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ZN_5f_ZAŁĄCZNIKA_20__2013__20_wskazanie_20_nr_20_załącznika">
      <style:paragraph-properties fo:break-before="page"/>
    </style:style>
    <style:style style:name="P2" style:family="paragraph" style:parent-style-name="ART_28__a7__29__20__2013__20_art._20_ustawy_20__28__a7__20_np._20_rozporządzenia_29_">
      <style:paragraph-properties fo:keep-together="always"/>
    </style:style>
    <style:style style:name="P3" style:family="paragraph" style:parent-style-name="ART_28__a7__29__20__2013__20_art._20_ustawy_20__28__a7__20_np._20_rozporządzenia_29_">
      <style:paragraph-properties fo:margin-left="0cm" fo:margin-right="0cm" fo:margin-top="0cm" fo:margin-bottom="0cm" loext:contextual-spacing="false" fo:text-align="center" style:justify-single-word="false" fo:text-indent="0cm" style:auto-text-indent="false"/>
    </style:style>
    <style:style style:name="P4" style:family="paragraph" style:parent-style-name="ART_28__a7__29__20__2013__20_art._20_ustawy_20__28__a7__20_np._20_rozporządzenia_29_">
      <style:paragraph-properties fo:margin-left="0cm" fo:margin-right="0cm" fo:text-indent="0cm" style:auto-text-indent="false"/>
    </style:style>
    <style:style style:name="P5" style:family="paragraph" style:parent-style-name="ART_28__a7__29__20__2013__20_art._20_ustawy_20__28__a7__20_np._20_rozporządzenia_29_">
      <style:paragraph-properties fo:margin-left="0cm" fo:margin-right="0cm" fo:text-align="center" style:justify-single-word="false" fo:text-indent="0cm" style:auto-text-indent="false"/>
    </style:style>
    <style:style style:name="P6" style:family="paragraph" style:parent-style-name="ART_28__a7__29__20__2013__20_art._20_ustawy_20__28__a7__20_np._20_rozporządzenia_29_">
      <style:paragraph-properties fo:margin-left="0.751cm" fo:margin-right="0cm" fo:text-indent="-0.751cm" style:auto-text-indent="false"/>
    </style:style>
    <style:style style:name="P7" style:family="paragraph" style:parent-style-name="ART_28__a7__29__20__2013__20_art._20_ustawy_20__28__a7__20_np._20_rozporządzenia_29_">
      <style:paragraph-properties fo:margin-left="0.889cm" fo:margin-right="0cm" fo:text-indent="-0.889cm" style:auto-text-indent="false"/>
    </style:style>
    <style:style style:name="P8" style:family="paragraph" style:parent-style-name="ART_28__a7__29__20__2013__20_art._20_ustawy_20__28__a7__20_np._20_rozporządzenia_29_">
      <style:paragraph-properties fo:keep-with-next="always"/>
    </style:style>
    <style:style style:name="P9" style:family="paragraph" style:parent-style-name="LEG_5f_W_5f_MAT_28_FIZ_7c_CHEM_29__20__2013__20_legenda_20_wzoru_20_mat._20__28_fiz._20_lub_20_chem._29_">
      <style:paragraph-properties fo:keep-together="always" fo:keep-with-next="always"/>
    </style:style>
    <style:style style:name="P10" style:family="paragraph" style:parent-style-name="OZN_5f_RODZ_5f_AKTU_20__2013__20_tzn._20_ustawa_20_lub_20_rozporządzenie_20_i_20_organ_20_wydający">
      <style:paragraph-properties fo:break-before="page"/>
    </style:style>
    <style:style style:name="P11" style:family="paragraph" style:parent-style-name="PKT_20__2013__20_punkt">
      <style:paragraph-properties fo:keep-together="always"/>
    </style:style>
    <style:style style:name="P12" style:family="paragraph" style:parent-style-name="PKT_20__2013__20_punkt">
      <style:paragraph-properties fo:margin-left="0.751cm" fo:margin-right="0cm" fo:text-indent="-0.751cm" style:auto-text-indent="false"/>
    </style:style>
    <style:style style:name="P13" style:family="paragraph" style:parent-style-name="PKT_20__2013__20_punkt">
      <style:paragraph-properties fo:margin-left="1.501cm" fo:margin-right="0cm" fo:text-indent="-0.612cm" style:auto-text-indent="false"/>
    </style:style>
    <style:style style:name="P14" style:family="paragraph" style:parent-style-name="Standard">
      <style:paragraph-properties fo:text-align="center" style:justify-single-word="false" fo:orphans="2" fo:widows="2"/>
      <style:text-properties fo:font-size="36pt" style:font-size-asian="36pt" style:font-size-complex="36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center" style:justify-single-word="false" fo:orphans="2" fo:widows="2"/>
      <style:text-properties fo:font-size="18pt" fo:font-weight="bold" style:font-size-asian="18pt" style:font-weight-asian="bold" style:font-size-complex="18pt"/>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fo:text-transform="uppercase" fo:letter-spacing="0.095cm" fo:font-weight="bold" style:letter-kerning="true" style:font-name-asian="Times New Roman1" style:font-weight-asian="bold" style:font-name-complex="Times New Roman1" style:font-size-complex="12pt" style:font-weight-complex="bold"/>
    </style:style>
    <style:style style:name="P20" style:family="paragraph" style:parent-style-name="Standard">
      <style:text-properties style:font-name-complex="Times New Roman1" style:font-size-complex="12pt"/>
    </style:style>
    <style:style style:name="P21" style:family="paragraph" style:parent-style-name="Standard">
      <style:paragraph-properties fo:margin-top="0.141cm" fo:margin-bottom="0cm" loext:contextual-spacing="false" fo:line-height="100%" fo:text-align="center" style:justify-single-word="false" fo:break-before="page"/>
    </style:style>
    <style:style style:name="P22" style:family="paragraph" style:parent-style-name="Standard">
      <style:paragraph-properties fo:margin-top="0.141cm" fo:margin-bottom="0cm" loext:contextual-spacing="false" fo:line-height="100%" fo:text-align="end" style:justify-single-word="false"/>
    </style:style>
    <style:style style:name="P23" style:family="paragraph" style:parent-style-name="Standard">
      <style:paragraph-properties fo:margin-top="0.212cm" fo:margin-bottom="0cm" loext:contextual-spacing="false" fo:line-height="100%" fo:text-align="justify" style:justify-single-word="false">
        <style:tab-stops>
          <style:tab-stop style:position="9.895cm"/>
          <style:tab-stop style:position="16.753cm" style:type="right" style:leader-style="dotted" style:leader-text="."/>
        </style:tab-stops>
      </style:paragraph-properties>
    </style:style>
    <style:style style:name="P24" style:family="paragraph" style:parent-style-name="Standard">
      <style:paragraph-properties fo:margin-top="0.212cm" fo:margin-bottom="0cm" loext:contextual-spacing="false" fo:line-height="100%" fo:text-align="justify" style:justify-single-word="false">
        <style:tab-stops>
          <style:tab-stop style:position="17cm" style:type="right" style:leader-style="dotted" style:leader-text="."/>
        </style:tab-stops>
      </style:paragraph-properties>
    </style:style>
    <style:style style:name="P25" style:family="paragraph" style:parent-style-name="Standard">
      <style:paragraph-properties fo:margin-left="2.251cm" fo:margin-right="0cm" fo:margin-top="0.212cm" fo:margin-bottom="0cm" loext:contextual-spacing="false" fo:line-height="100%" fo:text-indent="-2.251cm" style:auto-text-indent="false">
        <style:tab-stops>
          <style:tab-stop style:position="17cm" style:type="right" style:leader-style="dotted" style:leader-text="."/>
        </style:tab-stops>
      </style:paragraph-properties>
    </style:style>
    <style:style style:name="P26" style:family="paragraph" style:parent-style-name="Standard">
      <style:paragraph-properties fo:margin-left="2.251cm" fo:margin-right="0cm" fo:margin-top="0.212cm" fo:margin-bottom="0cm" loext:contextual-spacing="false" fo:line-height="100%" fo:text-indent="-2.251cm" style:auto-text-indent="false" fo:keep-with-next="always">
        <style:tab-stops>
          <style:tab-stop style:position="17cm" style:type="right" style:leader-style="dotted" style:leader-text="."/>
        </style:tab-stops>
      </style:paragraph-properties>
    </style:style>
    <style:style style:name="P27" style:family="paragraph" style:parent-style-name="Standard">
      <style:paragraph-properties fo:margin-left="2.148cm" fo:margin-right="0cm" fo:margin-top="0.212cm" fo:margin-bottom="0cm" loext:contextual-spacing="false" fo:line-height="100%" fo:text-indent="-2.148cm" style:auto-text-indent="false">
        <style:tab-stops>
          <style:tab-stop style:position="17cm" style:type="right" style:leader-style="dotted" style:leader-text="."/>
        </style:tab-stops>
      </style:paragraph-properties>
    </style:style>
    <style:style style:name="P28" style:family="paragraph" style:parent-style-name="Standard">
      <style:paragraph-properties fo:margin-left="1.752cm" fo:margin-right="0cm" fo:margin-top="0.212cm" fo:margin-bottom="0cm" loext:contextual-spacing="false" fo:line-height="100%" fo:text-indent="-1.752cm" style:auto-text-indent="false">
        <style:tab-stops>
          <style:tab-stop style:position="17cm" style:type="right" style:leader-style="dotted" style:leader-text="."/>
        </style:tab-stops>
      </style:paragraph-properties>
    </style:style>
    <style:style style:name="P29" style:family="paragraph" style:parent-style-name="Standard">
      <style:paragraph-properties fo:margin-left="1.951cm" fo:margin-right="0cm" fo:margin-top="0.212cm" fo:margin-bottom="0cm" loext:contextual-spacing="false" fo:line-height="100%" fo:text-indent="-1.951cm" style:auto-text-indent="false">
        <style:tab-stops>
          <style:tab-stop style:position="17cm" style:type="right" style:leader-style="dotted" style:leader-text="."/>
        </style:tab-stops>
      </style:paragraph-properties>
    </style:style>
    <style:style style:name="P30" style:family="paragraph" style:parent-style-name="Standard">
      <style:paragraph-properties fo:margin-left="1.951cm" fo:margin-right="0cm" fo:margin-top="0.212cm" fo:margin-bottom="0cm" loext:contextual-spacing="false" fo:line-height="100%" fo:keep-together="always" fo:text-indent="-1.951cm" style:auto-text-indent="false">
        <style:tab-stops>
          <style:tab-stop style:position="17cm" style:type="right" style:leader-style="dotted" style:leader-text="."/>
        </style:tab-stops>
      </style:paragraph-properties>
    </style:style>
    <style:style style:name="P31" style:family="paragraph" style:parent-style-name="Standard">
      <style:paragraph-properties fo:margin-left="2cm" fo:margin-right="0cm" fo:margin-top="0.212cm" fo:margin-bottom="0cm" loext:contextual-spacing="false" fo:line-height="100%" fo:text-indent="-2cm" style:auto-text-indent="false">
        <style:tab-stops>
          <style:tab-stop style:position="17cm" style:type="right" style:leader-style="dotted" style:leader-text="."/>
        </style:tab-stops>
      </style:paragraph-properties>
    </style:style>
    <style:style style:name="P32" style:family="paragraph" style:parent-style-name="Standard">
      <style:paragraph-properties fo:margin-left="1.655cm" fo:margin-right="0cm" fo:margin-top="0.212cm" fo:margin-bottom="0cm" loext:contextual-spacing="false" fo:line-height="100%" fo:text-indent="-1.655cm" style:auto-text-indent="false">
        <style:tab-stops>
          <style:tab-stop style:position="17cm" style:type="right" style:leader-style="dotted" style:leader-text="."/>
        </style:tab-stops>
      </style:paragraph-properties>
    </style:style>
    <style:style style:name="P33" style:family="paragraph" style:parent-style-name="Standard">
      <style:paragraph-properties fo:margin-left="2.124cm" fo:margin-right="0cm" fo:margin-top="0.212cm" fo:margin-bottom="0cm" loext:contextual-spacing="false" fo:line-height="100%" fo:text-indent="-2.124cm" style:auto-text-indent="false">
        <style:tab-stops>
          <style:tab-stop style:position="17cm" style:type="right" style:leader-style="dotted" style:leader-text="."/>
        </style:tab-stops>
      </style:paragraph-properties>
    </style:style>
    <style:style style:name="P34" style:family="paragraph" style:parent-style-name="Standard">
      <style:paragraph-properties fo:orphans="2" fo:widows="2" fo:break-before="page"/>
      <style:text-properties fo:text-transform="uppercase" fo:letter-spacing="0.095cm" fo:font-weight="bold" style:letter-kerning="true" style:font-name-asian="Times New Roman1" style:font-weight-asian="bold" style:font-name-complex="Times New Roman1" style:font-size-complex="12pt" style:font-weight-complex="bold"/>
    </style:style>
    <style:style style:name="P35" style:family="paragraph" style:parent-style-name="Standard">
      <style:paragraph-properties fo:margin-left="0cm" fo:margin-right="0cm" fo:text-align="justify" style:justify-single-word="false" fo:text-indent="0.9cm" style:auto-text-indent="false"/>
    </style:style>
    <style:style style:name="P36" style:family="paragraph" style:parent-style-name="Standard">
      <style:paragraph-properties fo:margin-left="0.751cm" fo:margin-right="0cm" fo:text-align="justify" style:justify-single-word="false" fo:text-indent="-0.751cm" style:auto-text-indent="false"/>
    </style:style>
    <style:style style:name="P37" style:family="paragraph" style:parent-style-name="Standard">
      <style:paragraph-properties fo:margin-left="0.9cm" fo:margin-right="0cm" fo:text-indent="0cm" style:auto-text-indent="false"/>
    </style:style>
    <style:style style:name="P38" style:family="paragraph" style:parent-style-name="Standard">
      <style:paragraph-properties fo:keep-with-next="always"/>
    </style:style>
    <style:style style:name="P39" style:family="paragraph" style:parent-style-name="Standard">
      <style:paragraph-properties fo:orphans="2" fo:widows="2" fo:keep-with-next="always"/>
    </style:style>
    <style:style style:name="P40" style:family="paragraph" style:parent-style-name="Standard">
      <style:paragraph-properties fo:keep-together="always" fo:orphans="2" fo:widows="2" fo:keep-with-next="always"/>
    </style:style>
    <style:style style:name="P41" style:family="paragraph" style:parent-style-name="Standard" style:master-page-name="First_20_Page">
      <style:paragraph-properties fo:text-align="center" style:justify-single-word="false" fo:orphans="2" fo:widows="2" style:page-number="1"/>
      <style:text-properties fo:font-size="36pt" style:font-size-asian="36pt" style:font-size-complex="36pt"/>
    </style:style>
    <style:style style:name="P42" style:family="paragraph" style:parent-style-name="TEKST_22_Załącznik_28_i_29__20_do_20_..._22_">
      <style:paragraph-properties fo:margin-top="0cm" fo:margin-bottom="0.423cm" loext:contextual-spacing="false" fo:line-height="150%" fo:break-before="page"/>
    </style:style>
    <style:style style:name="P43" style:family="paragraph" style:parent-style-name="TYTUŁ_5f_AKTU_20__2013__20_przedmiot_20_regulacji_20_ustawy_20_lub_20_rozporządzenia">
      <style:paragraph-properties fo:margin-top="0.212cm" fo:margin-bottom="0cm" loext:contextual-spacing="false"/>
    </style:style>
    <style:style style:name="P44" style:family="paragraph" style:parent-style-name="UST_28__a7__29__20__2013__20_ust._20__28__a7__20_np._20_kodeksu_29_">
      <style:paragraph-properties fo:keep-together="always"/>
    </style:style>
    <style:style style:name="P45" style:family="paragraph" style:parent-style-name="UST_28__a7__29__20__2013__20_ust._20__28__a7__20_np._20_kodeksu_29_">
      <style:paragraph-properties fo:margin-left="1cm" fo:margin-right="0cm" fo:text-indent="-1cm" style:auto-text-indent="false"/>
    </style:style>
    <style:style style:name="P46" style:family="paragraph" style:parent-style-name="UST_28__a7__29__20__2013__20_ust._20__28__a7__20_np._20_kodeksu_29_">
      <style:paragraph-properties fo:keep-with-next="always"/>
    </style:style>
    <style:style style:name="P47" style:family="paragraph" style:parent-style-name="UST_28__a7__29__20__2013__20_ust._20__28__a7__20_np._20_kodeksu_29_">
      <style:paragraph-properties fo:keep-together="always" fo:keep-with-next="always"/>
    </style:style>
    <style:style style:name="P48" style:family="paragraph" style:parent-style-name="UST_28__a7__29__20__2013__20_ust._20__28__a7__20_np._20_kodeksu_29_">
      <style:paragraph-properties fo:margin-left="0cm" fo:margin-right="0cm" fo:text-indent="0cm" style:auto-text-indent="false"/>
    </style:style>
    <style:style style:name="P49" style:family="paragraph" style:parent-style-name="UST_28__a7__29__20__2013__20_ust._20__28__a7__20_np._20_kodeksu_29_">
      <style:paragraph-properties fo:margin-left="0.751cm" fo:margin-right="0cm" fo:text-indent="-0.751cm" style:auto-text-indent="false"/>
    </style:style>
    <style:style style:name="P50" style:family="paragraph" style:parent-style-name="UST_28__a7__29__20__2013__20_ust._20__28__a7__20_np._20_kodeksu_29_">
      <style:paragraph-properties fo:margin-left="0.889cm" fo:margin-right="0cm" fo:text-indent="-0.889cm" style:auto-text-indent="false"/>
    </style:style>
    <style:style style:name="P51" style:family="paragraph" style:parent-style-name="W_5f_MAT_28_FIZ_7c_CHEM_29__20__2013__20_wzór_20_mat._20__28_fiz._20_lub_20_chem._29_">
      <style:paragraph-properties fo:keep-together="always" fo:keep-with-next="always"/>
    </style:style>
    <style:style style:name="P52" style:family="paragraph" style:parent-style-name="Z_2f_PKT_20__2013__20_zm._20_pkt_20_artykułem_20__28_punktem_29_">
      <style:paragraph-properties fo:margin-left="0.751cm" fo:margin-right="0cm" fo:text-indent="-0.751cm" style:auto-text-indent="false"/>
    </style:style>
    <style:style style:name="P53" style:family="paragraph" style:parent-style-name="Z_2f_PKT_20__2013__20_zm._20_pkt_20_artykułem_20__28_punktem_29_">
      <style:paragraph-properties fo:margin-left="0.751cm" fo:margin-right="0cm" fo:margin-top="0.115cm" fo:margin-bottom="0.115cm" loext:contextual-spacing="false" fo:text-indent="-0.751cm" style:auto-text-indent="false"/>
    </style:style>
    <style:style style:name="P54" style:family="paragraph" style:parent-style-name="Z_2f_PKT_20__2013__20_zm._20_pkt_20_artykułem_20__28_punktem_29_">
      <style:paragraph-properties fo:margin-left="0.751cm" fo:margin-right="0cm" fo:margin-top="0.127cm" fo:margin-bottom="0.127cm" loext:contextual-spacing="false" fo:text-indent="-0.751cm" style:auto-text-indent="false"/>
    </style:style>
    <style:style style:name="P55" style:family="paragraph" style:parent-style-name="Z_2f_PKT_20__2013__20_zm._20_pkt_20_artykułem_20__28_punktem_29_">
      <style:paragraph-properties fo:margin-left="1cm" fo:margin-right="0cm" fo:text-indent="-1cm" style:auto-text-indent="false"/>
    </style:style>
    <style:style style:name="P56" style:family="paragraph" style:parent-style-name="Z_5f_LIT_2f_PKT_20__2013__20_zm._20_pkt_20_literą">
      <style:paragraph-properties fo:margin-left="1cm" fo:margin-right="0cm" fo:text-indent="-1cm" style:auto-text-indent="false"/>
    </style:style>
    <style:style style:name="P57" style:family="paragraph" style:parent-style-name="Z_5f_LIT_2f_PKT_20__2013__20_zm._20_pkt_20_literą">
      <style:paragraph-properties fo:margin-left="0.751cm" fo:margin-right="0cm" fo:text-indent="-0.751cm" style:auto-text-indent="false"/>
    </style:style>
    <style:style style:name="P58" style:family="paragraph" style:parent-style-name="Z_5f_LIT_2f_PKT_20__2013__20_zm._20_pkt_20_literą">
      <style:paragraph-properties fo:margin-left="0.751cm" fo:margin-right="0cm" fo:text-indent="-0.751cm" style:auto-text-indent="false" fo:keep-with-next="always"/>
    </style:style>
    <style:style style:name="T1" style:family="text">
      <style:text-properties fo:font-size="36pt" style:font-size-asian="36pt" style:font-size-complex="36pt"/>
    </style:style>
    <style:style style:name="T2" style:family="text">
      <style:text-properties fo:font-size="72pt" fo:font-weight="bold" style:font-size-asian="72pt" style:font-weight-asian="bold" style:font-size-complex="72pt"/>
    </style:style>
    <style:style style:name="T3" style:family="text">
      <style:text-properties fo:font-size="18pt" fo:font-weight="bold" style:font-size-asian="18pt" style:font-weight-asian="bold" style:font-size-complex="18pt"/>
    </style:style>
    <style:style style:name="T4" style:family="text">
      <style:text-properties fo:font-weight="bold" style:font-weight-asian="bold" style:font-name-complex="Times New Roman1" style:font-size-complex="12pt"/>
    </style:style>
    <style:style style:name="T5" style:family="text">
      <style:text-properties fo:font-weight="bold" style:font-name-asian="Times New Roman1" style:font-weight-asian="bold" style:font-name-complex="Times New Roman1" style:font-size-complex="12pt"/>
    </style:style>
    <style:style style:name="T6" style:family="text">
      <style:text-properties fo:font-style="italic" style:font-style-asian="italic" style:font-name-complex="Times New Roman1" style:font-size-complex="12pt"/>
    </style:style>
    <style:style style:name="T7" style:family="text">
      <style:text-properties style:font-name-complex="Times New Roman1" style:font-size-complex="12pt"/>
    </style:style>
    <style:style style:name="T8" style:family="text">
      <style:text-properties style:font-name="Times New Roman"/>
    </style:style>
    <style:style style:name="T9" style:family="text">
      <style:text-properties style:font-name="Times New Roman" style:font-name-complex="Times New Roman1"/>
    </style:style>
    <style:style style:name="T10" style:family="text">
      <style:text-properties style:font-name="Times New Roman" style:font-name-complex="Times New Roman1" style:font-size-complex="12pt"/>
    </style:style>
    <style:style style:name="T11" style:family="text">
      <style:text-properties style:font-name="Times New Roman" fo:font-style="italic" style:font-style-asian="italic" style:font-name-complex="Times New Roman1" style:font-size-complex="12pt"/>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weight="bold" style:font-weight-asian="bold" style:font-name-complex="Times New Roman1" style:font-size-complex="12pt"/>
    </style:style>
    <style:style style:name="T14" style:family="text">
      <style:text-properties style:font-name="Times New Roman" style:font-size-complex="12pt"/>
    </style:style>
    <style:style style:name="T15" style:family="text">
      <style:text-properties style:font-name="Times New Roman" fo:font-style="normal" style:font-style-asian="normal" style:font-name-complex="Times New Roman1"/>
    </style:style>
    <style:style style:name="T16" style:family="text">
      <style:text-properties style:font-name="Times New Roman" fo:font-style="normal" style:font-style-asian="normal" style:font-name-complex="Times New Roman1" style:font-size-complex="12pt"/>
    </style:style>
    <style:style style:name="T17" style:family="text">
      <style:text-properties style:font-name="Times New Roman" style:font-name-asian="Times New Roman1" style:font-name-complex="Times New Roman1" style:font-size-complex="12pt"/>
    </style:style>
    <style:style style:name="T18" style:family="text">
      <style:text-properties style:font-name="Times New Roman" fo:font-weight="normal" style:font-weight-asian="normal" style:font-name-complex="Times New Roman1" style:font-size-complex="12pt"/>
    </style:style>
    <style:style style:name="T19" style:family="text">
      <style:text-properties style:font-name="Times New Roman" fo:letter-spacing="-0.004cm" style:font-name-complex="Times New Roman1" style:font-size-complex="12pt"/>
    </style:style>
    <style:style style:name="T20" style:family="text">
      <style:text-properties style:font-name="Times New Roman" fo:letter-spacing="-0.007cm" style:font-name-complex="Times New Roman1" style:font-size-complex="12pt"/>
    </style:style>
    <style:style style:name="T21" style:family="text">
      <style:text-properties fo:color="#000000" style:font-name="Times New Roman" style:font-name-complex="Times New Roman1" style:font-size-complex="12pt"/>
    </style:style>
    <style:style style:name="T22" style:family="text">
      <style:text-properties fo:color="#000000" style:font-name="Times New Roman" style:font-name-asian="Times New Roman1" style:font-name-complex="Times New Roman1" style:font-size-complex="12pt"/>
    </style:style>
    <style:style style:name="T23" style:family="text">
      <style:text-properties fo:color="#000000" style:font-name-complex="Times New Roman1" style:font-size-complex="12pt"/>
    </style:style>
    <style:style style:name="T24" style:family="text">
      <style:text-properties fo:color="#000000" style:font-name-asian="Times New Roman1" style:font-name-complex="Times New Roman1" style:font-size-complex="12pt"/>
    </style:style>
    <style:style style:name="T25" style:family="text">
      <style:text-properties fo:color="#000000" fo:font-weight="bold" style:font-name-asian="Times New Roman1" style:font-weight-asian="bold" style:font-name-complex="Times New Roman1" style:font-size-complex="12pt"/>
    </style:style>
    <style:style style:name="T26" style:family="text">
      <style:text-properties style:text-position="0% 100%" style:font-name="Times New Roman" style:font-size-complex="12pt"/>
    </style:style>
    <style:style style:name="T27" style:family="text">
      <style:text-properties fo:color="#333333" style:font-name="Open Sans" fo:background-color="#ffffff" loext:char-shading-value="0"/>
    </style:style>
    <style:style style:name="T28" style:family="text">
      <style:text-properties fo:color="#008000" style:font-name="Times New Roman" fo:font-style="italic" fo:font-weight="bold" style:font-style-asian="italic" style:font-weight-asian="bold" style:font-name-complex="Times New Roman1" style:font-size-complex="12pt"/>
    </style:style>
    <style:style style:name="T29" style:family="text">
      <style:text-properties fo:color="#008000" style:font-name="Times New Roman" style:font-name-complex="Times New Roman1" style:font-size-complex="12pt"/>
    </style:style>
    <style:style style:name="T30" style:family="text">
      <style:text-properties fo:font-variant="normal" fo:text-transform="none" style:font-name="Times New Roman" fo:font-weight="bold" style:font-weight-asian="bold" style:font-name-complex="Times New Roman1"/>
    </style:style>
    <style:style style:name="T31" style:family="text">
      <style:text-properties fo:font-size="11pt" style:font-size-asian="11pt" style:font-size-complex="11pt"/>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 text:name="f0060eNSUs1v2820a"/></text:p>
      <text:p text:style-name="P16"><text:span text:style-name="T1">USTAWA</text:span></text:p>
      <text:p text:style-name="P16"><text:span text:style-name="T1">Z DNIA 5 STYCZNIA 2011 R.</text:span></text:p>
      <text:p text:style-name="P14"/>
      <text:p text:style-name="P16"><text:span text:style-name="T2">KODEKS WYBORCZY</text:span></text:p>
      <text:p text:style-name="P16"><text:span text:style-name="T3">(stan prawny na dzień 10 sierpnia 2019 r.)</text:span></text:p>
      <text:p text:style-name="P17"/>
      <text:p text:style-name="P16"><text:span text:style-name="T3">(wyciąg)</text:span></text:p>
      <text:p text:style-name="P17"/>
      <text:p text:style-name="P17"/>
      <text:p text:style-name="P17"/>
      <text:p text:style-name="P16"><text:span text:style-name="T3">tekst ujednolicony w Krajowym Biurze Wyborczym</text:span></text:p>
      <text:p text:style-name="P18"/>
      <text:p text:style-name="P21"><text:span text:style-name="T4">Spis treści</text:span></text:p>
      <text:p text:style-name="P22"><text:span text:style-name="T4">str</text:span></text:p>
      <text:p text:style-name="P23"><text:span text:style-name="T4">Ustawa z dnia 5 stycznia 2011 r. Kodeks wyborczy<text:tab/></text:span></text:p>
      <text:p text:style-name="P24"><text:span text:style-name="T4">Dział I. Przepisy wstępne<text:tab/>5</text:span></text:p>
      <text:p text:style-name="P24"><text:span text:style-name="T6">Rozdział 1. Przepisy ogólne</text:span><text:span text:style-name="T7"> (Art. 1 – Art. 9)<text:tab/>5</text:span></text:p>
      <text:p text:style-name="P24"><text:span text:style-name="T6">Rozdział 2. Prawa wyborcze </text:span><text:span text:style-name="T7">(Art. 10 – Art. 11)<text:tab/>7</text:span></text:p>
      <text:p text:style-name="P24"><text:span text:style-name="T6">Rozdział 3. Obwody głosowania </text:span><text:span text:style-name="T7">(art. 12 – Art. 17)<text:tab/>8</text:span></text:p>
      <text:p text:style-name="P24"><text:span text:style-name="T6">Rozdział 4. Rejestr wyborców </text:span><text:span text:style-name="T7">(Art. 18 – Art. 25)<text:tab/>13</text:span></text:p>
      <text:p text:style-name="P24"><text:span text:style-name="T6">Rozdział 5. Spis wyborców </text:span><text:span text:style-name="T7">(Art. 26 – Art. 37)<text:tab/>16</text:span></text:p>
      <text:p text:style-name="P25"><text:span text:style-name="T6">Rozdział 5a. Przekazywanie informacji o wyborach wyborcom <text:line-break/></text:span><text:span text:style-name="T7">(Art. 37a – Art. 37d)<text:tab/>22</text:span></text:p>
      <text:p text:style-name="P24"><text:span text:style-name="T6">Rozdział 6. Przepisy wspólne dla głosowania </text:span><text:span text:style-name="T7">(Art. 38 – Art. 53)<text:tab/>23</text:span></text:p>
      <text:p text:style-name="P25"><text:span text:style-name="T6">Rozdział 6a. Głosowanie korespondencyjne przez wyborców niepełnosprawnych<text:line-break/></text:span><text:span text:style-name="T7">(Art. 53a – Art. 53l)</text:span><text:span text:style-name="T6"><text:tab/></text:span><text:span text:style-name="T7">31</text:span></text:p>
      <text:p text:style-name="P24"><text:span text:style-name="T6">Rozdział 7. Głosowanie przez pełnomocnika </text:span><text:span text:style-name="T7">(Art. 54 – Art. 61)<text:tab/>36</text:span></text:p>
      <text:p text:style-name="P25"><text:span text:style-name="T6">(…)</text:span></text:p>
      <text:p text:style-name="P25"><text:span text:style-name="T6">Rozdział 9. Ustalanie wyników głosowania w obwodzie </text:span><text:span text:style-name="T7">(Art. 69 – Art. 81)<text:tab/>39</text:span></text:p>
      <text:p text:style-name="P25"><text:span text:style-name="T6">Rozdział 10. Protesty wyborcze </text:span><text:span text:style-name="T7">(Art. 82 – Art. 83)<text:tab/>45</text:span></text:p>
      <text:p text:style-name="P25"><text:span text:style-name="T6">Rozdział 11. Komitety wyborcze </text:span><text:span text:style-name="T7">(Art. 84 – Art. 103)<text:tab/>46</text:span></text:p>
      <text:p text:style-name="P25"><text:span text:style-name="T6">Rozdział 11a. Mężowie zaufania i obserwatorzy społeczni </text:span><text:span text:style-name="T7">(Art. 103a – 103c)<text:tab/>52</text:span></text:p>
      <text:p text:style-name="P25"><text:span text:style-name="T6">Rozdział 12. Kampania wyborcza </text:span><text:span text:style-name="T7">(Art. 104 – 115)<text:tab/>53</text:span></text:p>
      <text:p text:style-name="P27"><text:span text:style-name="T6">Rozdział 13. Kampania wyborcza w programach nadawców radiowych <text:line-break/>i telewizyjnych </text:span><text:span text:style-name="T7">(Art. 116 – Art. 122)<text:tab/>57</text:span></text:p>
      <text:p text:style-name="P28"><text:span text:style-name="T6">Rozdział 14. Finansowanie wyborów z budżetu państwa </text:span><text:span text:style-name="T7">(Art. 123 – Art. 124)<text:tab/>60</text:span></text:p>
      <text:p text:style-name="P25"><text:span text:style-name="T6">Rozdział 15. Finansowanie kampanii wyborczej </text:span><text:span text:style-name="T7">(Art. 125 – Art. 151)<text:tab/>60</text:span></text:p>
      <text:p text:style-name="P25"><text:span text:style-name="T4">Dział II. Organy wyborcze<text:tab/>73</text:span></text:p>
      <text:p text:style-name="P25"><text:span text:style-name="T6">Rozdział 1. Przepisy ogólne</text:span><text:span text:style-name="T7"> (Art. 152 – Art. 156)<text:tab/>73</text:span></text:p>
      <text:p text:style-name="P25"><text:span text:style-name="T6">Rozdział 2. Państwowa Komisja Wyborcza </text:span><text:span text:style-name="T7">(Art. 157 – Art. 165)<text:tab/>76</text:span></text:p>
      <text:p text:style-name="P25"><text:span text:style-name="T6">Rozdział 3. Komisarze wyborczy </text:span><text:span text:style-name="T7">(Art. 166 – Art. 169)<text:tab/>83</text:span></text:p>
      <text:p text:style-name="P25"><text:span text:style-name="T6">Rozdział 4. Okręgowa komisja wyborcza </text:span><text:span text:style-name="T7">(Art. 170 – Art. 173)<text:tab/>86</text:span></text:p>
      <text:p text:style-name="P25"><text:span text:style-name="T6">(…)</text:span></text:p>
      <text:p text:style-name="P25"><text:span text:style-name="T6">Rozdział 7. Obwodowe komisje wyborcze </text:span><text:span text:style-name="T7">(Art. 181a – Art. 186)<text:tab/>88</text:span></text:p>
      <text:p text:style-name="P25"><text:span text:style-name="T6">Rozdział 8. Krajowe Biuro Wyborcze </text:span><text:span text:style-name="T7">(Art. 187 – Art. 191)<text:tab/>92</text:span></text:p>
      <text:p text:style-name="P25"><text:span text:style-name="T6">Rozdział 9. Urzędnicy wyborczy </text:span><text:span text:style-name="T7">(Art. 191a – 191h)<text:tab/>94</text:span></text:p>
      <text:p text:style-name="P26"><text:span text:style-name="T4">Dział III. Wybory do Sejmu<text:tab/>97</text:span></text:p>
      <text:p text:style-name="P25"><text:span text:style-name="T6">Rozdział 1. Zasady ogólne </text:span><text:span text:style-name="T7">(Art. 192 – Art. 200)<text:tab/>97</text:span></text:p>
      <text:p text:style-name="P25"><text:span text:style-name="T6">Rozdział 2. Okręgi wyborcze </text:span><text:span text:style-name="T7">(Art. 201 – Art. 203)<text:tab/>99</text:span></text:p>
      <text:p text:style-name="P25"><text:soft-page-break/><text:span text:style-name="T6">Rozdział 3. Zgłaszanie kandydatów na posłów </text:span><text:span text:style-name="T7">(Art. 204 – Art. 222)<text:tab/>100</text:span></text:p>
      <text:p text:style-name="P25"><text:span text:style-name="T6">Rozdział 4. Karty do głosowania </text:span><text:span text:style-name="T7">(Art. 223 – Art. 226)<text:tab/>108</text:span></text:p>
      <text:p text:style-name="P25"><text:span text:style-name="T6">Rozdział 5. Sposób głosowania i warunki ważności głosu </text:span><text:span text:style-name="T7">(Art. 227)<text:tab/>109</text:span></text:p>
      <text:p text:style-name="P29"><text:span text:style-name="T6">Rozdział 6. Ustalanie wyników głosowania i wyników wyborów<text:line-break/>w okręgu wyborczym </text:span><text:span text:style-name="T7">(Art. 228 – Art. 237)<text:tab/>109</text:span></text:p>
      <text:p text:style-name="P25"><text:span text:style-name="T6">Rozdział 7. Ogłaszanie wyników wyborów do Sejmu </text:span><text:span text:style-name="T7">(Art. 238 – Art. 240)<text:tab/>113</text:span></text:p>
      <text:p text:style-name="P25"><text:span text:style-name="T6">Rozdział 8. Ważność wyborów </text:span><text:span text:style-name="T7">(Art. 241 – Art. 246)<text:tab/>113</text:span></text:p>
      <text:p text:style-name="P31"><text:span text:style-name="T6">Rozdział 9. Wygaśnięcie mandatu posła i uzupełnienie składu Sejmu<text:line-break/></text:span><text:span text:style-name="T7">(Art. 247 – Art. 251)<text:tab/>115</text:span></text:p>
      <text:p text:style-name="P27"><text:span text:style-name="T6">Rozdział 10. Kampania wyborcza w programach publicznych nadawców<text:line-break/>radiowych i telewizyjnych </text:span><text:span text:style-name="T7">(Art. 252 – Art. 254)<text:tab/>118</text:span></text:p>
      <text:p text:style-name="P25"><text:span text:style-name="T4">Dział IV. Wybory do Senatu<text:tab/>119</text:span></text:p>
      <text:p text:style-name="P25"><text:span text:style-name="T6">Rozdział 1. Zasady ogólne </text:span><text:span text:style-name="T7">(Art. 255 – Art. 259)<text:tab/>119</text:span></text:p>
      <text:p text:style-name="P25"><text:span text:style-name="T6">Rozdział 2. Okręgi wyborcze </text:span><text:span text:style-name="T7">(Art. 260 – Art. 261)<text:tab/>120</text:span></text:p>
      <text:p text:style-name="P25"><text:span text:style-name="T6">Rozdział 3. Szczególne zadania komisji wyborczych </text:span><text:span text:style-name="T7">(Art. 262)<text:tab/>120</text:span></text:p>
      <text:p text:style-name="P25"><text:span text:style-name="T6">Rozdział 4. Zgłaszanie kandydatów na senatorów </text:span><text:span text:style-name="T7">(Art. 263 – Art. 265a)<text:tab/>121</text:span></text:p>
      <text:p text:style-name="P25"><text:span text:style-name="T6">Rozdział 5. Karty do głosowania </text:span><text:span text:style-name="T7">(Art. 266 – Art. 267)<text:tab/>122</text:span></text:p>
      <text:p text:style-name="P32"><text:span text:style-name="T6">Rozdział 6. Sposób głosowania i warunki ważności głosu </text:span><text:span text:style-name="T7">(Art. 268 – Art. 269)<text:tab/>122</text:span></text:p>
      <text:p text:style-name="P30"><text:span text:style-name="T6">Rozdział 7. Ustalanie wyników głosowania i wyników wyborów <text:line-break/>w okręgu wyborczym </text:span><text:span text:style-name="T7">(Art. 270 – Art. 275)<text:tab/>123</text:span></text:p>
      <text:p text:style-name="P25"><text:span text:style-name="T6">Rozdział 8. Ogłaszanie wyników wyborów do Senatu </text:span><text:span text:style-name="T7">(Art. 276 – Art. 278)<text:tab/>125</text:span></text:p>
      <text:p text:style-name="P29"><text:span text:style-name="T6">Rozdział 9. Wygaśnięcie mandatu senatora i uzupełnienie <text:line-break/>składu Senatu </text:span><text:span text:style-name="T7">(Art. 279 – Art. 283)<text:tab/>125</text:span></text:p>
      <text:p text:style-name="P33"><text:span text:style-name="T6">Rozdział 10. Kampania wyborcza w programach publicznych nadawców<text:line-break/>radiowych i telewizyjnych </text:span><text:span text:style-name="T7">(Art. 284 – Art. 285)<text:tab/>127</text:span></text:p>
      <text:p text:style-name="P25"><text:span text:style-name="T6">Rozdział 11. Szczególne zasady finansowania kampanii wyborczej do Senatu <text:line-break/></text:span><text:span text:style-name="T7">(Art. 286)<text:tab/>128</text:span></text:p>
      <text:p text:style-name="P25"><text:span text:style-name="T6">(…)</text:span></text:p>
      <text:p text:style-name="P25"><text:span text:style-name="T4">Dział IX. Przepisy karne (Art. 494 – Art. 516)<text:tab/>129</text:span></text:p>
      <text:p text:style-name="P25"><text:span text:style-name="T4">Dział X. Przepis końcowy (Art. 517)<text:tab/>134</text:span></text:p>
      <text:p text:style-name="P33"><text:span text:style-name="T6">Załącznik nr 1. Wykaz okręgów wyborczych do Sejmu Rzeczypospolitej Polskiej</text:span><text:span text:style-name="T7"><text:tab/>135</text:span></text:p>
      <text:p text:style-name="P25"><text:span text:style-name="T6">Załącznik nr 2. Wykaz okręgów wyborczych do Senatu Rzeczypospolitej Polskiej</text:span><text:span text:style-name="T7"><text:tab/>144</text:span></text:p>
      <text:p text:style-name="P25"><text:span text:style-name="T6">(…)</text:span></text:p>
      <text:p text:style-name="P19"/>
      <text:p text:style-name="P34"><text:bookmark text:name="_GoBack"/></text:p>
      <text:p text:style-name="P10"><text:span text:style-name="T8">USTAWA</text:span></text:p>
      <text:p text:style-name="DATA_5f_AKTU_20__2013__20_data_20_uchwalenia_20_lub_20_wydania_20_aktu"><text:span text:style-name="T9">z dnia 5 stycznia 2011 r.</text:span></text:p>
      <text:p text:style-name="P43"><text:span text:style-name="T9">Kodeks wyborczy</text:span></text:p>
      <text:p text:style-name="P3"><text:span text:style-name="T11">(Dziennik Ustaw z 2019 r. poz.684 oraz 1504)</text:span></text:p>
      <text:p text:style-name="TYT_28_DZ_29__5f_OZN_20__2013__20_oznaczenie_20_tytułu_20_lub_20_działu"><text:span text:style-name="T12">DZIAŁ I</text:span></text:p>
      <text:p text:style-name="TYT_28_DZ_29__5f_PRZEDM_20__2013__20_przedmiot_20_regulacji_20_tytułu_20_lub_20_działu"><text:span text:style-name="T14">Przepisy wstępne</text:span></text:p>
      <text:p text:style-name="ROZDZ_28_ODDZ_29__5f_OZN_20__2013__20_oznaczenie_20_rozdziału_20_lub_20_oddziału"><text:span text:style-name="T12">Rozdział 1</text:span></text:p>
      <text:p text:style-name="ROZDZ_28_ODDZ_29__5f_PRZEDM_20__2013__20_przedmiot_20_regulacji_20_rozdziału_20_lub_20_oddziału"><text:span text:style-name="T8">Przepisy ogólne</text:span></text:p>
      <text:p text:style-name="ART_28__a7__29__20__2013__20_art._20_ustawy_20__28__a7__20_np._20_rozporządzenia_29_"><text:span text:style-name="_5f_P_5f__20__2013__20_pogrubienie"><text:span text:style-name="T10">Art. 1.</text:span></text:span><text:span text:style-name="T10"> Kodeks wyborczy określa zasady i tryb zgłaszania kandydatów, przeprowadzania oraz warunki ważności wyborów:</text:span></text:p>
      <text:p text:style-name="PKT_20__2013__20_punkt"><text:span text:style-name="T10">1)<text:tab/>do Sejmu Rzeczypospolitej Polskiej i do Senatu Rzeczypospolitej Polskiej;</text:span></text:p>
      <text:p text:style-name="PKT_20__2013__20_punkt"><text:span text:style-name="T10">2)<text:tab/>Prezydenta Rzeczypospolitej Polskiej;</text:span></text:p>
      <text:p text:style-name="PKT_20__2013__20_punkt"><text:span text:style-name="T10">3)<text:tab/>do Parlamentu Europejskiego w Rzeczypospolitej Polskiej;</text:span></text:p>
      <text:p text:style-name="PKT_20__2013__20_punkt"><text:span text:style-name="T10">4)<text:tab/>do organów stanowiących jednostek samorządu terytorialnego;</text:span></text:p>
      <text:p text:style-name="PKT_20__2013__20_punkt"><text:span text:style-name="T10">5)<text:tab/>wójtów, burmistrzów i prezydentów miast.</text:span></text:p>
      <text:p text:style-name="ART_28__a7__29__20__2013__20_art._20_ustawy_20__28__a7__20_np._20_rozporządzenia_29_"><text:span text:style-name="_5f_P_5f__20__2013__20_pogrubienie"><text:span text:style-name="T10">Art. 2.</text:span></text:span><text:span text:style-name="T10"> W wyborach głosować można tylko osobiście, chyba że kodeks stanowi inaczej.</text:span></text:p>
      <text:p text:style-name="ART_28__a7__29__20__2013__20_art._20_ustawy_20__28__a7__20_np._20_rozporządzenia_29_"><text:span text:style-name="_5f_P_5f__20__2013__20_pogrubienie"><text:span text:style-name="T10">Art. 3.</text:span></text:span><text:span text:style-name="T10"> W tych samych wyborach głosować można tylko jeden raz.</text:span></text:p>
      <text:p text:style-name="ART_28__a7__29__20__2013__20_art._20_ustawy_20__28__a7__20_np._20_rozporządzenia_29_"><text:span text:style-name="_5f_P_5f__20__2013__20_pogrubienie"><text:span text:style-name="T10">Art. 4.</text:span></text:span><text:span text:style-name="T10"> Wybory odbywają się w dniu wolnym od pracy.</text:span></text:p>
      <text:p text:style-name="ART_28__a7__29__20__2013__20_art._20_ustawy_20__28__a7__20_np._20_rozporządzenia_29_"><text:span text:style-name="_5f_P_5f__20__2013__20_pogrubienie"><text:span text:style-name="T10">Art. 5.</text:span></text:span><text:span text:style-name="T10"> Ilekroć w kodeksie jest mowa o:</text:span></text:p>
      <text:p text:style-name="PKT_20__2013__20_punkt"><text:span text:style-name="T10">1)<text:tab/>wyborach – należy przez to rozumieć wybory do Sejmu i do Senatu, wybory Prezydenta Rzeczypospolitej, wybory do Parlamentu Europejskiego w Rzeczypospolitej Polskiej, wybory do organów stanowiących jednostek samorządu terytorialnego oraz wybory wójtów, burmistrzów i prezydentów miast;</text:span></text:p>
      <text:p text:style-name="PKT_20__2013__20_punkt"><text:span text:style-name="T10">2)<text:tab/>referendach – należy przez to rozumieć referenda ogólnokrajowe i referenda lokalne;</text:span></text:p>
      <text:p text:style-name="PKT_20__2013__20_punkt"><text:span text:style-name="T10">3)<text:tab/>organach stanowiących jednostek samorządu terytorialnego – należy przez to rozumieć, odpowiednio, rady gmin, rady powiatów i sejmiki województw;</text:span></text:p>
      <text:p text:style-name="PKT_20__2013__20_punkt"><text:span text:style-name="T10">4)<text:tab/>radzie gminy – należy przez to rozumieć także radę miasta na prawach powiatu;</text:span></text:p>
      <text:p text:style-name="PKT_20__2013__20_punkt"><text:span text:style-name="T10">5)<text:tab/>radzie – należy przez to rozumieć także sejmik województwa;</text:span></text:p>
      <text:p text:style-name="PKT_20__2013__20_punkt"><text:span text:style-name="T10">6)<text:tab/>wójcie – należy przez to rozumieć także burmistrza i prezydenta miasta;</text:span></text:p>
      <text:p text:style-name="PKT_20__2013__20_punkt"><text:span text:style-name="T10">7)</text:span><text:span text:style-name="T11"><text:tab/></text:span><text:span text:style-name="_5f_K_5f__20__2013__20_kursywa"><text:span text:style-name="T16">zakładzie leczniczym – należy przez to rozumieć zakład leczniczy, w którym podmiot leczniczy wykonuje działalność leczniczą w rodzaju świadczenia szpitalne lub stacjonarne i całodobowe świadczenia zdrowotne inne niż świadczenia szpitalne, w rozumieniu ustawy z </text:span></text:span><text:soft-page-break/><text:span text:style-name="_5f_K_5f__20__2013__20_kursywa"><text:span text:style-name="T16">dnia 15 kwietnia 2011 r. o działalności leczniczej (Dz. U. z 2016 r. poz./ 1638, 1948 i 2260 oraz z 2017 r. poz. 2110 i 2217)</text:span></text:span><text:span text:style-name="T10">;</text:span></text:p>
      <text:p text:style-name="PKT_20__2013__20_punkt"><text:span text:style-name="T10">8)<text:tab/>domu pomocy społecznej – należy przez to rozumieć także placówkę zapewniającą całodobową opiekę osobom niepełnosprawnym, przewlekle chorym lub osobom w podeszłym wieku, o której mowa w ustawie z dnia 12 marca 2004 r. o pomocy społecznej (Dz. U. z 2016 r. poz. 930 i 1583);</text:span></text:p>
      <text:p text:style-name="PKT_20__2013__20_punkt"><text:span text:style-name="T10">9)<text:tab/>stałym zamieszkaniu – należy przez to rozumieć zamieszkanie w określonej miejscowości pod oznaczonym adresem z zamiarem stałego pobytu;</text:span></text:p>
      <text:p text:style-name="PKT_20__2013__20_punkt"><text:span text:style-name="T10">10)<text:tab/>numerze ewidencyjnym PESEL – należy przez to rozumieć, w odniesieniu do obywateli Unii Europejskiej niebędących obywatelami polskimi, numer paszportu lub innego dokumentu stwierdzającego tożsamość;</text:span></text:p>
      <text:p text:style-name="PKT_20__2013__20_punkt"><text:span text:style-name="T10">11)<text:tab/>wyborcy niepełnosprawnym – należy przez to rozumieć wyborcę o ograniczonej sprawności fizycznej, psychicznej, umysłowej lub w zakresie zmysłów, która utrudnia mu wzięcie udziału w wyborach;</text:span></text:p>
      <text:p text:style-name="PKT_20__2013__20_punkt"><text:span text:style-name="T10">12)<text:tab/>znaku „x” – rozumie się przez to co najmniej dwie linie, które przecinają się w obrębie kratki;</text:span></text:p>
      <text:p text:style-name="PKT_20__2013__20_punkt"><text:span text:style-name="T10">13)<text:tab/></text:span><text:span text:style-name="T21">obwodowej komisji wyborczej - należy przez to rozumieć odpowiednio obwodową komisję wyborczą, o której mowa w art. 181a § 1 pkt 1, lub obwodową komisję wyborczą ds. przeprowadzenia głosowania w obwodzie albo obwodową komisję wyborczą ds. ustalenia wyników głosowania w obwodzie, o których mowa w art. 181a § 1 pkt 2.</text:span></text:p>
      <text:p text:style-name="ART_28__a7__29__20__2013__20_art._20_ustawy_20__28__a7__20_np._20_rozporządzenia_29_"><text:span text:style-name="_5f_P_5f__20__2013__20_pogrubienie"><text:span text:style-name="T10">Art. 6.</text:span></text:span><text:span text:style-name="T10"> Wszelkie pisma oraz postępowanie sądowe i administracyjne w sprawach wyborczych są wolne od opłat administracyjnych i kosztów sądowych.</text:span></text:p>
      <text:p text:style-name="ART_28__a7__29__20__2013__20_art._20_ustawy_20__28__a7__20_np._20_rozporządzenia_29_"><text:span text:style-name="_5f_P_5f__20__2013__20_pogrubienie"><text:span text:style-name="T10">Art. 7.</text:span></text:span><text:span text:style-name="T10"> Dokumenty wymagane na podstawie przepisów kodeksu niesporządzone w języku polskim są składane wraz z tłumaczeniem przysięgłym na język polski.</text:span></text:p>
      <text:p text:style-name="ART_28__a7__29__20__2013__20_art._20_ustawy_20__28__a7__20_np._20_rozporządzenia_29_"><text:span text:style-name="_5f_P_5f__20__2013__20_pogrubienie"><text:span text:style-name="T10">Art. 8.</text:span></text:span><text:span text:style-name="T10"> § 1. Dokumenty z wyborów są przekazywane do archiwów państwowych i mogą być udostępniane.</text:span></text:p>
      <text:p text:style-name="ART_28__a7__29__20__2013__20_art._20_ustawy_20__28__a7__20_np._20_rozporządzenia_29_"><text:span text:style-name="T10">§ 1a.  Dokumenty z wyborów są przechowywane przez okres co najmniej 5 lat.</text:span></text:p>
      <text:p text:style-name="UST_28__a7__29__20__2013__20_ust._20__28__a7__20_np._20_kodeksu_29_"><text:span text:style-name="T10">§ 2. Minister właściwy do spraw kultury i ochrony dziedzictwa narodowego, po zasięgnięciu opinii Państwowej Komisji Wyborczej oraz Naczelnego Dyrektora Archiwów Państwowych, określi, w drodze rozporządzenia, sposób przekazywania, przechowywania i udostępniania dokumentów z wyborów, ze szczególnym uwzględnieniem okresu, po jakim muszą być one przekazywane do archiwów państwowych, potrzeby ochrony przekazywanych, przechowywanych materiałów i zawartych w nich danych oraz podmiotów, którym dokumenty mogą być udostępniane.</text:span></text:p>
      <text:p text:style-name="ART_28__a7__29__20__2013__20_art._20_ustawy_20__28__a7__20_np._20_rozporządzenia_29_"><text:soft-page-break/><text:span text:style-name="_5f_P_5f__20__2013__20_pogrubienie"><text:span text:style-name="T10">Art. 9.</text:span></text:span><text:span text:style-name="T10"> § 1. Ilekroć w kodeksie jest mowa o upływie terminu do wniesienia skargi, odwołania lub innego dokumentu do sądu, organu wyborczego, urzędu gminy, konsula albo kapitana statku, należy przez to rozumieć dzień złożenia skargi, odwołania lub innego dokumentu w sądzie, organowi wyborczemu, w urzędzie gminy, w konsulacie lub kapitanowi statku.</text:span></text:p>
      <text:p text:style-name="UST_28__a7__29__20__2013__20_ust._20__28__a7__20_np._20_kodeksu_29_"><text:span text:style-name="T10">§ 2. Jeżeli koniec terminu wykonania czynności określonej w kodeksie przypada na sobotę albo na dzień ustawowo wolny od pracy, termin upływa pierwszego roboczego dnia po tym dniu.</text:span></text:p>
      <text:p text:style-name="UST_28__a7__29__20__2013__20_ust._20__28__a7__20_np._20_kodeksu_29_"><text:span text:style-name="T10">§ 3. Jeżeli kodeks nie stanowi inaczej, czynności wyborcze określone kalendarzem wyborczym oraz czynności, o których mowa w § 1, są dokonywane w godzinach urzędowania sądów, organów wyborczych, urzędów gmin oraz konsulatów.</text:span></text:p>
      <text:p text:style-name="ROZDZ_28_ODDZ_29__5f_OZN_20__2013__20_oznaczenie_20_rozdziału_20_lub_20_oddziału"><text:span text:style-name="T12">Rozdział 2</text:span></text:p>
      <text:p text:style-name="ROZDZ_28_ODDZ_29__5f_PRZEDM_20__2013__20_przedmiot_20_regulacji_20_rozdziału_20_lub_20_oddziału"><text:span text:style-name="T8">Prawa wyborcze</text:span></text:p>
      <text:p text:style-name="ART_28__a7__29__20__2013__20_art._20_ustawy_20__28__a7__20_np._20_rozporządzenia_29_"><text:span text:style-name="_5f_P_5f__20__2013__20_pogrubienie"><text:span text:style-name="T10">Art. 10.</text:span></text:span><text:span text:style-name="T10"> § 1. Prawo wybierania (czynne prawo wyborcze) ma:</text:span></text:p>
      <text:p text:style-name="PKT_20__2013__20_punkt"><text:span text:style-name="T10">1)<text:tab/>w wyborach do Sejmu i do Senatu oraz w wyborach Prezydenta Rzeczypospolitej – obywatel polski, który najpóźniej w dniu głosowania kończy 18 lat;</text:span></text:p>
      <text:p text:style-name="PKT_20__2013__20_punkt"><text:span text:style-name="T10">2)<text:tab/>w wyborach do Parlamentu Europejskiego w Rzeczypospolitej Polskiej – obywatel polski, który najpóźniej w dniu głosowania kończy 18 lat oraz obywatel Unii Europejskiej niebędący obywatelem polskim, który najpóźniej w dniu głosowania kończy 18 lat, oraz stale zamieszkuje na terytorium Rzeczypospolitej Polskiej;</text:span></text:p>
      <text:p text:style-name="PKT_20__2013__20_punkt"><text:span text:style-name="T10">3)<text:tab/>w wyborach do organów stanowiących jednostek samorządu terytorialnego:</text:span></text:p>
      <text:p text:style-name="LIT_20__2013__20_litera"><text:span text:style-name="T10">a)<text:tab/>rady gminy – obywatel polski oraz obywatel Unii Europejskiej niebędący obywatelem polskim, który najpóźniej w dniu głosowania kończy 18 lat, oraz stale zamieszkuje na obszarze tej gminy,</text:span></text:p>
      <text:p text:style-name="LIT_20__2013__20_litera"><text:span text:style-name="T10">b)<text:tab/>rady powiatu i sejmiku województwa – obywatel polski, który najpóźniej w dniu głosowania kończy 18 lat, oraz stale zamieszkuje na obszarze, odpowiednio, tego powiatu i województwa;</text:span></text:p>
      <text:p text:style-name="PKT_20__2013__20_punkt"><text:span text:style-name="T10">4)<text:tab/>w wyborach wójta w danej gminie – osoba mająca prawo wybierania do rady tej gminy.</text:span></text:p>
      <text:p text:style-name="UST_28__a7__29__20__2013__20_ust._20__28__a7__20_np._20_kodeksu_29_"><text:span text:style-name="T10">§ 2. Nie ma prawa wybierania osoba:</text:span></text:p>
      <text:p text:style-name="PKT_20__2013__20_punkt"><text:span text:style-name="T10">1)<text:tab/>pozbawiona praw publicznych prawomocnym orzeczeniem sądu;</text:span></text:p>
      <text:p text:style-name="PKT_20__2013__20_punkt"><text:span text:style-name="T10">2)<text:tab/>pozbawiona praw wyborczych prawomocnym orzeczeniem Trybunału Stanu;</text:span></text:p>
      <text:p text:style-name="PKT_20__2013__20_punkt"><text:span text:style-name="T10">3)<text:tab/>ubezwłasnowolniona prawomocnym orzeczeniem sądu.</text:span></text:p>
      <text:p text:style-name="ART_28__a7__29__20__2013__20_art._20_ustawy_20__28__a7__20_np._20_rozporządzenia_29_"><text:span text:style-name="_5f_P_5f__20__2013__20_pogrubienie"><text:span text:style-name="T10">Art. 11.</text:span></text:span><text:span text:style-name="T10"> § 1. Prawo wybieralności (bierne prawo wyborcze) ma:</text:span></text:p>
      <text:p text:style-name="PKT_20__2013__20_punkt"><text:span text:style-name="T10">1)<text:tab/>w wyborach do Sejmu – obywatel polski mający prawo wybierania w tych wyborach, który najpóźniej w dniu wyborów kończy 21 lat;</text:span></text:p>
      <text:p text:style-name="PKT_20__2013__20_punkt"><text:soft-page-break/><text:span text:style-name="T10">2)<text:tab/>w wyborach do Senatu – obywatel polski mający prawo wybierania w tych wyborach, który najpóźniej w dniu wyborów kończy 30 lat;</text:span></text:p>
      <text:p text:style-name="PKT_20__2013__20_punkt"><text:span text:style-name="T10">3)<text:tab/>w wyborach Prezydenta Rzeczypospolitej – obywatel polski, który najpóźniej w dniu wyborów kończy 35 lat i korzysta z pełni praw wyborczych do Sejmu;</text:span></text:p>
      <text:p text:style-name="PKT_20__2013__20_punkt"><text:span text:style-name="T10">4)<text:tab/>w wyborach do Parlamentu Europejskiego w Rzeczypospolitej Polskiej – osoba mająca prawo wybierania w tych wyborach, która najpóźniej w dniu głosowania kończy 21 lat, i od co najmniej 5 lat stale zamieszkuje w Rzeczypospolitej Polskiej lub na terytorium innego państwa członkowskiego Unii Europejskiej;</text:span></text:p>
      <text:p text:style-name="PKT_20__2013__20_punkt"><text:span text:style-name="T10">5)<text:tab/>w wyborach do organów stanowiących jednostek samorządu terytorialnego – osoba mająca prawo wybierania tych organów;</text:span></text:p>
      <text:p text:style-name="PKT_20__2013__20_punkt"><text:span text:style-name="T10">6)<text:tab/>w wyborach wójta – obywatel polski mający prawo wybierania w tych wyborach, który najpóźniej w dniu głosowania kończy 25 lat, z tym że kandydat nie musi stale zamieszkiwać na obszarze gminy, w której kandyduje.</text:span></text:p>
      <text:p text:style-name="UST_28__a7__29__20__2013__20_ust._20__28__a7__20_np._20_kodeksu_29_"><text:span text:style-name="T10">§ 2. Nie ma prawa wybieralności w wyborach osoba:</text:span></text:p>
      <text:p text:style-name="PKT_20__2013__20_punkt"><text:span text:style-name="T10">1)<text:tab/></text:span><text:span text:style-name="T21">skazana prawomocnym wyrokiem na karę pozbawienia wolności za przestępstwo umyślne ścigane z oskarżenia publicznego lub umyślne przestępstwo skarbowe, z tym że w przypadku wyborów, o których mowa w § 1 pkt 6, skazana prawomocnym wyrokiem sądu za umyślne przestępstwo ścigane z oskarżenia publicznego lub umyślne przestępstwo skarbowe;</text:span></text:p>
      <text:p text:style-name="PKT_20__2013__20_punkt"><text:span text:style-name="T10">2)<text:tab/>wobec której wydano prawomocne orzeczenie sądu stwierdzające utratę prawa wybieralności, o którym mowa w art. 21a ust. 2a ustawy z dnia 18 października 2006 r. o ujawnianiu informacji o dokumentach organów bezpieczeństwa państwa z lat 1944–1990 oraz treści tych dokumentów (Dz. U. z 2016 r. poz. 1721).</text:span></text:p>
      <text:p text:style-name="UST_28__a7__29__20__2013__20_ust._20__28__a7__20_np._20_kodeksu_29_"><text:span text:style-name="T10">§ 3. Prawa wybieralności nie ma obywatel Unii Europejskiej niebędący obywatelem polskim, pozbawiony prawa wybieralności w państwie członkowskim Unii Europejskiej, którego jest obywatelem.</text:span></text:p>
      <text:p text:style-name="UST_28__a7__29__20__2013__20_ust._20__28__a7__20_np._20_kodeksu_29_"><text:span text:style-name="T10">§ 4. Nie ma prawa wybieralności w wyborach wójta w danej gminie osoba, która została uprzednio dwukrotnie wybrana na wójta w tej gminie w wyborach wójta zarządzonych na podstawie art. 474 § 1.</text:span></text:p>
      <text:p text:style-name="ROZDZ_28_ODDZ_29__5f_OZN_20__2013__20_oznaczenie_20_rozdziału_20_lub_20_oddziału"><text:span text:style-name="T12">Rozdział 3</text:span></text:p>
      <text:p text:style-name="ROZDZ_28_ODDZ_29__5f_PRZEDM_20__2013__20_przedmiot_20_regulacji_20_rozdziału_20_lub_20_oddziału"><text:span text:style-name="T8">Obwody głosowania</text:span></text:p>
      <text:p text:style-name="ART_28__a7__29__20__2013__20_art._20_ustawy_20__28__a7__20_np._20_rozporządzenia_29_"><text:span text:style-name="_5f_P_5f__20__2013__20_pogrubienie"><text:span text:style-name="T10">Art. 12.</text:span></text:span><text:span text:style-name="T10"> § 1. W wyborach głosowanie przeprowadza się w stałych i odrębnych obwodach głosowania utworzonych na obszarze gminy, z zastrzeżeniem art. 14 § 1 i art. 15 § 1.</text:span></text:p>
      <text:p text:style-name="UST_28__a7__29__20__2013__20_ust._20__28__a7__20_np._20_kodeksu_29_"><text:span text:style-name="T10">§ 2. Podziału gminy na stałe obwody głosowania dokonuje komisarz wyborczy.</text:span></text:p>
      <text:p text:style-name="UST_28__a7__29__20__2013__20_ust._20__28__a7__20_np._20_kodeksu_29_"><text:soft-page-break/><text:span text:style-name="T10">§ 3. Stały obwód głosowania powinien obejmować od 500 do 4000 mieszkańców. W przypadkach uzasadnionych miejscowymi warunkami obwód może obejmować mniejszą liczbę mieszkańców.</text:span></text:p>
      <text:p text:style-name="UST_28__a7__29__20__2013__20_ust._20__28__a7__20_np._20_kodeksu_29_"><text:span text:style-name="T10">§ 4. Komisarz wyborczy tworzy odrębny obwód głosowania w zakładzie leczniczym, domu pomocy społecznej, zakładzie karnym i areszcie śledczym oraz w oddziale zewnętrznym takiego zakładu i aresztu, jeżeli w dniu wyborów będzie w nim przebywać co najmniej 15 wyborców. Nieutworzenie obwodu jest możliwe wyłącznie w uzasadnionych przypadkach na wniosek osoby kierującej daną jednostką.</text:span></text:p>
      <text:p text:style-name="UST_28__a7__29__20__2013__20_ust._20__28__a7__20_np._20_kodeksu_29_"><text:span text:style-name="T10">§ 5. W wyborach do organów stanowiących jednostek samorządu terytorialnego oraz w wyborach wójta odrębny obwód głosowania w jednostce, o której mowa w § 4, tworzy się, jeżeli w dniu wyborów będzie w niej przebywać co najmniej 15 wyborców ujętych w rejestrze wyborców prowadzonym w gminie, na terenie której położona jest dana jednostka.</text:span></text:p>
      <text:p text:style-name="UST_28__a7__29__20__2013__20_ust._20__28__a7__20_np._20_kodeksu_29_"><text:span text:style-name="T10">§ 6. Jeżeli w dniu wyborów w jednostce, o której mowa w § 4, będzie przebywać mniej niż 15 wyborców, można w niej utworzyć odrębny obwód głosowania po zasięgnięciu opinii osoby kierującej daną jednostką.</text:span></text:p>
      <text:p text:style-name="UST_28__a7__29__20__2013__20_ust._20__28__a7__20_np._20_kodeksu_29_"><text:span text:style-name="T10">§ 7. Można utworzyć odrębny obwód głosowania w domu studenckim lub zespołach domów studenckich prowadzonych przez uczelnie lub inne podmioty na podstawie umów zawartych z uczelniami, jeżeli co najmniej 50 osób uprawnionych do udziału w wyborach poinformuje na piśmie rektora uczelni prowadzącej dom studencki, lub uczelni z którą inny podmiot zawarł umowę o prowadzenie domu studenckiego, o zamiarze przebywania w domu studenckim w dniu głosowania.</text:span></text:p>
      <text:p text:style-name="UST_28__a7__29__20__2013__20_ust._20__28__a7__20_np._20_kodeksu_29_"><text:span text:style-name="T10">§ 8. Przepisu § 7 nie stosuje się w wyborach do organów stanowiących jednostek samorządu terytorialnego oraz w wyborach wójta.</text:span></text:p>
      <text:p text:style-name="UST_28__a7__29__20__2013__20_ust._20__28__a7__20_np._20_kodeksu_29_"><text:span text:style-name="T10">§ 9. Komisarz wyborczy po uzyskaniu zgody rektora uczelni, tworzy obwody głosowania, o których mowa w § 7.</text:span></text:p>
      <text:p text:style-name="UST_28__a7__29__20__2013__20_ust._20__28__a7__20_np._20_kodeksu_29_"><text:span text:style-name="T10">§ 10. Utworzenie odrębnych obwodów głosowania następuje najpóźniej w 35 dniu przed dniem wyborów.</text:span></text:p>
      <text:p text:style-name="UST_28__a7__29__20__2013__20_ust._20__28__a7__20_np._20_kodeksu_29_"><text:span text:style-name="T10">§ 11. Komisarz wyborczy, tworząc obwody głosowania, ustala ich numery, granice oraz siedziby obwodowych komisji wyborczych.</text:span></text:p>
      <text:p text:style-name="UST_28__a7__29__20__2013__20_ust._20__28__a7__20_np._20_kodeksu_29_"><text:span text:style-name="T10">§ 12. Postanowienie komisarza wyborczego o utworzeniu obwodów głosowania ogłasza się w wojewódzkim dzienniku urzędowym oraz podaje do publicznej wiadomości w sposób zwyczajowo przyjęty. Po jednym egzemplarzu postanowienia przekazuje się niezwłocznie wojewodzie i Państwowej Komisji Wyborczej.</text:span></text:p>
      <text:p text:style-name="P44"><text:soft-page-break/><text:span text:style-name="T10">§ 13. Na postanowienia komisarza wyborczego, o których mowa w § 2, 4 i 9, wyborcom w liczbie co najmniej 15 przysługuje prawo wniesienia skargi do Państwowej Komisji Wyborczej, w terminie 3 dni od daty podania ich do publicznej wiadomości. Państwowa Komisja Wyborcza rozpoznaje sprawę w ciągu 5 dni i wydaje postanowienie.</text:span></text:p>
      <text:p text:style-name="UST_28__a7__29__20__2013__20_ust._20__28__a7__20_np._20_kodeksu_29_"><text:span text:style-name="T10">§ 14. </text:span><text:span text:style-name="T17">Na postanowienie Państwowej Komisji Wyborczej dotyczące skarg na postanowienie komisarza wyborczego, o którym mowa w § 2, wyborcom w liczbie co najmniej 15 przysługuje prawo wniesienia skargi do Naczelnego Sądu Administracyjnego, w terminie 3 dni od daty podania tego postanowienia do publicznej wiadomości. Naczelny Sąd Administracyjny rozpoznaje sprawę na posiedzeniu niejawnym w składzie trzech sędziów nie później niż w ciągu 5 dni od dnia jej wniesienia. Od orzeczenia Naczelnego Sądu Administracyjnego nie przysługuje środek prawny. Przepis art. 420 § 3 stosuje się.</text:span></text:p>
      <text:p text:style-name="ART_28__a7__29__20__2013__20_art._20_ustawy_20__28__a7__20_np._20_rozporządzenia_29_"><text:span text:style-name="_5f_P_5f__20__2013__20_pogrubienie"><text:span text:style-name="T10">Art. 12a.</text:span></text:span><text:span text:style-name="T10"> (uchylony)</text:span></text:p>
      <text:p text:style-name="ART_28__a7__29__20__2013__20_art._20_ustawy_20__28__a7__20_np._20_rozporządzenia_29_"><text:span text:style-name="_5f_P_5f__20__2013__20_pogrubienie"><text:span text:style-name="T10">Art. 13.</text:span></text:span><text:span text:style-name="T10"> § 1. Komisarz wyborczy dokonuje zmian w podziale na stałe obwody głosowania, jeżeli jest to konieczne ze względu na zmianę granic gminy, zmianę liczby wybieranych radnych gminy lub zmianę liczby mieszkańców w obwodzie głosowania w stosunku do określonej w art. 12 § 3, zmianę granic okręgów wyborczych.</text:span></text:p>
      <text:p text:style-name="ART_28__a7__29__20__2013__20_art._20_ustawy_20__28__a7__20_np._20_rozporządzenia_29_"><text:span text:style-name="T10">§ 1a. Zmiana w podziale na stałe obwody głosowania dokonywana z powodu zmiany granic gminy może nastąpić wyłącznie w odniesieniu do obszaru, którego dotyczy nowy przebieg granicy gminy.</text:span></text:p>
      <text:p text:style-name="ART_28__a7__29__20__2013__20_art._20_ustawy_20__28__a7__20_np._20_rozporządzenia_29_"><text:span text:style-name="T10">§ 1b. O wystąpieniu okoliczności, o których mowa w § 1, wójt informuje niezwłocznie komisarza wyborczego.</text:span></text:p>
      <text:p text:style-name="UST_28__a7__29__20__2013__20_ust._20__28__a7__20_np._20_kodeksu_29_"><text:span text:style-name="T10">§ 2. Zmian w podziale na stałe obwody głosowania dokonuje się najpóźniej w 45 dniu przed dniem wyborów.</text:span></text:p>
      <text:p text:style-name="UST_28__a7__29__20__2013__20_ust._20__28__a7__20_np._20_kodeksu_29_"><text:span text:style-name="T10">§ 3. Do zmian w podziale na stałe obwody głosowania przepisy art. 12 § 11–14 stosuje się odpowiednio.</text:span></text:p>
      <text:p text:style-name="ART_28__a7__29__20__2013__20_art._20_ustawy_20__28__a7__20_np._20_rozporządzenia_29_"><text:span text:style-name="_5f_P_5f__20__2013__20_pogrubienie"><text:span text:style-name="T10">Art. 13a.</text:span></text:span><text:span text:style-name="T10"> § 1. Wójt lub rada gminy może przedłożyć komisarzowi wyborczemu wnioski w sprawie zmian siedzib obwodowych komisji wyborczych.</text:span></text:p>
      <text:p text:style-name="UST_28__a7__29__20__2013__20_ust._20__28__a7__20_np._20_kodeksu_29_"><text:span text:style-name="T10">§ 2. Zmian siedzib obwodowych komisji wyborczych dokonuje się najpóźniej w 45 dniu przed dniem wyborów.</text:span></text:p>
      <text:p text:style-name="UST_28__a7__29__20__2013__20_ust._20__28__a7__20_np._20_kodeksu_29_"><text:span text:style-name="T10">§ 2a. Jeżeli po terminie, o którym mowa w § 2, wskutek nadzwyczajnych wydarzeń głosowanie w ustalonej przez komisarza wyborczego siedzibie obwodowej komisji wyborczej byłoby niemożliwe, może on zarządzić, na czas określonych wyborów, zmianę siedziby obwodowej komisji wyborczej.</text:span></text:p>
      <text:p text:style-name="UST_28__a7__29__20__2013__20_ust._20__28__a7__20_np._20_kodeksu_29_"><text:soft-page-break/><text:span text:style-name="T10">§ 3. Do zmian siedzib obwodowych komisji wyborczych przepisy art. 12 § 11–14 stosuje się odpowiednio, przy czym w przypadku, o którym mowa w § 2a, nie stosuje się przepisów art. 12 § 13 i 14.</text:span></text:p>
      <text:p text:style-name="UST_28__a7__29__20__2013__20_ust._20__28__a7__20_np._20_kodeksu_29_"><text:span text:style-name="T10">§ 4. Propozycje zmian siedzib obwodowych komisji wyborczych, w tym siedzib znajdujących się w lokalach, o których mowa w art. 16 § 1 pkt 3, zainteresowani mogą przedkładać komisarzowi wyborczemu na piśmie na co najmniej 55 dni przed dniem wyborów. Przedłożone propozycje zmian siedzib obwodowych komisji wyborczych komisarz wyborczy niezwłocznie umieszcza w Biuletynie Informacji Publicznej, o którym mowa w ustawie z dnia 6 września 2001 r. o dostępie do informacji publicznej (Dz. U. z 2016 r. poz. 1764 oraz z 2017 r. poz. 933).</text:span></text:p>
      <text:p text:style-name="ART_28__a7__29__20__2013__20_art._20_ustawy_20__28__a7__20_np._20_rozporządzenia_29_"><text:span text:style-name="_5f_P_5f__20__2013__20_pogrubienie"><text:span text:style-name="T10">Art. 13b. </text:span></text:span><text:span text:style-name="T21">Jeżeli w lokalu, w którym w okresie 5 lat poprzedzających dzień wyborów przeprowadzano głosowanie, w dniu wyboru nie przeprowadza się głosowania lub ma w nim siedzibę obwodowa komisja wyborcza właściwa dla obwodu głosowania o zmienionych granicach, w dniu wyborów wójt umieszcza w miejscu łatwo dostępnym przy wejściu do tego lokalu, informację komisarza wyborczego, umożliwiającą wyborcom dotarcie do właściwego lokalu wyborczego.</text:span></text:p>
      <text:p text:style-name="ART_28__a7__29__20__2013__20_art._20_ustawy_20__28__a7__20_np._20_rozporządzenia_29_"><text:span text:style-name="_5f_P_5f__20__2013__20_pogrubienie"><text:span text:style-name="T10">Art. 14.</text:span></text:span><text:span text:style-name="T10"> § 1. W celu przeprowadzenia wyborów do Sejmu i do Senatu, wyborów Prezydenta Rzeczypospolitej oraz wyborów do Parlamentu Europejskiego w Rzeczypospolitej Polskiej tworzy się obwody głosowania dla obywateli polskich przebywających za granicą, jeżeli na terenie obwodu przebywa co najmniej 15 wyborców i jeżeli istnieje możliwość przekazania właściwej komisji wyborczej wyników głosowania niezwłocznie po jego zakończeniu.</text:span></text:p>
      <text:p text:style-name="UST_28__a7__29__20__2013__20_ust._20__28__a7__20_np._20_kodeksu_29_"><text:span text:style-name="T10">§ 2. Obwody głosowania, o których mowa w § 1, tworzy, w drodze rozporządzenia, minister właściwy do spraw zagranicznych, po zasięgnięciu opinii Państwowej Komisji Wyborczej, określając ich liczbę oraz siedziby obwodowych komisji wyborczych. </text:span></text:p>
      <text:p text:style-name="UST_28__a7__29__20__2013__20_ust._20__28__a7__20_np._20_kodeksu_29_"><text:span text:style-name="T10">§ 3. Obwody głosowania, o których mowa w § 1, wchodzą w skład okręgu wyborczego właściwego dla dzielnicy Śródmieście miasta stołecznego Warszawy.</text:span></text:p>
      <text:p text:style-name="ART_28__a7__29__20__2013__20_art._20_ustawy_20__28__a7__20_np._20_rozporządzenia_29_"><text:span text:style-name="_5f_P_5f__20__2013__20_pogrubienie"><text:span text:style-name="T10">Art. 15.</text:span></text:span><text:span text:style-name="T10"> § 1. W celu przeprowadzenia wyborów do Sejmu i do Senatu, wyborów Prezydenta Rzeczypospolitej oraz wyborów do Parlamentu Europejskiego w Rzeczypospolitej Polskiej tworzy się obwody głosowania dla wyborców przebywających na polskich statkach morskich, które znajdują się w podróży w okresie obejmującym dzień wyborów, jeżeli przebywa na nich co najmniej 15 wyborców i jeżeli istnieje możliwość przekazania właściwej komisji wyborczej wyników głosowania niezwłocznie po jego zakończeniu.</text:span></text:p>
      <text:p text:style-name="UST_28__a7__29__20__2013__20_ust._20__28__a7__20_np._20_kodeksu_29_"><text:span text:style-name="T10">§ 2. W rozumieniu kodeksu polskim statkiem morskim jest statek podnoszący polską banderę i dowodzony przez polskiego kapitana.</text:span></text:p>
      <text:p text:style-name="UST_28__a7__29__20__2013__20_ust._20__28__a7__20_np._20_kodeksu_29_"><text:soft-page-break/><text:span text:style-name="T10">§ 3. Obwody głosowania, o których mowa w § 1, tworzy, w drodze rozporządzenia, minister właściwy do spraw gospodarki morskiej, po zasięgnięciu opinii Państwowej Komisji Wyborczej, na wniosek kapitana statku zgłoszony najpóźniej w 30 dniu przed dniem wyborów.</text:span></text:p>
      <text:p text:style-name="UST_28__a7__29__20__2013__20_ust._20__28__a7__20_np._20_kodeksu_29_"><text:span text:style-name="T10">§ 4. Obwody głosowania, o których mowa w § 1, wchodzą w skład okręgu wyborczego właściwego dla dzielnicy Śródmieście miasta stołecznego Warszawy.</text:span></text:p>
      <text:p text:style-name="ART_28__a7__29__20__2013__20_art._20_ustawy_20__28__a7__20_np._20_rozporządzenia_29_"><text:span text:style-name="_5f_P_5f__20__2013__20_pogrubienie"><text:span text:style-name="T10">Art. 16.</text:span></text:span><text:span text:style-name="T10"> § 1. Wójt podaje, w formie obwieszczenia, do wiadomości wyborców najpóźniej w 30 dniu przed dniem wyborów informację przekazaną przez komisarza wyborczego o:</text:span></text:p>
      <text:p text:style-name="P52"><text:span text:style-name="T10">1)<text:tab/>numerach oraz granicach stałych i odrębnych obwodów głosowania;</text:span></text:p>
      <text:p text:style-name="P52"><text:span text:style-name="T10">2)<text:tab/>wyznaczonych siedzibach obwodowych komisji wyborczych dla danych wyborów;</text:span></text:p>
      <text:p text:style-name="P52"><text:span text:style-name="T10">3)<text:tab/>lokalach obwodowych komisji wyborczych ds. przeprowadzenia głosowania w obwodzie dostosowanych do potrzeb wyborców niepełnosprawnych;</text:span></text:p>
      <text:p text:style-name="P12"><text:span text:style-name="T10">4)<text:tab/>możliwości głosowania korespondencyjnego przez wyborców niepełnosprawnych i głosowania przez pełnomocnika.</text:span></text:p>
      <text:p text:style-name="ZDANIE_5f_NAST_5f_NOWY_5f_WIERSZ_20__2013__20_np._20_zd._20_drugie_20__28_nowy_20_wiersz_29__20_w_20_ust."><text:span text:style-name="T10">Jeden egzemplarz obwieszczenia przekazywany jest niezwłocznie komisarzowi wyborczemu i Państwowej Komisji Wyborczej.</text:span></text:p>
      <text:p text:style-name="UST_28__a7__29__20__2013__20_ust._20__28__a7__20_np._20_kodeksu_29_"><text:span text:style-name="T10">§ 2. Obwieszczenie, o którym mowa w § 1, wójt zamieszcza najpóźniej w 30 dniu przed dniem wyborów w Biuletynie Informacji Publicznej.</text:span></text:p>
      <text:p text:style-name="UST_28__a7__29__20__2013__20_ust._20__28__a7__20_np._20_kodeksu_29_"><text:span text:style-name="T10">§ 2a. Jeżeli po wydaniu obwieszczenia, o którym mowa w § 1, nastąpiła zmiana siedziby obwodowej komisji wyborczej, o której mowa w art. 13a § 2a, wójt niezwłocznie podaje, w formie obwieszczenia, do wiadomości wyborców informacje, o których mowa w § 1, uwzględniające dokonane zmiany oraz zamieszcza je w Biuletynie Informacji Publicznej. Przepis § 1 zdanie drugie stosuje się.</text:span></text:p>
      <text:p text:style-name="UST_28__a7__29__20__2013__20_ust._20__28__a7__20_np._20_kodeksu_29_"><text:span text:style-name="T10">§ 3. Obowiązek, o którym mowa w § 1, w odniesieniu do obwodów głosowania utworzonych za granicą ciąży na konsulach. Wykonanie tego obowiązku powinno nastąpić najpóźniej w 21 dniu przed dniem wyborów.</text:span></text:p>
      <text:p text:style-name="UST_28__a7__29__20__2013__20_ust._20__28__a7__20_np._20_kodeksu_29_"><text:span text:style-name="T10">§ 4. O utworzeniu obwodu głosowania na polskim statku morskim kapitan statku niezwłocznie zawiadamia wyborców.</text:span></text:p>
      <text:p text:style-name="UST_28__a7__29__20__2013__20_ust._20__28__a7__20_np._20_kodeksu_29_"><text:span text:style-name="T13">Art. 17.</text:span><text:span text:style-name="T10"> § 1. Jeżeli właściwi komisarze wyborczy nie wykonują w terminie lub w sposób zgodny z prawem, zadań dotyczących utworzenia obwodów głosowania lub ich zmiany, powołania lub zmian w składach komisji terytorialnych i obwodowych, Państwowa Komisja Wyborcza wzywa ich do wykonania zadań w sposób zgodny z prawem w wyznaczonym terminie, a w razie bezskutecznego upływu terminu niezwłocznie wykonuje te zadania.</text:span></text:p>
      <text:p text:style-name="UST_28__a7__29__20__2013__20_ust._20__28__a7__20_np._20_kodeksu_29_"><text:span text:style-name="T10">§ 2. Przepis § 1 stosuje się odpowiednio, jeżeli właściwy komisarz wyborczy nie dokonał podziału gminy, powiatu lub województwa na okręgi wyborcze w terminie lub w sposób zgodny z prawem.</text:span></text:p>
      <text:p text:style-name="ROZDZ_28_ODDZ_29__5f_OZN_20__2013__20_oznaczenie_20_rozdziału_20_lub_20_oddziału"><text:soft-page-break/><text:span text:style-name="T12">Rozdział 4</text:span></text:p>
      <text:p text:style-name="ROZDZ_28_ODDZ_29__5f_PRZEDM_20__2013__20_przedmiot_20_regulacji_20_rozdziału_20_lub_20_oddziału"><text:span text:style-name="T8">Rejestr wyborców</text:span></text:p>
      <text:p text:style-name="ART_28__a7__29__20__2013__20_art._20_ustawy_20__28__a7__20_np._20_rozporządzenia_29_"><text:span text:style-name="_5f_P_5f__20__2013__20_pogrubienie"><text:span text:style-name="T10">Art. 18.</text:span></text:span><text:span text:style-name="T10"> § 1. Stały rejestr wyborców obejmuje osoby stale zamieszkałe na obszarze gminy, którym przysługuje prawo wybierania.</text:span></text:p>
      <text:p text:style-name="UST_28__a7__29__20__2013__20_ust._20__28__a7__20_np._20_kodeksu_29_"><text:span text:style-name="T10">§ 2. Rejestr wyborców stanowi zbiór danych osobowych z ewidencji ludności, o których mowa w § 7. W zbiorze tym uwzględnia się również dane wyborców, o których mowa w § 9 i art. 19 § 2 i 3.</text:span></text:p>
      <text:p text:style-name="UST_28__a7__29__20__2013__20_ust._20__28__a7__20_np._20_kodeksu_29_"><text:span text:style-name="T10">§ 3. Można być ujętym tylko w jednym rejestrze wyborców.</text:span></text:p>
      <text:p text:style-name="UST_28__a7__29__20__2013__20_ust._20__28__a7__20_np._20_kodeksu_29_"><text:span text:style-name="T10">§ 4. Rejestr wyborców służy do sporządzania spisów wyborców uprawnionych do udziału w wyborach, a także do sporządzania spisów osób uprawnionych do udziału w referendum.</text:span></text:p>
      <text:p text:style-name="UST_28__a7__29__20__2013__20_ust._20__28__a7__20_np._20_kodeksu_29_"><text:span text:style-name="T10">§ 5. Rejestr wyborców potwierdza prawo wybierania oraz prawo wybieralności.</text:span></text:p>
      <text:p text:style-name="UST_28__a7__29__20__2013__20_ust._20__28__a7__20_np._20_kodeksu_29_"><text:span text:style-name="T10">§ 6. Rejestr wyborców dzieli się na część A i część B.</text:span></text:p>
      <text:p text:style-name="UST_28__a7__29__20__2013__20_ust._20__28__a7__20_np._20_kodeksu_29_"><text:span text:style-name="T10">§ 7. Część A rejestru wyborców obejmuje obywateli polskich. W tej części rejestru wyborców wymienia się nazwisko i imię (imiona), imię ojca, datę urodzenia, numer ewidencyjny PESEL i adres zamieszkania wyborcy.</text:span></text:p>
      <text:p text:style-name="UST_28__a7__29__20__2013__20_ust._20__28__a7__20_np._20_kodeksu_29_"><text:span text:style-name="T10">§ 8. Wyborcy będący obywatelami polskimi, zameldowani na obszarze gminy na pobyt stały są wpisywani do rejestru wyborców z urzędu.</text:span></text:p>
      <text:p text:style-name="UST_28__a7__29__20__2013__20_ust._20__28__a7__20_np._20_kodeksu_29_"><text:span text:style-name="T10">§ 9. Część B rejestru wyborców obejmuje obywateli Unii Europejskiej niebędących obywatelami polskimi, stale zamieszkałych na obszarze gminy i uprawnionych do korzystania z praw wyborczych w Rzeczypospolitej Polskiej. W tej części rejestru wyborców wymienia się nazwisko i imię (imiona), imię ojca, datę urodzenia, obywatelstwo państwa członkowskiego Unii Europejskiej, numer paszportu lub innego dokumentu stwierdzającego tożsamość oraz adres zamieszkania wyborcy.</text:span></text:p>
      <text:p text:style-name="UST_28__a7__29__20__2013__20_ust._20__28__a7__20_np._20_kodeksu_29_"><text:span text:style-name="T10">§ 10. Wyborcę, o którym mowa w § 9, wpisanego do rejestru wyborców, na jego pisemny wniosek, skreśla się z rejestru wyborców.</text:span></text:p>
      <text:p text:style-name="UST_28__a7__29__20__2013__20_ust._20__28__a7__20_np._20_kodeksu_29_"><text:span text:style-name="T10">§ 11. Rejestr wyborców prowadzi gmina jako zadanie zlecone.</text:span></text:p>
      <text:p text:style-name="UST_28__a7__29__20__2013__20_ust._20__28__a7__20_np._20_kodeksu_29_"><text:span text:style-name="T10">§ 12. Rejestr wyborców jest udostępniany, na pisemny wniosek, do wglądu w urzędzie gminy.</text:span></text:p>
      <text:p text:style-name="UST_28__a7__29__20__2013__20_ust._20__28__a7__20_np._20_kodeksu_29_"><text:span text:style-name="T10">§ 13. Urząd gminy przekazuje właściwym organom wyborczym okresowe informacje o liczbie wyborców objętych rejestrem wyborców.</text:span></text:p>
      <text:p text:style-name="P2"><text:span text:style-name="_5f_P_5f__20__2013__20_pogrubienie"><text:span text:style-name="T10">Art. 19.</text:span></text:span><text:span text:style-name="T10"> § 1. Wyborcy stale zamieszkali na obszarze gminy bez zameldowania na pobyt stały wpisywani są do rejestru wyborców, jeżeli złożą w tej sprawie w urzędzie gminy pisemny wniosek. Wniosek powinien zawierać nazwisko, imię (imiona), imię ojca, datę urodzenia oraz numer ewidencyjny PESEL wnioskodawcy. Do wniosku dołącza się:</text:span></text:p>
      <text:p text:style-name="P11"><text:span text:style-name="T10">1)<text:tab/>kserokopię ważnego dokumentu stwierdzającego tożsamość wnioskodawcy;</text:span></text:p>
      <text:p text:style-name="P11"><text:soft-page-break/><text:span text:style-name="T10">2)<text:tab/>pisemną deklarację, w której wnioskodawca podaje swoje obywatelstwo i adres stałego zamieszkania na terytorium Rzeczypospolitej Polskiej.</text:span></text:p>
      <text:p text:style-name="UST_28__a7__29__20__2013__20_ust._20__28__a7__20_np._20_kodeksu_29_"><text:span text:style-name="T10">§ 2. Przepis § 1 stosuje się odpowiednio do wyborcy nigdzie niezamieszkałego, przebywającego stale na obszarze gminy.</text:span></text:p>
      <text:p text:style-name="UST_28__a7__29__20__2013__20_ust._20__28__a7__20_np._20_kodeksu_29_"><text:span text:style-name="T10">§ 3. Wyborcy stale zamieszkali na obszarze gminy pod innym adresem aniżeli adres ich zameldowania na pobyt stały na obszarze tej gminy mogą być wpisani do rejestru wyborców pod adresem stałego zamieszkania, jeżeli złożą w tej sprawie w urzędzie gminy wniosek zawierający dane, o których mowa § 1, wraz ze wskazaniem adresu ostatniego zameldowania na pobyt stały na obszarze gminy.</text:span></text:p>
      <text:p text:style-name="ART_28__a7__29__20__2013__20_art._20_ustawy_20__28__a7__20_np._20_rozporządzenia_29_"><text:span text:style-name="_5f_P_5f__20__2013__20_pogrubienie"><text:span text:style-name="T10">Art. 20.</text:span></text:span><text:span text:style-name="T10"> § 1. </text:span><text:span text:style-name="T21">Decyzję o wpisaniu lub o odmowie wpisania do rejestru wyborców osoby, o której mowa w art. 19, wydaje wójt, w terminie 5 dni od dnia wniesienia wniosku. </text:span><text:span text:style-name="T10">Decyzję o odmowie wpisania do rejestru wyborców, wraz z uzasadnieniem, niezwłocznie doręcza się wnioskodawcy.</text:span></text:p>
      <text:p text:style-name="UST_28__a7__29__20__2013__20_ust._20__28__a7__20_np._20_kodeksu_29_"><text:span text:style-name="T10">§ 2. Wójt przed wydaniem decyzji, o której mowa w § 1, jest obowiązany sprawdzić, czy osoba wnosząca wniosek o wpisanie do rejestru wyborców spełnia warunki stałego zamieszkania na obszarze danej gminy.</text:span></text:p>
      <text:p text:style-name="UST_28__a7__29__20__2013__20_ust._20__28__a7__20_np._20_kodeksu_29_"><text:span text:style-name="T10">§ 3. O wpisaniu wyborcy do rejestru wyborców niezwłocznie zawiadamia się urząd gminy właściwy ze względu na ostatnie miejsce zameldowania wnioskodawcy na pobyt stały w celu skreślenia go z rejestru wyborców w tej gminie.</text:span></text:p>
      <text:p text:style-name="UST_28__a7__29__20__2013__20_ust._20__28__a7__20_np._20_kodeksu_29_"><text:span text:style-name="T10">§ 4. Od decyzji w sprawie odmowy wpisania do rejestru wyborców przysługuje prawo wniesienia skargi do właściwego miejscowo sądu rejonowego. Skargę wnosi się za pośrednictwem wójta, w terminie 3 dni od dnia doręczenia decyzji. Wójt przekazuje sądowi niezwłocznie skargę wraz z decyzją i aktami sprawy. Wójt może też niezwłocznie zmienić albo uchylić swoją decyzję, jeżeli uzna skargę w całości za zasadną.</text:span></text:p>
      <text:p text:style-name="UST_28__a7__29__20__2013__20_ust._20__28__a7__20_np._20_kodeksu_29_"><text:span text:style-name="T10">§ 5. Sąd rozpoznaje skargę, o której mowa w § 4, w postępowaniu nieprocesowym, w terminie 3 dni od dnia jej doręczenia. Odpis postanowienia sądu doręcza się osobie, która wniosła skargę, oraz wójtowi. Od postanowienia sądu nie przysługuje środek prawny.</text:span></text:p>
      <text:p text:style-name="ART_28__a7__29__20__2013__20_art._20_ustawy_20__28__a7__20_np._20_rozporządzenia_29_"><text:span text:style-name="_5f_P_5f__20__2013__20_pogrubienie"><text:span text:style-name="T10">Art. 21.</text:span></text:span><text:span text:style-name="T10"> § 1. Osoby pozbawione prawa wybierania skreśla się z rejestru wyborców na podstawie przekazywanych gminom zawiadomień sądu albo Trybunału Stanu.</text:span></text:p>
      <text:p text:style-name="UST_28__a7__29__20__2013__20_ust._20__28__a7__20_np._20_kodeksu_29_"><text:span text:style-name="T10">§ 2. W przypadku wygaśnięcia przyczyny pozbawienia prawa wybierania wyborca jest wpisywany do rejestru wyborców na podstawie zawiadomień sądu albo Trybunału Stanu.</text:span></text:p>
      <text:p text:style-name="UST_28__a7__29__20__2013__20_ust._20__28__a7__20_np._20_kodeksu_29_"><text:span text:style-name="T10">§ 3. Minister Sprawiedliwości, po zasięgnięciu opinii Państwowej Komisji Wyborczej, określi, w drodze rozporządzenia, tryb i terminy zawiadamiania gmin o osobach pozbawionych prawa wybierania oraz o wygaśnięciu przyczyny pozbawienia prawa wybierania, a także wzory </text:span><text:soft-page-break/><text:span text:style-name="T10">zawiadomień w tych sprawach, tak aby zapewnić bieżącą aktualizację w rejestrze wyborców danych o osobach pozbawionych prawa wybierania i posiadających prawo wybierania.</text:span></text:p>
      <text:p text:style-name="ART_28__a7__29__20__2013__20_art._20_ustawy_20__28__a7__20_np._20_rozporządzenia_29_"><text:span text:style-name="_5f_P_5f__20__2013__20_pogrubienie"><text:span text:style-name="T10">Art. 22.</text:span></text:span><text:span text:style-name="T10"> § 1. Każdy może wnieść do wójta reklamację na nieprawidłowości w rejestrze wyborców, w szczególności w sprawie:</text:span></text:p>
      <text:p text:style-name="PKT_20__2013__20_punkt"><text:span text:style-name="T10">1)<text:tab/>pominięcia wyborcy w rejestrze wyborców;</text:span></text:p>
      <text:p text:style-name="PKT_20__2013__20_punkt"><text:span text:style-name="T10">2)<text:tab/>wpisania do rejestru wyborców osoby, która nie ma prawa wybierania;</text:span></text:p>
      <text:p text:style-name="PKT_20__2013__20_punkt"><text:span text:style-name="T10">3)<text:tab/>niewłaściwych danych o osobach wpisanych do rejestru wyborców;</text:span></text:p>
      <text:p text:style-name="PKT_20__2013__20_punkt"><text:span text:style-name="T10">4)<text:tab/>ujęcia w rejestrze wyborców osoby, która nie zamieszkuje stale na obszarze gminy.</text:span></text:p>
      <text:p text:style-name="UST_28__a7__29__20__2013__20_ust._20__28__a7__20_np._20_kodeksu_29_"><text:span text:style-name="T10">§ 2. Reklamację wnosi się pisemnie lub ustnie do protokołu.</text:span></text:p>
      <text:p text:style-name="UST_28__a7__29__20__2013__20_ust._20__28__a7__20_np._20_kodeksu_29_"><text:span text:style-name="T10">§ 3. Wójt obowiązany jest rozpatrzyć reklamację, w terminie 3 dni od dnia jej wniesienia, i wydać decyzję w sprawie.</text:span></text:p>
      <text:p text:style-name="UST_28__a7__29__20__2013__20_ust._20__28__a7__20_np._20_kodeksu_29_"><text:span text:style-name="T10">§ 4. Decyzję, wraz z uzasadnieniem, doręcza się niezwłocznie wnoszącemu reklamację, a gdy dotyczy ona innych osób – również tym osobom.</text:span></text:p>
      <text:p text:style-name="UST_28__a7__29__20__2013__20_ust._20__28__a7__20_np._20_kodeksu_29_"><text:span text:style-name="T10">§ 5. Na decyzję nieuwzględniającą reklamacji lub powodującą skreślenie z rejestru wyborców wnoszący reklamację bądź osoba skreślona z rejestru wyborców może wnieść, w terminie 3 dni od dnia doręczenia decyzji, skargę za pośrednictwem wójta do właściwego miejscowo sądu rejonowego. Przepisy art. 20 § 4 i 5 stosuje się odpowiednio.</text:span></text:p>
      <text:p text:style-name="ART_28__a7__29__20__2013__20_art._20_ustawy_20__28__a7__20_np._20_rozporządzenia_29_"><text:span text:style-name="_5f_P_5f__20__2013__20_pogrubienie"><text:span text:style-name="T10">Art. 23.</text:span></text:span><text:span text:style-name="T10"> § 1. Dane, o których mowa w art. 18 § 9 zdanie drugie, są przekazywane przez wójta za pośrednictwem właściwego miejscowo wojewody ministrowi właściwemu do spraw informatyzacji.</text:span></text:p>
      <text:p text:style-name="UST_28__a7__29__20__2013__20_ust._20__28__a7__20_np._20_kodeksu_29_"><text:span text:style-name="T10">§ 2. Przepis § 1 stosuje się odpowiednio do danych osób, o których mowa w art. 18 § 10.</text:span></text:p>
      <text:p text:style-name="UST_28__a7__29__20__2013__20_ust._20__28__a7__20_np._20_kodeksu_29_"><text:span text:style-name="T10">§ 3. Minister właściwy do spraw informatyzacji przekazuje dane, o których mowa w § 1 i 2, właściwym organom państw członkowskich Unii Europejskiej.</text:span></text:p>
      <text:p text:style-name="ART_28__a7__29__20__2013__20_art._20_ustawy_20__28__a7__20_np._20_rozporządzenia_29_"><text:span text:style-name="_5f_P_5f__20__2013__20_pogrubienie"><text:span text:style-name="T10">Art. 24.</text:span></text:span><text:span text:style-name="T10"> § 1. Minister właściwy do spraw informatyzacji przekazuje właściwym organom państw członkowskich Unii Europejskiej, na ich wniosek, dane dotyczące obywateli polskich chcących korzystać z praw wyborczych na terytorium innego państwa członkowskiego Unii Europejskiej, w zakresie niezbędnym do korzystania z tych praw.</text:span></text:p>
      <text:p text:style-name="UST_28__a7__29__20__2013__20_ust._20__28__a7__20_np._20_kodeksu_29_"><text:span text:style-name="T10">§ 2. Dane, o których mowa w § 1, przekazuje wójt, na żądanie i za pośrednictwem właściwego miejscowo wojewody, ministrowi właściwemu do spraw informatyzacji.</text:span></text:p>
      <text:p text:style-name="ART_28__a7__29__20__2013__20_art._20_ustawy_20__28__a7__20_np._20_rozporządzenia_29_"><text:span text:style-name="_5f_P_5f__20__2013__20_pogrubienie"><text:span text:style-name="T10">Art. 25.</text:span></text:span><text:span text:style-name="T10"> Minister właściwy do spraw wewnętrznych, po zasięgnięciu opinii Państwowej Komisji Wyborczej, określi, w drodze rozporządzenia:</text:span></text:p>
      <text:p text:style-name="PKT_20__2013__20_punkt"><text:span text:style-name="T10">1)<text:tab/>sposób prowadzenia rejestru wyborców, ustalając:</text:span></text:p>
      <text:p text:style-name="LIT_20__2013__20_litera"><text:span text:style-name="T10">a)<text:tab/>wzór rejestru wyborców,</text:span></text:p>
      <text:p text:style-name="LIT_20__2013__20_litera"><text:span text:style-name="T10">b)<text:tab/>metody aktualizacji rejestru wyborców i sposób jego udostępniania,</text:span></text:p>
      <text:p text:style-name="LIT_20__2013__20_litera"><text:soft-page-break/><text:span text:style-name="T10">c)<text:tab/>wzór wniosku o udostępnienie rejestru wyborców,</text:span></text:p>
      <text:p text:style-name="LIT_20__2013__20_litera"><text:span text:style-name="T10">d)<text:tab/>wzór wniosku o wpisanie wyborcy do rejestru wyborców,</text:span></text:p>
      <text:p text:style-name="LIT_20__2013__20_litera"><text:span text:style-name="T10">e)<text:tab/>wzór zawiadomienia o wpisaniu do rejestru wyborców,</text:span></text:p>
      <text:p text:style-name="LIT_20__2013__20_litera"><text:span text:style-name="T10">f)<text:tab/>wzór wniosku, o którym mowa w art. 18 § 10, o skreślenie wyborcy z rejestru wyborców,</text:span></text:p>
      <text:p text:style-name="LIT_20__2013__20_litera"><text:span text:style-name="T10">g)<text:tab/>warunki, które spełniać musi system informatyczny służący prowadzeniu rejestru wyborców,</text:span></text:p>
      <text:p text:style-name="PKT_20__2013__20_punkt"><text:span text:style-name="T10">2)<text:tab/>sposób przekazywania przez urzędy gmin właściwym organom wyborczym okresowych informacji o liczbie wyborców objętych rejestrem wyborców,</text:span></text:p>
      <text:p text:style-name="PKT_20__2013__20_punkt"><text:span text:style-name="T10">3)<text:tab/>wzór pisemnej deklaracji, o której mowa w art. 19 § 1 pkt 2</text:span></text:p>
      <text:p text:style-name="CZ_5f_WSP_5f_PKT_20__2013__20_część_20_wspólna_20_punktów"><text:span text:style-name="T10">– uwzględniając konieczność zapewnienia możliwości weryfikacji danych zawartych w rejestrze wyborców, bezpieczeństwa wprowadzania i przetwarzania tych danych oraz ich przekazywania i odbioru;</text:span></text:p>
      <text:p text:style-name="PKT_20__2013__20_punkt"><text:span text:style-name="T10">4)<text:tab/>tryb przekazywania przez Rzeczpospolitą Polską innym państwom członkowskim Unii Europejskiej danych dotyczących obywateli tych państw wpisanych do rejestru wyborców oraz skreślonych z rejestru wyborców, jak również obywateli polskich chcących korzystać z praw wyborczych na terytorium innego państwa członkowskiego Unii Europejskiej, uwzględniając w szczególności formę i terminy wymiany tych informacji, a także konieczność zapewnienia ochrony danych osobowych.</text:span></text:p>
      <text:p text:style-name="ROZDZ_28_ODDZ_29__5f_OZN_20__2013__20_oznaczenie_20_rozdziału_20_lub_20_oddziału"><text:span text:style-name="T12">Rozdział 5</text:span></text:p>
      <text:p text:style-name="ROZDZ_28_ODDZ_29__5f_PRZEDM_20__2013__20_przedmiot_20_regulacji_20_rozdziału_20_lub_20_oddziału"><text:span text:style-name="T8">Spis wyborców</text:span></text:p>
      <text:p text:style-name="ART_28__a7__29__20__2013__20_art._20_ustawy_20__28__a7__20_np._20_rozporządzenia_29_"><text:span text:style-name="_5f_P_5f__20__2013__20_pogrubienie"><text:span text:style-name="T10">Art. 26.</text:span></text:span><text:span text:style-name="T10"> § 1. Osoby, którym przysługuje prawo wybierania, wpisuje się do spisu wyborców.</text:span></text:p>
      <text:p text:style-name="UST_28__a7__29__20__2013__20_ust._20__28__a7__20_np._20_kodeksu_29_"><text:span text:style-name="T10">§ 2. Wyborca może być wpisany tylko do jednego spisu wyborców.</text:span></text:p>
      <text:p text:style-name="UST_28__a7__29__20__2013__20_ust._20__28__a7__20_np._20_kodeksu_29_"><text:span text:style-name="T10">§ 3. (uchylony)</text:span></text:p>
      <text:p text:style-name="UST_28__a7__29__20__2013__20_ust._20__28__a7__20_np._20_kodeksu_29_"><text:span text:style-name="T10">§ 4. Spis wyborców służy do przeprowadzania głosowania w wyborach, które zostały zarządzone.</text:span></text:p>
      <text:p text:style-name="UST_28__a7__29__20__2013__20_ust._20__28__a7__20_np._20_kodeksu_29_"><text:span text:style-name="T10">§ 5. W zależności od zarządzonych wyborów spis wyborców składa się z części A lub części A i części B.</text:span></text:p>
      <text:p text:style-name="UST_28__a7__29__20__2013__20_ust._20__28__a7__20_np._20_kodeksu_29_"><text:span text:style-name="T10">§ 6. Spis wyborców składa się z:</text:span></text:p>
      <text:p text:style-name="PKT_20__2013__20_punkt"><text:span text:style-name="T10">1)<text:tab/>części A – w wyborach do Sejmu i do Senatu, w wyborach Prezydenta Rzeczypospolitej oraz w wyborach do rad powiatów i sejmików województw;</text:span></text:p>
      <text:p text:style-name="PKT_20__2013__20_punkt"><text:span text:style-name="T10">2)<text:tab/>części A i części B – w wyborach do Parlamentu Europejskiego w Rzeczypospolitej Polskiej, w wyborach do rad gmin oraz w wyborach wójta.</text:span></text:p>
      <text:p text:style-name="UST_28__a7__29__20__2013__20_ust._20__28__a7__20_np._20_kodeksu_29_"><text:soft-page-break/><text:span text:style-name="T10">§ 7. Część A spisu wyborców obejmuje obywateli polskich. W tej części spisu wyborców wymienia się nazwisko i imię (imiona), imię ojca, datę urodzenia, numer ewidencyjny PESEL i adres zamieszkania wyborcy.</text:span></text:p>
      <text:p text:style-name="UST_28__a7__29__20__2013__20_ust._20__28__a7__20_np._20_kodeksu_29_"><text:span text:style-name="T10">§ 8. Część B spisu wyborców obejmuje obywateli Unii Europejskiej niebędących obywatelami polskimi, uprawnionych do korzystania z praw wyborczych w wyborach, które zostały zarządzone w Rzeczypospolitej Polskiej. W tej części spisu wyborców wymienia się nazwisko i imię (imiona), imię ojca, datę urodzenia, obywatelstwo państwa członkowskiego Unii Europejskiej, numer paszportu lub innego dokumentu stwierdzającego tożsamość oraz adres zamieszkania wyborcy.</text:span></text:p>
      <text:p text:style-name="UST_28__a7__29__20__2013__20_ust._20__28__a7__20_np._20_kodeksu_29_"><text:span text:style-name="T10">§ 9. W spisie wyborców wymienia się dane, o których mowa odpowiednio w § 7 i 8.</text:span></text:p>
      <text:p text:style-name="UST_28__a7__29__20__2013__20_ust._20__28__a7__20_np._20_kodeksu_29_"><text:span text:style-name="T10">§ 10. Spis wyborców, z zastrzeżeniem art. 34 § 1 i art. 35 § 1, jest sporządzany i aktualizowany przez gminę, jako zadanie zlecone, na podstawie rejestru wyborców.</text:span></text:p>
      <text:p text:style-name="UST_28__a7__29__20__2013__20_ust._20__28__a7__20_np._20_kodeksu_29_"><text:span text:style-name="T10">§ 11. Spis wyborców sporządza się w 2 egzemplarzach, oddzielnie dla każdego obwodu głosowania, według miejsca zamieszkania wyborców, najpóźniej w 21 dniu przed dniem wyborów.</text:span></text:p>
      <text:p text:style-name="UST_28__a7__29__20__2013__20_ust._20__28__a7__20_np._20_kodeksu_29_"><text:span text:style-name="T10">§ 12. Jeden egzemplarz spisu wyborców przekazuje się w przeddzień wyborów przewodniczącemu właściwej obwodowej komisji wyborczej ds. przeprowadzenia głosowania w obwodzie.</text:span></text:p>
      <text:p text:style-name="ART_28__a7__29__20__2013__20_art._20_ustawy_20__28__a7__20_np._20_rozporządzenia_29_"><text:span text:style-name="_5f_P_5f__20__2013__20_pogrubienie"><text:span text:style-name="T10">Art. 27.</text:span></text:span><text:span text:style-name="T10"> (uchylony)</text:span></text:p>
      <text:p text:style-name="ART_28__a7__29__20__2013__20_art._20_ustawy_20__28__a7__20_np._20_rozporządzenia_29_"><text:span text:style-name="_5f_P_5f__20__2013__20_pogrubienie"><text:span text:style-name="T10">Art. 28.</text:span></text:span><text:span text:style-name="T10"> § 1. Wyborca, na jego pisemny wniosek wniesiony do urzędu gminy najpóźniej w 5 dniu przed dniem wyborów, jest dopisywany do spisu wyborców w wybranym przez siebie obwodzie głosowania na obszarze gminy:</text:span></text:p>
      <text:p text:style-name="PKT_20__2013__20_punkt"><text:span text:style-name="T10">1)<text:tab/>właściwej ze względu na miejsce jego stałego zamieszkania albo</text:span></text:p>
      <text:p text:style-name="PKT_20__2013__20_punkt"><text:span text:style-name="T10">2)<text:tab/>w której czasowo przebywa.</text:span></text:p>
      <text:p text:style-name="UST_28__a7__29__20__2013__20_ust._20__28__a7__20_np._20_kodeksu_29_"><text:span text:style-name="T10">§ 2. Przepisu § 1 pkt 2 nie stosuje się w wyborach do organów stanowiących jednostek samorządu terytorialnego oraz w wyborach wójta.</text:span></text:p>
      <text:p text:style-name="UST_28__a7__29__20__2013__20_ust._20__28__a7__20_np._20_kodeksu_29_"><text:span text:style-name="T10">§ 3. W wyborach uzupełniających do Senatu przepis § 1 pkt 2 ma zastosowanie tylko do wyborców stale zamieszkałych na obszarze okręgu wyborczego, w którym przeprowadza się wybory uzupełniające.</text:span></text:p>
      <text:p text:style-name="UST_28__a7__29__20__2013__20_ust._20__28__a7__20_np._20_kodeksu_29_"><text:span text:style-name="T10">§ 4. Przepis § 1 stosuje się odpowiednio do wyborcy nigdzie niezamieszkałego, przebywającego na obszarze gminy.</text:span></text:p>
      <text:p text:style-name="UST_28__a7__29__20__2013__20_ust._20__28__a7__20_np._20_kodeksu_29_"><text:span text:style-name="T10">§ 5. </text:span><text:span text:style-name="T21">We wniosku, o którym mowa w § 1, podaje się dane wymienione w art. 26 § 7 i 8 oraz adres, pod którym czasowo się przebywa.</text:span></text:p>
      <text:p text:style-name="ART_28__a7__29__20__2013__20_art._20_ustawy_20__28__a7__20_np._20_rozporządzenia_29_"><text:span text:style-name="_5f_P_5f__20__2013__20_pogrubienie"><text:span text:style-name="T10">Art. 29.</text:span></text:span><text:span text:style-name="T10"> § 1. Spis wyborców w jednostkach, o których mowa w art. 12 § 4 i 7, sporządza się na podstawie wykazów osób, które będą w nich przebywać w dniu wyborów, z zastrzeżeniem § 2.</text:span></text:p>
      <text:p text:style-name="UST_28__a7__29__20__2013__20_ust._20__28__a7__20_np._20_kodeksu_29_"><text:soft-page-break/><text:span text:style-name="T10">§ 2. W wyborach do organów stanowiących jednostek samorządu terytorialnego oraz w wyborach wójta do spisu wyborców, o którym mowa w § 1, wpisuje się jedynie osoby stale zamieszkałe, odpowiednio, na obszarze danej jednostki samorządu terytorialnego lub gminy, w której przeprowadzane są wybory wójta.</text:span></text:p>
      <text:p text:style-name="UST_28__a7__29__20__2013__20_ust._20__28__a7__20_np._20_kodeksu_29_"><text:span text:style-name="T10">§ 3. Wykazy osób, o których mowa w § 1, osoba kierująca daną jednostką przekazuje do urzędu gminy najpóźniej w 5 dniu przed dniem wyborów.</text:span></text:p>
      <text:p text:style-name="UST_28__a7__29__20__2013__20_ust._20__28__a7__20_np._20_kodeksu_29_"><text:span text:style-name="T10">§ 4. W wykazie osób, które będą przebywały w zakładzie karnym, nie umieszcza się osób pozbawionych praw publicznych prawomocnym orzeczeniem sądu.</text:span></text:p>
      <text:p text:style-name="ART_28__a7__29__20__2013__20_art._20_ustawy_20__28__a7__20_np._20_rozporządzenia_29_"><text:span text:style-name="_5f_P_5f__20__2013__20_pogrubienie"><text:span text:style-name="T10">Art. 30.</text:span></text:span><text:span text:style-name="T10"> § 1. Żołnierze pełniący zasadniczą lub okresową służbę wojskową oraz pełniący służbę w charakterze kandydatów na żołnierzy zawodowych lub odbywający ćwiczenia i przeszkolenie wojskowe, a także ratownicy odbywający zasadniczą służbę w obronie cywilnej poza miejscem stałego zamieszkania są dopisywani, na swój wniosek, do wybranego przez nich spisu wyborców sporządzonego dla miejscowości, w której odbywają służbę, z zastrzeżeniem § 2. Wniosek składa się między 21 a 14 dniem przed dniem wyborów, chyba że osoby, o których mowa w zdaniu pierwszym, przybyły do miejsca ich aktualnego zakwaterowania po tym terminie. We wniosku podaje się dane wymienione w art. 26 § 7.</text:span></text:p>
      <text:p text:style-name="UST_28__a7__29__20__2013__20_ust._20__28__a7__20_np._20_kodeksu_29_"><text:span text:style-name="T10">§ 2. W wyborach do organów stanowiących jednostek samorządu terytorialnego oraz w wyborach wójta do spisu wyborców, o którym mowa w § 1, wpisuje się jedynie osoby stale zamieszkałe, odpowiednio, na obszarze danej jednostki samorządu terytorialnego lub gminy, w której przeprowadzane są wybory wójta.</text:span></text:p>
      <text:p text:style-name="UST_28__a7__29__20__2013__20_ust._20__28__a7__20_np._20_kodeksu_29_"><text:span text:style-name="T10">§ 3. Przepisy § 1 i 2 stosuje się odpowiednio do policjantów z jednostek skoszarowanych, funkcjonariuszy Służby Ochrony Państwa, Straży Granicznej, Państwowej Straży Pożarnej oraz Służby Więziennej pełniących służbę w systemie skoszarowanym.</text:span></text:p>
      <text:p text:style-name="UST_28__a7__29__20__2013__20_ust._20__28__a7__20_np._20_kodeksu_29_"><text:span text:style-name="T10">§ 4. Dowódcy jednostek wojskowych, komendanci oddziałów obrony cywilnej i dowódcy jednostek policyjnych oraz przełożeni funkcjonariuszy Służby Ochrony Państwa, Straży Granicznej, Państwowej Straży Pożarnej oraz Służby Więziennej są obowiązani zapewnić żołnierzom, ratownikom, policjantom oraz funkcjonariuszom możliwość wykonania uprawnień wynikających z przepisu § 1.</text:span></text:p>
      <text:p text:style-name="UST_28__a7__29__20__2013__20_ust._20__28__a7__20_np._20_kodeksu_29_"><text:span text:style-name="T10">§ 5. Minister Obrony Narodowej, minister właściwy do spraw wewnętrznych oraz Minister Sprawiedliwości, każdy w zakresie swojej właściwości, po zasięgnięciu opinii Państwowej Komisji Wyborczej, określą sposób realizacji obowiązków, o których mowa w § 4, uwzględniając konieczność zapewnienia wyborcom, o których mowa w § 1 i 3, możliwości wykonywania funkcji członków obwodowych komisji wyborczych i mężów zaufania.</text:span></text:p>
      <text:p text:style-name="ART_28__a7__29__20__2013__20_art._20_ustawy_20__28__a7__20_np._20_rozporządzenia_29_"><text:soft-page-break/><text:span text:style-name="_5f_P_5f__20__2013__20_pogrubienie"><text:span text:style-name="T10">Art. 31. </text:span></text:span><text:span text:style-name="T21">O dopisaniu lub wpisaniu do spisu wyborców osób, o których mowa w art. 28, art. 29 § 1 i art. 30 § 1 i 3, niezwłocznie zawiadamia się urząd gminy właściwy ze względu na miejsce ich stałego zamieszkania lub ostatniego zameldowania na pobyt stały, a w przypadku osób stale zamieszkałych za granicą - konsula właściwego ze względu na miejsce ich stałego zamieszkania za granicą.</text:span></text:p>
      <text:p text:style-name="ART_28__a7__29__20__2013__20_art._20_ustawy_20__28__a7__20_np._20_rozporządzenia_29_"><text:span text:style-name="_5f_P_5f__20__2013__20_pogrubienie"><text:span text:style-name="T10">Art. 32.</text:span></text:span><text:span text:style-name="T10"> § 1. Wyborca zmieniający miejsce pobytu przed dniem wyborów otrzymuje na wniosek zgłoszony pisemnie, telefaksem lub w formie elektronicznej, przed sporządzeniem spisu wyborców – na podstawie rejestru wyborców, a po sporządzeniu spisu wyborców – na podstawie spisu wyborców, zaświadczenie o prawie do głosowania w miejscu pobytu w dniu wyborów.</text:span></text:p>
      <text:p text:style-name="UST_28__a7__29__20__2013__20_ust._20__28__a7__20_np._20_kodeksu_29_"><text:span text:style-name="T10">§ 2. Zaświadczenie, o którym mowa w § 1, wydaje urząd gminy.</text:span></text:p>
      <text:p text:style-name="UST_28__a7__29__20__2013__20_ust._20__28__a7__20_np._20_kodeksu_29_"><text:span text:style-name="T10">§ 3. Przepisu § 1 nie stosuje się w wyborach do organów stanowiących jednostek samorządu terytorialnego oraz w wyborach wójta.</text:span></text:p>
      <text:p text:style-name="UST_28__a7__29__20__2013__20_ust._20__28__a7__20_np._20_kodeksu_29_"><text:span text:style-name="T10">§ 4. W wyborach uzupełniających do Senatu przepis § 1 ma zastosowanie tylko do wyborców stale zamieszkałych na obszarze okręgu wyborczego, w którym przeprowadza się wybory uzupełniające.</text:span></text:p>
      <text:p text:style-name="ART_28__a7__29__20__2013__20_art._20_ustawy_20__28__a7__20_np._20_rozporządzenia_29_"><text:span text:style-name="_5f_P_5f__20__2013__20_pogrubienie"><text:span text:style-name="T10">Art. 33. </text:span></text:span><text:span text:style-name="T10">Minister właściwy do spraw wewnętrznych, po zasięgnięciu opinii Państwowej Komisji Wyborczej, określi, w drodze rozporządzenia:</text:span></text:p>
      <text:p text:style-name="PKT_20__2013__20_punkt"><text:span text:style-name="T10">1)<text:tab/>sposób sporządzenia i udostępniania spisu wyborców, ustalając w szczególności:</text:span></text:p>
      <text:p text:style-name="LIT_20__2013__20_litera"><text:span text:style-name="T10">a)<text:tab/>wzór spisu wyborców,</text:span></text:p>
      <text:p text:style-name="LIT_20__2013__20_litera"><text:span text:style-name="T10">b)<text:tab/>metody aktualizacji spisu wyborców,</text:span></text:p>
      <text:p text:style-name="LIT_20__2013__20_litera"><text:span text:style-name="T10">c)<text:tab/>wzór wniosku o udostępnienie spisu wyborców,</text:span></text:p>
      <text:p text:style-name="LIT_20__2013__20_litera"><text:span text:style-name="T10">d)<text:tab/>wzory wykazów wyborców przebywających w </text:span><text:span text:style-name="_5f_K_5f__20__2013__20_kursywa"><text:span text:style-name="T16">zakładach leczniczych</text:span></text:span><text:span text:style-name="T10">, domach pomocy społecznej, zakładach karnych i aresztach śledczych oraz oddziałach zewnętrznych takich zakładów i aresztów, w których utworzono obwody głosowania, </text:span></text:p>
      <text:p text:style-name="LIT_20__2013__20_litera"><text:span text:style-name="T10">e)<text:tab/>wzór zawiadomienia o dopisaniu lub o wpisaniu wyborcy do spisu wyborców w innym obwodzie głosowania</text:span></text:p>
      <text:p text:style-name="CZ_5f_WSP_5f_LIT_20__2013__20_część_20_wspólna_20_liter"><text:span text:style-name="T9">– uwzględniając odrębność przy sporządzaniu spisu wyborców dla obwodów utworzonych w </text:span><text:span text:style-name="_5f_K_5f__20__2013__20_kursywa"><text:span text:style-name="T15">zakładzie leczniczym</text:span></text:span><text:span text:style-name="T9">, domu pomocy społecznej, zakładzie karnym lub areszcie śledczym oraz oddziale zewnętrznym takiego zakładu i aresztu, przypadki, w których następuje dopisanie lub wykreślenie ze spisu wyborców, miejsce, czas i formę udostępnienia spisu wyborców;</text:span></text:p>
      <text:p text:style-name="PKT_20__2013__20_punkt"><text:span text:style-name="T10">2)<text:tab/>wzór zaświadczenia o prawie do głosowania oraz sposób wydawania i ewidencjonowania zaświadczeń, mając na względzie konieczność zapewnienia identyfikacji osoby, której zaświadczenie dotyczy oraz zabezpieczenia zaświadczenia przed sfałszowaniem.</text:span></text:p>
      <text:p text:style-name="ART_28__a7__29__20__2013__20_art._20_ustawy_20__28__a7__20_np._20_rozporządzenia_29_"><text:soft-page-break/><text:span text:style-name="_5f_P_5f__20__2013__20_pogrubienie"><text:span text:style-name="T10">Art. 34.</text:span></text:span><text:span text:style-name="T10"> § 1. Wyborcy przebywający na polskich statkach morskich znajdujących się w podróży w dniu wyborów wpisywani są do spisu wyborców sporządzanego przez kapitana statku.</text:span></text:p>
      <text:p text:style-name="UST_28__a7__29__20__2013__20_ust._20__28__a7__20_np._20_kodeksu_29_"><text:span text:style-name="T10">§ 2. Wpisu dokonuje się na podstawie wniosku wyborcy zgłoszonego najpóźniej w 3 dniu przed dniem wyborów. Wniosek powinien zawierać nazwisko i imię (imiona), imię ojca, datę urodzenia, numer ewidencyjny PESEL lub numer ważnego polskiego paszportu oraz adres zamieszkania. W przypadku obywateli Unii Europejskiej niebędących obywatelami polskimi wniosek powinien zawierać numer innego ważnego dokumentu stwierdzającego tożsamość, a także miejsce i datę jego wydania.</text:span></text:p>
      <text:p text:style-name="UST_28__a7__29__20__2013__20_ust._20__28__a7__20_np._20_kodeksu_29_"><text:span text:style-name="T10">§ 3. Przepis art. 32 § 1 stosuje się odpowiednio do wyborców przebywających na polskich statkach morskich, z tym że zaświadczenie wydaje kapitan statku, który sporządził spis wyborców.</text:span></text:p>
      <text:p text:style-name="UST_28__a7__29__20__2013__20_ust._20__28__a7__20_np._20_kodeksu_29_"><text:span text:style-name="T10">§ 4. Minister właściwy do spraw gospodarki morskiej, po zasięgnięciu opinii Państwowej Komisji Wyborczej, określi, w drodze rozporządzenia:</text:span></text:p>
      <text:p text:style-name="PKT_20__2013__20_punkt"><text:span text:style-name="T10">1)<text:tab/>wzór spisu wyborców, o którym mowa w § 1, oraz sposób jego sporządzania i aktualizacji,</text:span></text:p>
      <text:p text:style-name="PKT_20__2013__20_punkt"><text:span text:style-name="T10">2)<text:tab/>wzór zawiadomienia o wpisaniu wyborcy do spisu wyborców w innym obwodzie głosowania oraz sposób powiadamiania urzędów gmin o objętych spisem wyborców osobach stale zamieszkałych w kraju,</text:span></text:p>
      <text:p text:style-name="PKT_20__2013__20_punkt"><text:span text:style-name="T10">3)<text:tab/>wzór zaświadczenia o prawie do głosowania oraz sposób wydawania i ewidencjonowania tych zaświadczeń</text:span></text:p>
      <text:p text:style-name="CZ_5f_WSP_5f_PKT_20__2013__20_część_20_wspólna_20_punktów"><text:span text:style-name="T10">– mając na względzie konieczność zapewnienia możliwości weryfikacji danych zawartych w spisie wyborców, bezpieczeństwa wprowadzania i przetwarzania tych danych, ich przekazywania i odbioru, zabezpieczenia zaświadczenia przed sfałszowaniem oraz zasadę, zgodnie z którą można być wpisanym tylko do jednego spisu wyborców.</text:span></text:p>
      <text:p text:style-name="ART_28__a7__29__20__2013__20_art._20_ustawy_20__28__a7__20_np._20_rozporządzenia_29_"><text:span text:style-name="_5f_P_5f__20__2013__20_pogrubienie"><text:span text:style-name="T10">Art. 35.</text:span></text:span><text:span text:style-name="T10"> § 1. Wyborcy przebywający za granicą i posiadający ważne polskie paszporty lub w przypadku obywateli Unii Europejskiej niebędących obywatelami polskimi posiadający ważny paszport lub inny dokument stwierdzający tożsamość wpisywani są do spisu wyborców sporządzanego przez właściwego terytorialnie konsula.</text:span></text:p>
      <text:p text:style-name="UST_28__a7__29__20__2013__20_ust._20__28__a7__20_np._20_kodeksu_29_"><text:span text:style-name="T10">§ 2. Wpisu dokonuje się na podstawie osobistego zgłoszenia wniesionego ustnie, pisemnie, telefonicznie, telegraficznie, telefaksem lub w formie elektronicznej. Zgłoszenie powinno zawierać nazwisko i imię (imiona), imię ojca, datę urodzenia, numer ewidencyjny PESEL, oznaczenie miejsca pobytu wyborcy za granicą, numer ważnego polskiego paszportu a także miejsce i datę jego wydania, a w przypadku obywateli polskich czasowo przebywających za granicą – miejsce wpisania wyborcy do rejestru wyborców. W przypadku obywateli Unii Europejskiej niebędących obywatelami polskimi, zgłoszenie powinno zawierać numer innego ważnego dokumentu stwierdzającego tożsamość, a także miejsce i datę jego wydania. Zgłoszenia można dokonać najpóźniej w 3 dniu przed dniem wyborów.</text:span></text:p>
      <text:p text:style-name="UST_28__a7__29__20__2013__20_ust._20__28__a7__20_np._20_kodeksu_29_"><text:soft-page-break/><text:span text:style-name="T10">§ 3. </text:span><text:span text:style-name="T21">Przepis art. 32 § 1 stosuje się odpowiednio do wyborców, o których mowa w § 1, z tym że zaświadczenie wydaje konsul, który sporządził spis wyborców.</text:span></text:p>
      <text:p text:style-name="UST_28__a7__29__20__2013__20_ust._20__28__a7__20_np._20_kodeksu_29_"><text:span text:style-name="T10">§ 4. Minister właściwy do spraw zagranicznych, po zasięgnięciu opinii Państwowej Komisji Wyborczej, określi, w drodze rozporządzenia:</text:span></text:p>
      <text:p text:style-name="PKT_20__2013__20_punkt"><text:span text:style-name="T10">1)<text:tab/>wzór spisu wyborców, o którym mowa w § 1, oraz sposób jego sporządzania i aktualizacji,</text:span></text:p>
      <text:p text:style-name="PKT_20__2013__20_punkt"><text:span text:style-name="T10">2)<text:tab/>wzór zawiadomienia o wpisaniu wyborcy do spisu wyborców w innym obwodzie głosowania oraz sposób powiadamiania urzędów gmin o objętych spisem wyborców osobach stale zamieszkałych w kraju,</text:span></text:p>
      <text:p text:style-name="PKT_20__2013__20_punkt"><text:span text:style-name="T10">3)<text:tab/>wzór zaświadczenia o prawie do głosowania oraz sposób wydawania i ewidencjonowania tych zaświadczeń</text:span></text:p>
      <text:p text:style-name="CZ_5f_WSP_5f_PKT_20__2013__20_część_20_wspólna_20_punktów"><text:span text:style-name="T10">– mając na względzie konieczność zapewnienia możliwości weryfikacji danych zawartych w spisie wyborców, bezpieczeństwa wprowadzania i przetwarzania tych danych, ich przekazywania i odbioru, zabezpieczenia zaświadczenia przed sfałszowaniem oraz zasadę, zgodnie z którą można być wpisanym tylko do jednego spisu wyborców.</text:span></text:p>
      <text:p text:style-name="UST_28__a7__29__20__2013__20_ust._20__28__a7__20_np._20_kodeksu_29_"><text:span text:style-name="T10">§ 5. Na obszarze państw członkowskich Unii Europejskiej oraz państw, na terytorium których można wjechać na podstawie polskiego dowodu osobistego za dokument równorzędny z ważnym polskim paszportem uważa się ważny dowód osobisty Rzeczypospolitej Polskiej.</text:span></text:p>
      <text:p text:style-name="ART_28__a7__29__20__2013__20_art._20_ustawy_20__28__a7__20_np._20_rozporządzenia_29_"><text:span text:style-name="_5f_P_5f__20__2013__20_pogrubienie"><text:span text:style-name="T10">Art. 36.</text:span></text:span><text:span text:style-name="T10"> § 1. Między 21 a 8 dniem przed dniem wyborów każdy wyborca może sprawdzić w urzędzie gminy, w której spis wyborców został sporządzony, czy został w spisie uwzględniony.</text:span></text:p>
      <text:p text:style-name="UST_28__a7__29__20__2013__20_ust._20__28__a7__20_np._20_kodeksu_29_"><text:span text:style-name="T10">§ 2. Spis wyborców jest udostępniany do wglądu w urzędzie gminy.</text:span></text:p>
      <text:p text:style-name="UST_28__a7__29__20__2013__20_ust._20__28__a7__20_np._20_kodeksu_29_"><text:span text:style-name="T10">§ 3. Wójt powiadamia wyborców, w sposób zwyczajowo przyjęty, o sporządzeniu spisu wyborców oraz o miejscu i czasie jego udostępniania.</text:span></text:p>
      <text:p text:style-name="UST_28__a7__29__20__2013__20_ust._20__28__a7__20_np._20_kodeksu_29_"><text:span text:style-name="T10">§ 4. Przepisy § 2 i 3 stosuje się odpowiednio do innych niż gmina organów, które sporządziły spis wyborców.</text:span></text:p>
      <text:p text:style-name="ART_28__a7__29__20__2013__20_art._20_ustawy_20__28__a7__20_np._20_rozporządzenia_29_"><text:span text:style-name="_5f_P_5f__20__2013__20_pogrubienie"><text:span text:style-name="T10">Art. 37.</text:span></text:span><text:span text:style-name="T10"> § 1. Każdy może wnieść odpowiednio do wójta albo do organu, który sporządził spis wyborców, reklamację w sprawie nieprawidłowości sporządzenia spisu.</text:span></text:p>
      <text:p text:style-name="UST_28__a7__29__20__2013__20_ust._20__28__a7__20_np._20_kodeksu_29_"><text:span text:style-name="T10">§ 2. W sprawach, o których mowa w § 1, stosuje się odpowiednio przepisy art. 22, z tym że terminy rozpatrzenia reklamacji i wniesienia skargi do sądu rejonowego wynoszą 2 dni, z zastrzeżeniem § 3.</text:span></text:p>
      <text:p text:style-name="UST_28__a7__29__20__2013__20_ust._20__28__a7__20_np._20_kodeksu_29_"><text:span text:style-name="T10">§ 3. Reklamacje w sprawach spisu wyborców dotyczącego osób, o których mowa w art. 34 § 1 i art. 35 § 1, rozpatrują niezwłocznie odpowiednio kapitan statku albo konsul. Od decyzji podjętych w tych sprawach nie przysługuje środek prawny.</text:span></text:p>
      <text:p text:style-name="ROZDZ_28_ODDZ_29__5f_OZN_20__2013__20_oznaczenie_20_rozdziału_20_lub_20_oddziału"><text:soft-page-break/><text:span text:style-name="T12">Rozdział 5a</text:span></text:p>
      <text:p text:style-name="ROZDZ_28_ODDZ_29__5f_PRZEDM_20__2013__20_przedmiot_20_regulacji_20_rozdziału_20_lub_20_oddziału"><text:span text:style-name="T8">Przekazywanie informacji o wyborach wyborcom</text:span></text:p>
      <text:p text:style-name="ART_28__a7__29__20__2013__20_art._20_ustawy_20__28__a7__20_np._20_rozporządzenia_29_"><text:span text:style-name="_5f_P_5f__20__2013__20_pogrubienie"><text:span text:style-name="T10">Art. 37a.</text:span></text:span><text:span text:style-name="T10"> § 1. Wyborca niepełnosprawny wpisany do rejestru wyborców w danej gminie ma prawo do uzyskiwania informacji o:</text:span></text:p>
      <text:p text:style-name="PKT_20__2013__20_punkt"><text:span text:style-name="T10">1)<text:tab/>właściwym dla siebie okręgu wyborczym i obwodzie głosowania;</text:span></text:p>
      <text:p text:style-name="PKT_20__2013__20_punkt"><text:span text:style-name="T10">2)<text:tab/>lokalach obwodowych komisji wyborczych znajdujących się najbliżej miejsca zamieszkania wyborcy niepełnosprawnego, w tym o lokalach, o których mowa w art. 16 § 1 pkt 3;</text:span></text:p>
      <text:p text:style-name="PKT_20__2013__20_punkt"><text:span text:style-name="T10">3)<text:tab/>warunkach dopisania wyborcy do spisu wyborców w obwodzie głosowania, o którym mowa w art. 28 § 1;</text:span></text:p>
      <text:p text:style-name="PKT_20__2013__20_punkt"><text:span text:style-name="T10">4)<text:tab/>terminie wyborów oraz godzinach głosowania;</text:span></text:p>
      <text:p text:style-name="PKT_20__2013__20_punkt"><text:span text:style-name="T10">5)<text:tab/>komitetach wyborczych biorących udział w wyborach oraz zarejestrowanych kandydatach i listach kandydatów;</text:span></text:p>
      <text:p text:style-name="PKT_20__2013__20_punkt"><text:span text:style-name="T10">6)<text:tab/>warunkach oraz formach głosowania.</text:span></text:p>
      <text:p text:style-name="UST_28__a7__29__20__2013__20_ust._20__28__a7__20_np._20_kodeksu_29_"><text:span text:style-name="T10">§ 2. Informacje, o których mowa w § 1, przekazuje wójt lub upoważniony przez niego pracownik urzędu gminy w godzinach pracy urzędu, w tym telefonicznie, lub w drukowanych materiałach informacyjnych przesyłanych na wniosek wyborcy niepełnosprawnego, w tym w formie elektronicznej.</text:span></text:p>
      <text:p text:style-name="UST_28__a7__29__20__2013__20_ust._20__28__a7__20_np._20_kodeksu_29_"><text:span text:style-name="T10">§ 3. Informacje, o których mowa w § 1, są przekazywane wyborcy niepełnosprawnemu po podaniu przez wyborcę jego nazwiska, imienia (imion) oraz adresu stałego zamieszkania.</text:span></text:p>
      <text:p text:style-name="UST_28__a7__29__20__2013__20_ust._20__28__a7__20_np._20_kodeksu_29_"><text:span text:style-name="T10">§ 4. Informacje, o których mowa w § 1, wójt podaje również niezwłocznie do publicznej wiadomości poprzez umieszczenie w Biuletynie Informacji Publicznej oraz w sposób zwyczajowo przyjęty w danej gminie.</text:span></text:p>
      <text:p text:style-name="ART_28__a7__29__20__2013__20_art._20_ustawy_20__28__a7__20_np._20_rozporządzenia_29_"><text:span text:style-name="_5f_P_5f__20__2013__20_pogrubienie"><text:span text:style-name="T10">Art. 37b.</text:span></text:span><text:span text:style-name="T10"> § 1. Państwowa Komisja Wyborcza zamieszcza na stronie internetowej portalu, o którym mowa w art. 160 § 2 pkt 1, informacje o uprawnieniach przysługujących wyborcom niepełnosprawnym na podstawie kodeksu, w formie uwzględniającej różne rodzaje niepełnosprawności.</text:span></text:p>
      <text:p text:style-name="UST_28__a7__29__20__2013__20_ust._20__28__a7__20_np._20_kodeksu_29_"><text:span text:style-name="T10">§ 2. Państwowa Komisja Wyborcza sporządza w alfabecie Braille’a materiał informacyjny o uprawnieniach przysługujących wyborcom niepełnosprawnym na podstawie kodeksu i przekazuje go zainteresowanym na żądanie.</text:span></text:p>
      <text:p text:style-name="ART_28__a7__29__20__2013__20_art._20_ustawy_20__28__a7__20_np._20_rozporządzenia_29_"><text:span text:style-name="_5f_P_5f__20__2013__20_pogrubienie"><text:span text:style-name="T10">Art. 37c.</text:span></text:span><text:span text:style-name="T10"> § 1. Obwieszczenia wyborcze umieszczane w lokalu wyborczym jak i poza nim oraz wyniki głosowania w obwodach głosowania i okręgach wyborczych powinny być zamieszczane w miejscach łatwo dostępnych dla osób niepełnosprawnych o ograniczonej sprawności ruchowej.</text:span></text:p>
      <text:p text:style-name="UST_28__a7__29__20__2013__20_ust._20__28__a7__20_np._20_kodeksu_29_"><text:span text:style-name="T10">§ 2. Na prośbę wyborcy niepełnosprawnego członek obwodowej komisji wyborczej ds. przeprowadzenia głosowania w obwodzie jest obowiązany przekazać ustnie treść obwieszczeń </text:span><text:soft-page-break/><text:span text:style-name="T10">wyborczych w zakresie informacji o komitetach wyborczych biorących udział w wyborach oraz zarejestrowanych kandydatach i listach kandydatów.</text:span></text:p>
      <text:p text:style-name="ART_28__a7__29__20__2013__20_art._20_ustawy_20__28__a7__20_np._20_rozporządzenia_29_"><text:span text:style-name="_5f_P_5f__20__2013__20_pogrubienie"><text:span text:style-name="T10">Art. 37d.</text:span></text:span><text:span text:style-name="T10"> § 1. Komisarz wyborczy, najpóźniej w 21 dniu przed dniem wyborów, przekazuje wyborcom w stałych obwodach głosowania, w formie druku bezadresowego umieszczanego w oddawczych skrzynkach pocztowych, informację o terminie wyborów, godzinach głosowania, sposobie głosowania oraz warunkach ważności głosu w danych wyborach, a także o możliwości głosowania korespondencyjnego przez wyborców niepełnosprawnych i głosowania przez pełnomocnika.</text:span></text:p>
      <text:p text:style-name="UST_28__a7__29__20__2013__20_ust._20__28__a7__20_np._20_kodeksu_29_"><text:span text:style-name="T10">§ 2. Działania informacyjne, o których mowa w § 1, komisarz wyborczy wykonuje za pośrednictwem operatora wyznaczonego w rozumieniu ustawy z dnia 23 listopada 2012 r. – Prawo pocztowe (Dz. U. z 2017 r. poz. 1481 oraz z 2018 r. poz. 106).</text:span></text:p>
      <text:p text:style-name="UST_28__a7__29__20__2013__20_ust._20__28__a7__20_np._20_kodeksu_29_"><text:span text:style-name="T10">§ 3. Wzór informacji, o której mowa w § 1, w odniesieniu do danych wyborów określa Państwowa Komisja Wyborcza i przesyła do komisarzy wyborczych na 40 dni przed dniem wyborów.</text:span></text:p>
      <text:p text:style-name="ROZDZ_28_ODDZ_29__5f_OZN_20__2013__20_oznaczenie_20_rozdziału_20_lub_20_oddziału"><text:span text:style-name="T12">Rozdział 6</text:span></text:p>
      <text:p text:style-name="ROZDZ_28_ODDZ_29__5f_PRZEDM_20__2013__20_przedmiot_20_regulacji_20_rozdziału_20_lub_20_oddziału"><text:span text:style-name="T8">Przepisy wspólne dla głosowania</text:span></text:p>
      <text:p text:style-name="ART_28__a7__29__20__2013__20_art._20_ustawy_20__28__a7__20_np._20_rozporządzenia_29_"><text:span text:style-name="_5f_P_5f__20__2013__20_pogrubienie"><text:span text:style-name="T10">Art. 38.</text:span></text:span><text:span text:style-name="T10"> § 1. Głosować można osobiście, z zastrzeżeniem przepisów rozdziału 7.</text:span></text:p>
      <text:p text:style-name="UST_28__a7__29__20__2013__20_ust._20__28__a7__20_np._20_kodeksu_29_"><text:span text:style-name="T10">§ 2. Głosowaniem osobistym jest również głosowanie korespondencyjne przez wyborców niepełnosprawnych.</text:span></text:p>
      <text:p text:style-name="ART_28__a7__29__20__2013__20_art._20_ustawy_20__28__a7__20_np._20_rozporządzenia_29_"><text:span text:style-name="_5f_P_5f__20__2013__20_pogrubienie"><text:span text:style-name="T10">Art. 39.</text:span></text:span><text:span text:style-name="T10"> § 1. Głosowanie odbywa się w lokalu obwodowej komisji wyborczej ds. przeprowadzenia głosowania w obwodzie, zwanym dalej „lokalem wyborczym”.</text:span></text:p>
      <text:p text:style-name="UST_28__a7__29__20__2013__20_ust._20__28__a7__20_np._20_kodeksu_29_"><text:span text:style-name="T10">§ 2. Głosowanie odbywa się bez przerwy od godziny 7</text:span><text:span text:style-name="_5f_IG_5f__20__2013__20_indeks_20_górny"><text:span text:style-name="T10">00 </text:span></text:span><text:span text:style-name="T10">do godziny 21</text:span><text:span text:style-name="_5f_IG_5f__20__2013__20_indeks_20_górny"><text:span text:style-name="T10">00</text:span></text:span><text:span text:style-name="T10">.</text:span></text:p>
      <text:p text:style-name="UST_28__a7__29__20__2013__20_ust._20__28__a7__20_np._20_kodeksu_29_"><text:span text:style-name="T10">§ 2a. W jednym pomieszczeniu może znajdować się jeden lokal wyborczy.</text:span></text:p>
      <text:p text:style-name="UST_28__a7__29__20__2013__20_ust._20__28__a7__20_np._20_kodeksu_29_"><text:span text:style-name="T10">§ 3.</text:span><text:span text:style-name="Footnote_20_Characters"><text:span text:style-name="T14"> </text:span></text:span><text:span text:style-name="T10">(uchylony)</text:span></text:p>
      <text:p text:style-name="UST_28__a7__29__20__2013__20_ust._20__28__a7__20_np._20_kodeksu_29_"><text:span text:style-name="T10">§ 4. O godzinie zakończenia głosowania przewodniczący obwodowej komisji wyborczej ds. przeprowadzenia głosowania w obwodzie zarządza zakończenie głosowania. Od tej chwili mogą głosować tylko wyborcy, którzy przybyli do lokalu wyborczego przed godziną zakończenia głosowania.</text:span></text:p>
      <text:p text:style-name="UST_28__a7__29__20__2013__20_ust._20__28__a7__20_np._20_kodeksu_29_"><text:span text:style-name="T10">§ 5. Głosowanie w obwodach głosowania utworzonych w </text:span><text:span text:style-name="_5f_K_5f__20__2013__20_kursywa"><text:span text:style-name="T16">zakładach leczniczych</text:span></text:span><text:span text:style-name="T10"> i domach pomocy społecznej może się rozpocząć później niż o godzinie określonej w § 2 i 3.</text:span></text:p>
      <text:p text:style-name="UST_28__a7__29__20__2013__20_ust._20__28__a7__20_np._20_kodeksu_29_"><text:span text:style-name="T10">§ 6. Głosowanie w obwodach głosowania utworzonych na polskich statkach morskich oraz za granicą odbywa się między godziną 7</text:span><text:span text:style-name="_5f_IG_5f__20__2013__20_indeks_20_górny"><text:span text:style-name="T10">00</text:span></text:span><text:span text:style-name="T10"> a 21</text:span><text:span text:style-name="_5f_IG_5f__20__2013__20_indeks_20_górny"><text:span text:style-name="T10">00</text:span></text:span><text:span text:style-name="T10"> czasu miejscowego w każdym dniu głosowania. Jeżeli głosowanie miałoby być zakończone w dniu następnym po dniu głosowania w kraju, głosowanie przeprowadza się w dniu poprzedzającym.</text:span></text:p>
      <text:p text:style-name="UST_28__a7__29__20__2013__20_ust._20__28__a7__20_np._20_kodeksu_29_"><text:soft-page-break/><text:span text:style-name="T10">§ 7. Obwodowa komisja wyborcza ds. przeprowadzenia głosowania w obwodzie może zarządzić wcześniejsze zakończenie głosowania w odrębnych obwodach głosowania oraz w obwodach głosowania utworzonych na polskich statkach morskich, jeżeli wszyscy wyborcy wpisani do spisu wyborców oddali swe głosy. Zarządzenie wcześniejszego zakończenia głosowania może nastąpić nie wcześniej niż o godzinie 18</text:span><text:span text:style-name="_5f_IG_5f__20__2013__20_indeks_20_górny"><text:span text:style-name="T10">00</text:span></text:span><text:span text:style-name="T10">. O zarządzeniu zakończenia głosowania przewodniczący obwodowej komisji wyborczej ds. przeprowadzenia głosowania w obwodzie niezwłocznie zawiadamia osobę kierującą jednostką, o której mowa w art. 12 § 4 i 7, wójta oraz właściwą komisję wyborczą wyższego stopnia.</text:span></text:p>
      <text:p text:style-name="ART_28__a7__29__20__2013__20_art._20_ustawy_20__28__a7__20_np._20_rozporządzenia_29_"><text:span text:style-name="_5f_P_5f__20__2013__20_pogrubienie"><text:span text:style-name="T10">Art. 39a. </text:span></text:span><text:span text:style-name="T10">W lokalu wyborczym umieszcza się w miejscu widocznym dla wyborców godło państwowe.</text:span></text:p>
      <text:p text:style-name="ART_28__a7__29__20__2013__20_art._20_ustawy_20__28__a7__20_np._20_rozporządzenia_29_"><text:span text:style-name="_5f_P_5f__20__2013__20_pogrubienie"><text:span text:style-name="T10">Art. 40.</text:span></text:span><text:span text:style-name="T10"> § 1. Głosowanie odbywa się przy pomocy urzędowych kart do głosowania.</text:span></text:p>
      <text:p text:style-name="UST_28__a7__29__20__2013__20_ust._20__28__a7__20_np._20_kodeksu_29_"><text:span text:style-name="T10">§ 2. Na karcie do głosowania zamieszcza się informację o sposobie głosowania oraz warunkach ważności głosu.</text:span></text:p>
      <text:p text:style-name="UST_28__a7__29__20__2013__20_ust._20__28__a7__20_np._20_kodeksu_29_"><text:span text:style-name="T10">§ 3. Karta do głosowania jest jedną kartką zadrukowaną jednostronnie. Wielkość i rodzaj czcionek oraz wielkość kratek przeznaczonych na postawienie znaku „x” są jednakowe dla oznaczeń wszystkich list i nazwisk kandydatów.</text:span></text:p>
      <text:p text:style-name="UST_28__a7__29__20__2013__20_ust._20__28__a7__20_np._20_kodeksu_29_"><text:span text:style-name="T10">§ 3a.  Karta do głosowania w wyborach do Sejmu, wyborach do Parlamentu Europejskiego, wyborach do rady gminy w gminie liczącej powyżej 20 000 mieszkańców, wyborach do rady dzielnicy miasta stołecznego Warszawy, wyborach do rady powiatu, wyborach do sejmiku województwa może w razie potrzeby składać się z odpowiedniej liczby zadrukowanych jednostronnie, trwale połączonych kartek przy czym:</text:span></text:p>
      <text:p text:style-name="P56"><text:span text:style-name="T10">1)<text:tab/>na pierwszej kartce karty do głosowania umieszcza się odpowiedni tytuł („Karta do głosowania w wyborach…”) oraz czytelną informację o sposobie głosowania i warunkach ważności głosu;</text:span></text:p>
      <text:p text:style-name="P56"><text:span text:style-name="T10">2)<text:tab/>na drugiej kartce karty do głosowania umieszcza się spis treści zawierający nazwy zarejestrowanych komitetów wyborczych w kolejności wylosowanych numerów, ze wskazaniem numeru kartki karty do głosowania, na której znajduje się lista kandydatów danego komitetu wyborczego, oraz symbol graficzny komitetu wyborczego;</text:span></text:p>
      <text:p text:style-name="P45"><text:span text:style-name="T10">3)<text:tab/>na trzeciej i kolejnych kartkach karty do głosowania umieszcza się poszczególne listy kandydatów każdego z komitetów wyborczych, z uwzględnieniem wymagań określonych w § 3 zdanie drugie oraz symbol graficzny komitetu wyborczego.</text:span></text:p>
      <text:p text:style-name="UST_28__a7__29__20__2013__20_ust._20__28__a7__20_np._20_kodeksu_29_"><text:span text:style-name="T10">§ 3b. (uchylony)</text:span></text:p>
      <text:p text:style-name="UST_28__a7__29__20__2013__20_ust._20__28__a7__20_np._20_kodeksu_29_"><text:soft-page-break/><text:span text:style-name="T10">§ 4. Na karcie do głosowania oznacza się miejsce na umieszczenie pieczęci obwodowej komisji wyborczej ds. przeprowadzenia głosowania w obwodzie oraz drukuje się, w przypadku wyborów:</text:span></text:p>
      <text:p text:style-name="PKT_20__2013__20_punkt"><text:span text:style-name="T10">1)<text:tab/>Prezydenta Rzeczypospolitej – odcisk pieczęci Państwowej Komisji Wyborczej;</text:span></text:p>
      <text:p text:style-name="PKT_20__2013__20_punkt"><text:span text:style-name="T10">2)<text:tab/>do Sejmu, do Senatu i do Parlamentu Europejskiego – odcisk pieczęci okręgowej komisji wyborczej;</text:span></text:p>
      <text:p text:style-name="PKT_20__2013__20_punkt"><text:span text:style-name="T10">3)<text:tab/>do rad i wyborów wójta – odcisk pieczęci terytorialnej komisji wyborczej.</text:span></text:p>
      <text:p text:style-name="UST_28__a7__29__20__2013__20_ust._20__28__a7__20_np._20_kodeksu_29_"><text:span text:style-name="T10">§ 5. Wzór kart do głosowania ustala Państwowa Komisja Wyborcza.</text:span></text:p>
      <text:p text:style-name="UST_28__a7__29__20__2013__20_ust._20__28__a7__20_np._20_kodeksu_29_"><text:span text:style-name="T10">§ 6. Karty do głosowania są dokumentami z wyborów w rozumieniu art. 8.</text:span></text:p>
      <text:p text:style-name="ART_28__a7__29__20__2013__20_art._20_ustawy_20__28__a7__20_np._20_rozporządzenia_29_"><text:span text:style-name="_5f_P_5f__20__2013__20_pogrubienie"><text:span text:style-name="T10">Art. 40a.</text:span></text:span><text:span text:style-name="T10"> § 1. Wyborca niepełnosprawny może głosować przy użyciu nakładek na karty do głosowania sporządzonych w alfabecie Braille’a.</text:span></text:p>
      <text:p text:style-name="UST_28__a7__29__20__2013__20_ust._20__28__a7__20_np._20_kodeksu_29_"><text:span text:style-name="T10">§ 2. (uchylony)</text:span></text:p>
      <text:p text:style-name="UST_28__a7__29__20__2013__20_ust._20__28__a7__20_np._20_kodeksu_29_"><text:span text:style-name="T10">§ 3. Państwowa Komisja Wyborcza po zasięgnięciu opinii ministra właściwego do spraw zabezpieczenia społecznego, określi, w drodze uchwały, wzory nakładek na karty do głosowania sporządzonych w alfabecie Braille’a, kierując się możliwością praktycznego zastosowania tych nakładek przez wyborców niepełnosprawnych.</text:span></text:p>
      <text:p text:style-name="ART_28__a7__29__20__2013__20_art._20_ustawy_20__28__a7__20_np._20_rozporządzenia_29_"><text:span text:style-name="_5f_P_5f__20__2013__20_pogrubienie"><text:span text:style-name="T10">Art. 41.</text:span></text:span><text:span text:style-name="T10"> Dopisanie na karcie do głosowania dodatkowych numerów list i nazw lub nazwisk albo poczynienie innych znaków lub dopisków na karcie do głosowania, w tym w kratce lub poza nią, nie wpływa na ważność oddanego na niej głosu.</text:span></text:p>
      <text:p text:style-name="ART_28__a7__29__20__2013__20_art._20_ustawy_20__28__a7__20_np._20_rozporządzenia_29_"><text:span text:style-name="_5f_P_5f__20__2013__20_pogrubienie"><text:span text:style-name="T10">Art. 41a.</text:span></text:span><text:span text:style-name="T10"> § 1. Urna wyborcza jest wykonana z przezroczystego materiału.</text:span></text:p>
      <text:p text:style-name="UST_28__a7__29__20__2013__20_ust._20__28__a7__20_np._20_kodeksu_29_"><text:span text:style-name="T10">§ 2. Urna wyborcza jest wykonana w taki sposób, aby:</text:span></text:p>
      <text:p text:style-name="PKT_20__2013__20_punkt"><text:span text:style-name="T10">1)<text:tab/>w czasie głosowania nie było możliwe wrzucenie kart do urny w inny sposób niż przez przeznaczony do tego otwór;</text:span></text:p>
      <text:p text:style-name="PKT_20__2013__20_punkt"><text:span text:style-name="T10">2)<text:tab/>nie było możliwe wyjęcie kart z urny przed otwarciem urny, o którym mowa w art. 71 § 1, ani wysypanie się kart z urny.</text:span></text:p>
      <text:p text:style-name="UST_28__a7__29__20__2013__20_ust._20__28__a7__20_np._20_kodeksu_29_"><text:span text:style-name="T10">§ 3. Wzory urn wyborczych ustala Państwowa Komisja Wyborcza uwzględniając rodzaj i wielkość obwodów głosowania.</text:span></text:p>
      <text:p text:style-name="ART_28__a7__29__20__2013__20_art._20_ustawy_20__28__a7__20_np._20_rozporządzenia_29_"><text:span text:style-name="_5f_P_5f__20__2013__20_pogrubienie"><text:span text:style-name="T10">Art. 42.</text:span></text:span><text:span text:style-name="T10"> § 1. Przed rozpoczęciem głosowania obwodowa komisja wyborcza ds. przeprowadzenia głosowania w obwodzie sprawdza, czy urna jest pusta, po czym zamyka się urnę wyborczą i opieczętowuje ją pieczęcią komisji oraz sprawdza, czy na miejscu znajduje się spis wyborców i potrzebna liczba kart do głosowania właściwych dla przeprowadzanych wyborów, jak również czy w lokalu wyborczym znajduje się odpowiednia liczba łatwo dostępnych miejsc zapewniających tajność głosowania.</text:span></text:p>
      <text:p text:style-name="UST_28__a7__29__20__2013__20_ust._20__28__a7__20_np._20_kodeksu_29_"><text:span text:style-name="T10">§ 2. Od chwili opieczętowania do końca głosowania urny wyborczej nie wolno otwierać.</text:span></text:p>
      <text:p text:style-name="UST_28__a7__29__20__2013__20_ust._20__28__a7__20_np._20_kodeksu_29_"><text:soft-page-break/><text:span text:style-name="T19">§ 3. Od chwili rozpoczęcia głosowania aż do jego zakończenia w lokalu wyborczym muszą być równocześ­nie</text:span><text:span text:style-name="T10"> obecni członkowie obwodowej komisji wyborczej ds. przeprowadzenia głosowania w obwodzie w liczbie stanowiącej co najmniej 2/3 jej pełnego składu, w tym przewodniczący komisji lub jego zastępca.</text:span></text:p>
      <text:p text:style-name="UST_28__a7__29__20__2013__20_ust._20__28__a7__20_np._20_kodeksu_29_"><text:span text:style-name="T10">§ 4. (uchylony)</text:span></text:p>
      <text:p text:style-name="UST_28__a7__29__20__2013__20_ust._20__28__a7__20_np._20_kodeksu_29_"><text:span text:style-name="T10">§ 5. Od podjęcia przez obwodową komisję wyborczą ds. przeprowadzenia głosowania w obwodzie czynności, o których mowa w § 1, do rozpoczęcia głosowania oraz od zamknięcia lokalu wyborczego do podpisania protokołu, o którym mowa w art. 75 § 1, czynności obwodowej komisji wyborczej ds. przeprowadzenia głosowania w obwodzie i obwodowej komisji wyborczej ds. ustalenia wyników głosowania w obwodzie w obwodach głosowania na obszarze kraju mogą być rejestrowane przez mężów zaufania z wykorzystaniem własnych urządzeń rejestrujących.</text:span></text:p>
      <text:p text:style-name="UST_28__a7__29__20__2013__20_ust._20__28__a7__20_np._20_kodeksu_29_"><text:span text:style-name="T10">§ 6. Materiały zawierające zarejestrowany przebieg czynności, o których mowa w § 5, na wniosek męża zaufania, rejestrującego te czynności, mogą zostać zakwalifikowane jako dokumenty z wyborów w rozumieniu art. 8.</text:span></text:p>
      <text:p text:style-name="UST_28__a7__29__20__2013__20_ust._20__28__a7__20_np._20_kodeksu_29_"><text:span text:style-name="T10">§ 7. (uchylony)</text:span></text:p>
      <text:p text:style-name="ART_28__a7__29__20__2013__20_art._20_ustawy_20__28__a7__20_np._20_rozporządzenia_29_"><text:span text:style-name="_5f_P_5f__20__2013__20_pogrubienie"><text:span text:style-name="T10">Art. 43. </text:span></text:span><text:span text:style-name="Footnote_20_Characters"><text:span text:style-name="T26">(</text:span></text:span><text:span text:style-name="T10">uchylony)</text:span></text:p>
      <text:p text:style-name="ART_28__a7__29__20__2013__20_art._20_ustawy_20__28__a7__20_np._20_rozporządzenia_29_"><text:span text:style-name="_5f_P_5f__20__2013__20_pogrubienie"><text:span text:style-name="T10">Art. 44.</text:span></text:span><text:span text:style-name="T10"> § 1. Obwodowa komisja wyborcza ds. przeprowadzenia głosowania w obwodzie, po uzgodnieniu z właściwą komisją wyborczą wyższego stopnia, może zarządzić stosowanie w głosowaniu drugiej urny wyborczej.</text:span></text:p>
      <text:p text:style-name="UST_28__a7__29__20__2013__20_ust._20__28__a7__20_np._20_kodeksu_29_"><text:span text:style-name="T10">§ 2. Urna, o której mowa w § 1, jest urną pomocniczą przeznaczoną wyłącznie do wrzucania kart do głosowania przez wyborców w obwodach głosowania w</text:span><text:span text:style-name="T11"> </text:span><text:span text:style-name="_5f_K_5f__20__2013__20_kursywa"><text:span text:style-name="T16">zakładach leczniczych</text:span></text:span><text:span text:style-name="T10"> i w domach pomocy społecznej.</text:span></text:p>
      <text:p text:style-name="UST_28__a7__29__20__2013__20_ust._20__28__a7__20_np._20_kodeksu_29_"><text:span text:style-name="T10">§ 3. W przypadku wyrażenia przez wyborcę woli skorzystania z urny pomocniczej wrzucenie do niej karty do głosowania wymaga obecności przy tej czynności co najmniej dwóch osób wchodzących w skład obwodowej komisji wyborczej ds. przeprowadzenia głosowania w obwodzie, zgłoszonych przez różne komitety wyborcze.</text:span></text:p>
      <text:p text:style-name="UST_28__a7__29__20__2013__20_ust._20__28__a7__20_np._20_kodeksu_29_"><text:span text:style-name="T10">§ 4. Do postępowania z urną pomocniczą i głosowania przy jej użyciu mają zastosowanie przepisy niniejszego rozdziału.</text:span></text:p>
      <text:p text:style-name="ART_28__a7__29__20__2013__20_art._20_ustawy_20__28__a7__20_np._20_rozporządzenia_29_"><text:span text:style-name="_5f_P_5f__20__2013__20_pogrubienie"><text:span text:style-name="T10">Art. 45.</text:span></text:span><text:span text:style-name="T10"> (uchylony)</text:span></text:p>
      <text:p text:style-name="ART_28__a7__29__20__2013__20_art._20_ustawy_20__28__a7__20_np._20_rozporządzenia_29_"><text:span text:style-name="_5f_P_5f__20__2013__20_pogrubienie"><text:span text:style-name="T10">Art. 46.</text:span></text:span><text:span text:style-name="T10"> Zabroniony jest wstęp do lokalu wyborczego osobom uzbrojonym.</text:span></text:p>
      <text:p text:style-name="ART_28__a7__29__20__2013__20_art._20_ustawy_20__28__a7__20_np._20_rozporządzenia_29_"><text:span text:style-name="_5f_P_5f__20__2013__20_pogrubienie"><text:span text:style-name="T10">Art. 47.</text:span></text:span><text:span text:style-name="T10"> § 1. Głosowania nie wolno przerywać. Gdyby wskutek nadzwyczajnych wydarzeń głosowanie było przejściowo uniemożliwione, obwodowa komisja wyborcza ds. przeprowadzenia głosowania w obwodzie może zarządzić jego przerwanie, przedłużenie albo odroczenie do dnia następnego. Uchwałę w sprawie przedłużenia albo odroczenia do dnia następnego głosowania </text:span><text:soft-page-break/><text:span text:style-name="T10">obwodowa komisja wyborcza ds. przeprowadzenia głosowania w obwodzie podejmuje po uzyskaniu zgody właściwej komisji wyborczej wyższego stopnia. Uchwała w tej sprawie powinna być natychmiast podana do publicznej wiadomości, przekazana właściwej komisji wyborczej wyższego stopnia, wójtowi oraz przesłana Państwowej Komisji Wyborczej za pośrednictwem komisji wyborczej wyższego stopnia.</text:span></text:p>
      <text:p text:style-name="UST_28__a7__29__20__2013__20_ust._20__28__a7__20_np._20_kodeksu_29_"><text:span text:style-name="T10">§ 2. Jeżeli wskutek nadzwyczajnych wydarzeń zachodzi konieczność zamknięcia lokalu wyborczego obwodowa komisja wyborcza ds. przeprowadzenia głosowania w obwodzie:</text:span></text:p>
      <text:p text:style-name="PKT_20__2013__20_punkt"><text:span text:style-name="T10">1)<text:tab/>zapieczętowuje otwór urny wyborczej i oddaje urnę wraz z zapieczętowanym spisem wyborców na przechowanie przewodniczącemu komisji;</text:span></text:p>
      <text:p text:style-name="PKT_20__2013__20_punkt"><text:span text:style-name="T10">2)<text:tab/>ustala protokolarnie:</text:span></text:p>
      <text:p text:style-name="LIT_20__2013__20_litera"><text:span text:style-name="T10">a)<text:tab/>liczbę niewykorzystanych kart do głosowania i umieszcza je w opieczętowanym pakiecie oraz oddaje je na przechowanie przewodniczącemu komisji,</text:span></text:p>
      <text:p text:style-name="LIT_20__2013__20_litera"><text:span text:style-name="T10">b)<text:tab/>liczbę osób uprawnionych do głosowania, czyli liczbę osób ujętych w spisie wyborców,</text:span></text:p>
      <text:p text:style-name="LIT_20__2013__20_litera"><text:span text:style-name="T10">c)<text:tab/>liczbę kart wydanych – na podstawie podpisów osób w spisie wyborców.</text:span></text:p>
      <text:p text:style-name="UST_28__a7__29__20__2013__20_ust._20__28__a7__20_np._20_kodeksu_29_"><text:span text:style-name="T10">§ 3. Po wykonaniu czynności, o których mowa w § 2, przewodniczący obwodowej komisji wyborczej ds. przeprowadzenia głosowania w obwodzie zamyka lokal wyborczy i opieczętowuje wejście do lokalu pieczęcią komisji. Pieczęć komisji oddaje się w takim przypadku na przechowanie zastępcy przewodniczącego lub innemu członkowi komisji. Wójt zapewnia ochronę lokalu komisji w czasie przerwy w głosowaniu.</text:span></text:p>
      <text:p text:style-name="UST_28__a7__29__20__2013__20_ust._20__28__a7__20_np._20_kodeksu_29_"><text:span text:style-name="T10">§ 4. W przypadku, o którym mowa w § 2, przed rozpoczęciem głosowania obwodowa komisja wyborcza ds. przeprowadzenia głosowania w obwodzie stwierdza protokolarnie, czy pieczęcie na wejściu do lokalu wyborczym, na urnie, a także na pakietach z kartami do głosowania oraz ze spisem wyborców są nienaruszone.</text:span></text:p>
      <text:p text:style-name="UST_28__a7__29__20__2013__20_ust._20__28__a7__20_np._20_kodeksu_29_"><text:span text:style-name="T10">§ 5. Minister właściwy do spraw wewnętrznych, po zasięgnięciu opinii Państwowej Komisji Wyborczej, określi, w drodze rozporządzenia, szczegółowe wymagania w zakresie ochrony lokalu komisji w czasie przerwy w głosowaniu, w tym również zasady udzielania przez Policję pomocy wójtom w celu prawidłowej ochrony tych lokali.</text:span></text:p>
      <text:p text:style-name="UST_28__a7__29__20__2013__20_ust._20__28__a7__20_np._20_kodeksu_29_"><text:span text:style-name="T10">§ 6. Szczegółowy sposób wykonywania przez obwodową komisję wyborczą ds. przeprowadzenia głosowania w obwodzie czynności, o których mowa w § 1–4, określa, w drodze uchwały, Państwowa Komisja Wyborcza, zapewniając poszanowanie zasad przeprowadzania wyborów oraz ochronę urny, a także kopert zwrotnych i innych dokumentów związanych z wyborami.</text:span></text:p>
      <text:p text:style-name="UST_28__a7__29__20__2013__20_ust._20__28__a7__20_np._20_kodeksu_29_"><text:span text:style-name="T10">§ 7. Przepisy § 1–4 i przepisy wydane na podstawie § 6 stosuje się do obwodów głosowania utworzonych na polskim statku morskim i za granicą, z tym że obowiązek zapewnienia ochrony lokalu wyborczego, o którym mowa w § 3, spoczywa odpowiednio na kapitanie statku i konsulu.</text:span></text:p>
      <text:p text:style-name="UST_28__a7__29__20__2013__20_ust._20__28__a7__20_np._20_kodeksu_29_"><text:soft-page-break/><text:span text:style-name="T10">§ 8. Minister właściwy do spraw gospodarki morskiej, po zasięgnięciu opinii Państwowej Komisji Wyborczej, określi, w drodze rozporządzenia, szczegółowe wymagania oraz obowiązki kapitana polskiego statku morskiego w zakresie ochrony lokalu wyborczego w czasie przerwy w głosowaniu, w tym również zasady udzielania pomocy w celu prawidłowej ochrony tych lokali.</text:span></text:p>
      <text:p text:style-name="UST_28__a7__29__20__2013__20_ust._20__28__a7__20_np._20_kodeksu_29_"><text:span text:style-name="T10">§ 9. Minister właściwy do spraw zagranicznych, po zasięgnięciu opinii Państwowej Komisji Wyborczej, określi, w drodze rozporządzenia, szczegółowe wymagania oraz obowiązki konsula w zakresie ochrony lokalu wyborczego w czasie przerwy w głosowaniu, w tym również zasady udzielania pomocy w celu prawidłowej ochrony tych lokali.</text:span></text:p>
      <text:p text:style-name="ART_28__a7__29__20__2013__20_art._20_ustawy_20__28__a7__20_np._20_rozporządzenia_29_"><text:span text:style-name="_5f_P_5f__20__2013__20_pogrubienie"><text:span text:style-name="T10">Art. 48.</text:span></text:span><text:span text:style-name="T10"> § 1. (uchylony)</text:span></text:p>
      <text:p text:style-name="UST_28__a7__29__20__2013__20_ust._20__28__a7__20_np._20_kodeksu_29_"><text:span text:style-name="T10">§ 2. W lokalu wyborczym umieszcza się tylko urzędowe obwieszczenia wyborcze.</text:span></text:p>
      <text:p text:style-name="UST_28__a7__29__20__2013__20_ust._20__28__a7__20_np._20_kodeksu_29_"><text:span text:style-name="T10">§ 3. Państwowa Komisja Wyborcza może postanowić o umieszczeniu w lokalu wyborczym oraz w miejscu zapewniającym tajność głosowania zwięzłej informacji o sposobie głosowania właściwym dla przeprowadzanych wyborów. Informację tę sporządza, według wzoru ustalonego przez Państwową Komisję Wyborczą, dyrektor właściwej miejscowo delegatury Krajowego Biura Wyborczego i zapewnia umieszczenie jej we wszystkich lokalach wyborczych.</text:span></text:p>
      <text:p text:style-name="ART_28__a7__29__20__2013__20_art._20_ustawy_20__28__a7__20_np._20_rozporządzenia_29_"><text:span text:style-name="_5f_P_5f__20__2013__20_pogrubienie"><text:span text:style-name="T10">Art. 49.</text:span></text:span><text:span text:style-name="T10"> § 1. Przewodniczący obwodowej komisji wyborczej ds. przeprowadzenia głosowania w obwodzie czuwa nad zapewnieniem tajności głosowania oraz nad utrzymaniem porządku i spokoju w czasie głosowania.</text:span></text:p>
      <text:p text:style-name="UST_28__a7__29__20__2013__20_ust._20__28__a7__20_np._20_kodeksu_29_"><text:span text:style-name="T10">§ 2. Przewodniczący obwodowej komisji wyborczej ds. przeprowadzenia głosowania w obwodzie ma prawo zażądać opuszczenia lokalu wyborczego przez osoby naruszające porządek i spokój.</text:span></text:p>
      <text:p text:style-name="UST_28__a7__29__20__2013__20_ust._20__28__a7__20_np._20_kodeksu_29_"><text:span text:style-name="T10">§ 3. Na żądanie przewodniczącego obwodowej komisji wyborczej ds. przeprowadzenia głosowania w obwodzie komendant właściwego miejscowo komisariatu Policji obowiązany jest zapewnić konieczną pomoc.</text:span></text:p>
      <text:p text:style-name="UST_28__a7__29__20__2013__20_ust._20__28__a7__20_np._20_kodeksu_29_"><text:span text:style-name="T10">§ 4. W przypadku naruszenia porządku w lokalu wyborczym nie stosuje się przepisu art. 46.</text:span></text:p>
      <text:p text:style-name="ART_28__a7__29__20__2013__20_art._20_ustawy_20__28__a7__20_np._20_rozporządzenia_29_"><text:span text:style-name="_5f_P_5f__20__2013__20_pogrubienie"><text:span text:style-name="T10">Art. 50.</text:span></text:span><text:span text:style-name="T10"> § 1. Międzynarodowi obserwatorzy wyborów, zaproszeni przez Państwową Komisję Wyborczą po porozumieniu z ministrem właściwym do spraw zagranicznych, mają prawo obserwować przebieg wyborów oraz pracę organów wyborczych, w tym obwodowych komisji wyborczych.</text:span></text:p>
      <text:p text:style-name="UST_28__a7__29__20__2013__20_ust._20__28__a7__20_np._20_kodeksu_29_"><text:span text:style-name="T10">§ 2. Obserwatorzy, o których mowa w § 1, posiadają uprawnienia mężów zaufania, z wyjątkiem prawa do wnoszenia uwag do protokołów.</text:span></text:p>
      <text:p text:style-name="UST_28__a7__29__20__2013__20_ust._20__28__a7__20_np._20_kodeksu_29_"><text:span text:style-name="T10">§ 3. Państwowa Komisja Wyborcza wydaje zaświadczenia obserwatorom, o których mowa w § 1.</text:span></text:p>
      <text:p text:style-name="ART_28__a7__29__20__2013__20_art._20_ustawy_20__28__a7__20_np._20_rozporządzenia_29_"><text:soft-page-break/><text:span text:style-name="_5f_P_5f__20__2013__20_pogrubienie"><text:span text:style-name="T10">Art. 51.</text:span></text:span><text:span text:style-name="T10"> § 1. Głosować może tylko wyborca wpisany do spisu wyborców, jego pełnomocnik, a także wyborca dopisany do spisu zgodnie z przepisami § 2–4.</text:span></text:p>
      <text:p text:style-name="UST_28__a7__29__20__2013__20_ust._20__28__a7__20_np._20_kodeksu_29_"><text:span text:style-name="T10">§ 2. Obwodowa komisja wyborcza ds. przeprowadzenia głosowania w obwodzie dopisuje w dniu głosowania do spisu wyborców:</text:span></text:p>
      <text:p text:style-name="PKT_20__2013__20_punkt"><text:span text:style-name="T10">1)<text:tab/>osobę przedkładającą zaświadczenie o prawie do głosowania, załączając zaświadczenie do spisu, jeżeli przepisy dotyczące danych wyborów przewidują możliwość uzyskania takiego zaświadczenia;</text:span></text:p>
      <text:p text:style-name="PKT_20__2013__20_punkt"><text:span text:style-name="T10">2)<text:tab/>osobę pominiętą w spisie, jeżeli udokumentuje, iż stale zamieszkuje na terenie danego obwodu głosowania, a urząd gminy potwierdzi, że nie otrzymał zawiadomienia o utracie przez nią prawa wybierania lub o wpisaniu do spisu wyborców w innym obwodzie;</text:span></text:p>
      <text:p text:style-name="PKT_20__2013__20_punkt"><text:span text:style-name="T10">3)<text:tab/>osobę skreśloną ze spisu dla danego obwodu głosowania w związku z wpisaniem tej osoby do spisu wyborców w jednostce, o której mowa w art. 12 § 4, jeżeli udokumentuje, iż opuściła tę jednostkę przed dniem wyborów.</text:span></text:p>
      <text:p text:style-name="UST_28__a7__29__20__2013__20_ust._20__28__a7__20_np._20_kodeksu_29_"><text:span text:style-name="T10">§ 3. W wyborach do Sejmu i do Senatu, wyborach Prezydenta Rzeczypospolitej oraz w wyborach do Parlamentu Europejskiego w Rzeczypospolitej Polskiej obwodowa komisja wyborcza ds. przeprowadzenia głosowania w obwodzie dopisuje w dniu głosowania do spisu wyborców również obywatela polskiego stale zamieszkującego za granicą, a głosującego w kraju na podstawie ważnego polskiego paszportu, jeżeli udokumentuje, iż stale zamieszkuje za granicą. W takim przypadku komisja odnotowuje numer paszportu oraz miejsce i datę jego wydania w rubryce spisu „uwagi” oraz umieszcza w paszporcie na ostatniej wolnej stronie przeznaczonej na adnotacje wizowe odcisk swojej pieczęci i wpisuje datę głosowania.</text:span></text:p>
      <text:p text:style-name="UST_28__a7__29__20__2013__20_ust._20__28__a7__20_np._20_kodeksu_29_"><text:span text:style-name="T10">§ 4. Przepis § 2 stosuje się odpowiednio w przypadku przyjęcia wyborcy do jednostki, o której mowa w art. 12 § 4, przed dniem wyborów.</text:span></text:p>
      <text:p text:style-name="ART_28__a7__29__20__2013__20_art._20_ustawy_20__28__a7__20_np._20_rozporządzenia_29_"><text:span text:style-name="_5f_P_5f__20__2013__20_pogrubienie"><text:span text:style-name="T10">Art. 52.</text:span></text:span><text:span text:style-name="T10"> § 1. Przed przystąpieniem do głosowania wyborca okazuje obwodowej komisji wyborczej ds. przeprowadzenia głosowania w obwodzie dokument umożliwiający stwierdzenie jego tożsamości.</text:span></text:p>
      <text:p text:style-name="UST_28__a7__29__20__2013__20_ust._20__28__a7__20_np._20_kodeksu_29_"><text:span text:style-name="T10">§ 2. Po wykonaniu czynności, o której mowa w § 1, wyborca otrzymuje od komisji kartę do głosowania właściwą dla przeprowadzanych wyborów, opatrzoną jej pieczęcią. Wyborca potwierdza otrzymanie karty do głosowania własnym podpisem w przeznaczonej na to rubryce spisu wyborców.</text:span></text:p>
      <text:p text:style-name="UST_28__a7__29__20__2013__20_ust._20__28__a7__20_np._20_kodeksu_29_"><text:span text:style-name="T10">§ 2a. Jeżeli otrzymujący kartę do głosowania, o której mowa w § 2, będący osobą niepełnosprawną o znacznym lub umiarkowanym stopniu niepełnosprawności w rozumieniu ustawy z dnia 27 sierpnia 1997 r. o rehabilitacji zawodowej i społecznej oraz zatrudnianiu osób niepełnosprawnych (Dz. U. z 2016 r. poz. 2046 i 1948 oraz z 2017 r. poz. 777, 935, 1428 i 2494) nie może w związku z tym potwierdzić otrzymania karty do głosowania członek obwodowej </text:span><text:soft-page-break/><text:span text:style-name="T10">komisji wyborczej ds. przeprowadzenia głosowania w obwodzie wydający kartę do głosowania wraz z przewodniczącym lub zastępcą przewodniczącego stwierdza fakt wydania oraz przyczynę braku podpisu osoby otrzymującej kartę.</text:span></text:p>
      <text:p text:style-name="UST_28__a7__29__20__2013__20_ust._20__28__a7__20_np._20_kodeksu_29_"><text:span text:style-name="T10">§ 3. Wyborca głosujący za granicą otrzymuje kartę do głosowania wyłącznie po okazaniu obwodowej komisji wyborczej ds. przeprowadzenia głosowania w obwodzie ważnego polskiego paszportu lub w przypadku obywatela Unii Europejskiej niebędącego obywatelem polskim innego ważnego dokumentu stwierdzającego tożsamość. Na terenie państw Unii Europejskiej oraz państw, do których można wjechać na podstawie polskiego dowodu osobistego stosuje się przepisy art. 35 § 5.</text:span></text:p>
      <text:p text:style-name="UST_28__a7__29__20__2013__20_ust._20__28__a7__20_np._20_kodeksu_29_"><text:span text:style-name="T10">§ 4. Wyborcę przedkładającego komisji zaświadczenie o prawie do głosowania dopuszcza się do głosowania po uprzednim wpisaniu go do spisu wyborców. Zaświadczenie o prawie do głosowania załącza się do spisu wyborców.</text:span></text:p>
      <text:p text:style-name="UST_28__a7__29__20__2013__20_ust._20__28__a7__20_np._20_kodeksu_29_"><text:span text:style-name="T10">§ 5. Po otrzymaniu karty do głosowania wyborca udaje się do miejsca w lokalu wyborczym zapewniającego tajność głosowania.</text:span></text:p>
      <text:p text:style-name="UST_28__a7__29__20__2013__20_ust._20__28__a7__20_np._20_kodeksu_29_"><text:span text:style-name="T10">§ 5a. Tajność głosowania zapewnia się w szczególności przez przygotowanie w lokalu wyborczym odpowiedniej liczby łatwo dostępnych miejsc umożliwiających każdemu wyborcy nieskrępowane zapoznanie się z kartą do głosowania oraz jej wypełnienie w sposób niewidoczny dla innych osób.</text:span></text:p>
      <text:p text:style-name="UST_28__a7__29__20__2013__20_ust._20__28__a7__20_np._20_kodeksu_29_"><text:span text:style-name="T10">§ 6. Wyborca wrzuca kartę do urny znajdującej się w dostępnym i widocznym miejscu lokalu wyborczego, w taki sposób, aby strona zadrukowana była niewidoczna.</text:span></text:p>
      <text:p text:style-name="UST_28__a7__29__20__2013__20_ust._20__28__a7__20_np._20_kodeksu_29_"><text:span text:style-name="T10">§ 6a. Przewodniczący obwodowej komisji wyborczej ds. przeprowadzenia głosowania w obwodzie wyznacza członka komisji, który przebywając w bezpośredniej bliskości urny zapewnia jej nienaruszalność oraz przestrzeganie przez wyborców zasad, o których mowa w § 6.</text:span></text:p>
      <text:p text:style-name="UST_28__a7__29__20__2013__20_ust._20__28__a7__20_np._20_kodeksu_29_"><text:span text:style-name="T10">§ 7. (uchylony)</text:span></text:p>
      <text:p text:style-name="UST_28__a7__29__20__2013__20_ust._20__28__a7__20_np._20_kodeksu_29_"><text:span text:style-name="T10">§ 7a. (uchylony)</text:span></text:p>
      <text:p text:style-name="UST_28__a7__29__20__2013__20_ust._20__28__a7__20_np._20_kodeksu_29_"><text:span text:style-name="T10">§ 8. (Uchylony)</text:span></text:p>
      <text:p text:style-name="UST_28__a7__29__20__2013__20_ust._20__28__a7__20_np._20_kodeksu_29_"><text:span text:style-name="T10">§ 9. (uchylony)</text:span></text:p>
      <text:p text:style-name="UST_28__a7__29__20__2013__20_ust._20__28__a7__20_np._20_kodeksu_29_"><text:span text:style-name="T10">§ 10. (uchylony)</text:span></text:p>
      <text:p text:style-name="ART_28__a7__29__20__2013__20_art._20_ustawy_20__28__a7__20_np._20_rozporządzenia_29_"><text:span text:style-name="_5f_P_5f__20__2013__20_pogrubienie"><text:span text:style-name="T10">Art. 53.</text:span></text:span><text:span text:style-name="T10"> Wyborcy niepełnosprawnemu, na jego prośbę, może pomagać inna osoba, z wyłączeniem członków komisji wyborczych i mężów zaufania.</text:span></text:p>
      <text:p text:style-name="ROZDZ_28_ODDZ_29__5f_OZN_20__2013__20_oznaczenie_20_rozdziału_20_lub_20_oddziału"><text:soft-page-break/><text:span text:style-name="T12">Rozdział 6a</text:span></text:p>
      <text:p text:style-name="ROZDZ_28_ODDZ_29__5f_PRZEDM_20__2013__20_przedmiot_20_regulacji_20_rozdziału_20_lub_20_oddziału"><text:span text:style-name="T8">Głosowanie korespondencyjne przez wyborców niepełnosprawnych</text:span></text:p>
      <text:p text:style-name="ART_28__a7__29__20__2013__20_art._20_ustawy_20__28__a7__20_np._20_rozporządzenia_29_"><text:span text:style-name="_5f_P_5f__20__2013__20_pogrubienie"><text:span text:style-name="T10">Art. 53a.</text:span></text:span><text:span text:style-name="T10"> § 1. Wyborca niepełnosprawny o znacznym lub umiarkowanym stopniu niepełnosprawności w rozumieniu ustawy z dnia 27 sierpnia 1997 r. o rehabilitacji zawodowej i społecznej oraz zatrudnianiu osób niepełnosprawnych może głosować korespondencyjnie.</text:span></text:p>
      <text:p text:style-name="UST_28__a7__29__20__2013__20_ust._20__28__a7__20_np._20_kodeksu_29_"><text:span text:style-name="T10">§ 2. (uchylony)</text:span></text:p>
      <text:p text:style-name="UST_28__a7__29__20__2013__20_ust._20__28__a7__20_np._20_kodeksu_29_"><text:span text:style-name="T10">§ 3. (uchylony)</text:span></text:p>
      <text:p text:style-name="UST_28__a7__29__20__2013__20_ust._20__28__a7__20_np._20_kodeksu_29_"><text:span text:style-name="T10">§ 4. Głosowanie korespondencyjne jest wyłączone w przypadku głosowania w obwodach głosowania utworzonych w jednostkach, o których mowa w art. 12 § 4 i 7, oraz w obwodach głosowania utworzonych za granicą i na polskich statkach morskich, a także w przypadku udzielenia przez wyborcę niepełnosprawnego pełnomocnictwa do głosowania.</text:span></text:p>
      <text:p text:style-name="ART_28__a7__29__20__2013__20_art._20_ustawy_20__28__a7__20_np._20_rozporządzenia_29_"><text:span text:style-name="_5f_P_5f__20__2013__20_pogrubienie"><text:span text:style-name="T10">Art. 53b.</text:span></text:span><text:span text:style-name="T10"> § 1. Zamiar głosowania korespondencyjnego wyborca niepełnosprawny zgłasza komisarzowi wyborczemu do 15 dnia przed dniem wyborów.</text:span></text:p>
      <text:p text:style-name="UST_28__a7__29__20__2013__20_ust._20__28__a7__20_np._20_kodeksu_29_"><text:span text:style-name="T10">§ 2. Zgłoszenie, o którym mowa w § 1, może być dokonane ustnie, pisemnie, telefaksem lub w formie elektronicznej.</text:span></text:p>
      <text:p text:style-name="UST_28__a7__29__20__2013__20_ust._20__28__a7__20_np._20_kodeksu_29_"><text:span text:style-name="T10">§ 2a. Zgłoszenie, o którym mowa w § 1, komisarz wyborczy niezwłocznie przekazuje właściwemu urzędnikowi wyborczemu.</text:span></text:p>
      <text:p text:style-name="UST_28__a7__29__20__2013__20_ust._20__28__a7__20_np._20_kodeksu_29_"><text:span text:style-name="T10">§ 3. Zgłoszenie, o którym mowa w § 1, powinno zawierać nazwisko i imię (imiona), imię ojca, datę urodzenia, numer ewidencyjny PESEL wyborcy niepełnosprawnego, oświadczenie o wpisaniu tego wyborcy do rejestru wyborców w danej gminie, oznaczenie wyborów, których dotyczy zgłoszenie, a także wskazanie adresu, na który ma być wysłany pakiet wyborczy.</text:span></text:p>
      <text:p text:style-name="UST_28__a7__29__20__2013__20_ust._20__28__a7__20_np._20_kodeksu_29_"><text:span text:style-name="T10">§ 3a. Do zgłoszenia, o którym mowa w § 1, dołącza się kopię aktualnego orzeczenia właściwego organu orzekającego o ustaleniu stopnia niepełnosprawności.</text:span></text:p>
      <text:p text:style-name="UST_28__a7__29__20__2013__20_ust._20__28__a7__20_np._20_kodeksu_29_"><text:span text:style-name="T10">§ 4. (uchylony)</text:span></text:p>
      <text:p text:style-name="UST_28__a7__29__20__2013__20_ust._20__28__a7__20_np._20_kodeksu_29_"><text:span text:style-name="T10">§ 5. (uchylony)</text:span></text:p>
      <text:p text:style-name="UST_28__a7__29__20__2013__20_ust._20__28__a7__20_np._20_kodeksu_29_"><text:span text:style-name="T10">§ 6. (uchylony)</text:span></text:p>
      <text:p text:style-name="UST_28__a7__29__20__2013__20_ust._20__28__a7__20_np._20_kodeksu_29_"><text:span text:style-name="T10">§ 7. W zgłoszeniu, o którym mowa w § 1, wyborca niepełnosprawny może zażądać dołączenia do pakietu wyborczego nakładki na kartę do głosowania sporządzonej w alfabecie Braille’a.</text:span></text:p>
      <text:p text:style-name="UST_28__a7__29__20__2013__20_ust._20__28__a7__20_np._20_kodeksu_29_"><text:span text:style-name="T10">§ 8. Jeżeli głosowanie korespondencyjne ma dotyczyć wyborów Prezydenta Rzeczypospolitej albo wyborów wójta zgłoszenie zamiaru głosowania korespondencyjnego dotyczy również ponownego głosowania.</text:span></text:p>
      <text:p text:style-name="UST_28__a7__29__20__2013__20_ust._20__28__a7__20_np._20_kodeksu_29_"><text:span text:style-name="T10">§ 9. W przypadkach, o których mowa w art. 295 § 1 i 2, zgłoszenie zamiaru głosowania korespondencyjnego jest wspólne dla wszystkich przeprowadzanych w danym dniu wyborów.</text:span></text:p>
      <text:p text:style-name="UST_28__a7__29__20__2013__20_ust._20__28__a7__20_np._20_kodeksu_29_"><text:soft-page-break/><text:span text:style-name="T10">§ 10. W przypadku gdy wyborca niepełnosprawny zgłosił zamiar głosowania korespondencyjnego, zaświadczenia o prawie do głosowania w miejscu pobytu w dniu wyborów nie wydaje się po wysłaniu do wyborcy pakietu wyborczego, chyba że wyborca zwrócił pakiet wyborczy w stanie nienaruszonym.</text:span></text:p>
      <text:p text:style-name="ART_28__a7__29__20__2013__20_art._20_ustawy_20__28__a7__20_np._20_rozporządzenia_29_"><text:span text:style-name="_5f_P_5f__20__2013__20_pogrubienie"><text:span text:style-name="T10">Art. 53c.</text:span></text:span><text:span text:style-name="T10"> § 1. Jeżeli zgłoszenie, o którym mowa w art. 53b § 1, nie spełnia wymogów, o których mowa w art. 53b § 2–3a, urzędnik wyborczy wzywa wyborcę niepełnosprawnego do uzupełnienia zgłoszenia w terminie 1 dnia od dnia doręczenia wezwania.</text:span></text:p>
      <text:p text:style-name="UST_28__a7__29__20__2013__20_ust._20__28__a7__20_np._20_kodeksu_29_"><text:span text:style-name="T10">§ 2. Zgłoszenie złożone po terminie, o którym mowa w art. 53b § 1, niespełniające wymogów, o których mowa w art. 53b § 2–3a, lub nieuzupełnione w terminie, o którym mowa w § 1, a także złożone przez wyborcę niepełnosprawnego, który wystąpił z wnioskiem o sporządzenie aktu pełnomocnictwa do głosowania lub otrzymał zaświadczenie o prawie do głosowania w miejscu pobytu w dniu wyborów, pozostawia się bez rozpoznania, o czym informuje się wyborcę.</text:span></text:p>
      <text:p text:style-name="ART_28__a7__29__20__2013__20_art._20_ustawy_20__28__a7__20_np._20_rozporządzenia_29_"><text:span text:style-name="_5f_P_5f__20__2013__20_pogrubienie"><text:span text:style-name="T10">Art. 53d.</text:span></text:span><text:span text:style-name="T10"> § 1. (uchylony)</text:span></text:p>
      <text:p text:style-name="UST_28__a7__29__20__2013__20_ust._20__28__a7__20_np._20_kodeksu_29_"><text:span text:style-name="T10">§ 2. (uchylony)</text:span></text:p>
      <text:p text:style-name="ART_28__a7__29__20__2013__20_art._20_ustawy_20__28__a7__20_np._20_rozporządzenia_29_"><text:span text:style-name="_5f_P_5f__20__2013__20_pogrubienie"><text:span text:style-name="T10">Art. 53e.</text:span></text:span><text:span text:style-name="T10"> § 1. Wyborca niepełnosprawny, który zgłosił zamiar głosowania korespondencyjnego, otrzymuje, nie później niż 7 dni przed dniem wyborów, pakiet wyborczy.</text:span></text:p>
      <text:p text:style-name="UST_28__a7__29__20__2013__20_ust._20__28__a7__20_np._20_kodeksu_29_"><text:span text:style-name="T10">§ 2. W przypadkach, o których mowa w art. 295 § 1 i 2, wyborca niepełnosprawny, który zgłosił zamiar głosowania korespondencyjnego, otrzymuje pakiety wyborcze odrębne dla danych wyborów.</text:span></text:p>
      <text:p text:style-name="UST_28__a7__29__20__2013__20_ust._20__28__a7__20_np._20_kodeksu_29_"><text:span text:style-name="T10">§ 3. (uchylony)</text:span></text:p>
      <text:p text:style-name="UST_28__a7__29__20__2013__20_ust._20__28__a7__20_np._20_kodeksu_29_"><text:span text:style-name="T10">§ 4. Pakiet wyborczy doręcza wyborcy niepełnosprawnemu urzędnik wyborczy za pośrednictwem operatora wyznaczonego w rozumieniu ustawy z dnia 23 listopada 2012 r. – Prawo pocztowe. Do przesyłki pakietu wyborczego w zakresie nieuregulowanym stosuje się przepisy ustawy z dnia 23 listopada 2012 r. – Prawo pocztowe dotyczące przesyłki poleconej.</text:span></text:p>
      <text:p text:style-name="UST_28__a7__29__20__2013__20_ust._20__28__a7__20_np._20_kodeksu_29_"><text:span text:style-name="T10">§ 5. (uchylony)</text:span></text:p>
      <text:p text:style-name="UST_28__a7__29__20__2013__20_ust._20__28__a7__20_np._20_kodeksu_29_"><text:span text:style-name="T10">§ 6. Pakiet wyborczy doręcza się wyłącznie do rąk własnych wyborcy niepełnosprawnego, po okazaniu dokumentu potwierdzającego tożsamość i pisemnym pokwitowaniu odbioru.</text:span></text:p>
      <text:p text:style-name="UST_28__a7__29__20__2013__20_ust._20__28__a7__20_np._20_kodeksu_29_"><text:span text:style-name="T10">§ 7. Jeżeli odbierający nie może potwierdzić odbioru, osoba doręczająca pakiet wyborczy sama stwierdza datę doręczenia oraz wskazuje odbierającego i przyczynę braku jego podpisu.</text:span></text:p>
      <text:p text:style-name="UST_28__a7__29__20__2013__20_ust._20__28__a7__20_np._20_kodeksu_29_"><text:span text:style-name="T10">§ 8. W przypadku nieobecności wyborcy niepełnosprawnego pod wskazanym adresem doręczający umieszcza zawiadomienie o terminie powtórnego doręczenia w oddawczej skrzynce pocztowej lub, gdy nie jest to możliwe, na drzwiach mieszkania wyborcy. Termin powtórnego doręczenia nie może być dłuższy niż 1 dzień od dnia pierwszego doręczenia.</text:span></text:p>
      <text:p text:style-name="UST_28__a7__29__20__2013__20_ust._20__28__a7__20_np._20_kodeksu_29_"><text:soft-page-break/><text:span text:style-name="T10">§ 9. Pakiety wyborcze niedoręczone w trybie określonym w § 4 i 6–8 są przekazywane obwodowej komisji wyborczej ds. przeprowadzenia głosowania w obwodzie do zakończenia głosowania. Jeżeli przekazanie pakietów wyborczych obwodowej komisji wyborczej ds. przeprowadzenia głosowania w obwodzie do zakończenia głosowania nie było możliwe pakiety takie przekazywane są właściwemu dyrektorowi delegatury Krajowego Biura Wyborczego.</text:span></text:p>
      <text:p text:style-name="UST_28__a7__29__20__2013__20_ust._20__28__a7__20_np._20_kodeksu_29_"><text:span text:style-name="T10">§ 9a. Urzędnik wyborczy niezwłocznie informuje wójta o wysłanych pakietach wyborczych.</text:span></text:p>
      <text:p text:style-name="UST_28__a7__29__20__2013__20_ust._20__28__a7__20_np._20_kodeksu_29_"><text:span text:style-name="T10">§ 10. Informację o wysłaniu pakietu wyborczego umieszcza się w rubryce spisu wyborców „uwagi” odpowiadającej pozycji, pod którą umieszczono nazwisko wyborcy niepełnosprawnego, który zgłosił zamiar głosowania korespondencyjnego.</text:span></text:p>
      <text:p text:style-name="UST_28__a7__29__20__2013__20_ust._20__28__a7__20_np._20_kodeksu_29_"><text:span text:style-name="T10">§ 11. Urzędnik wyborczy prowadzi wykaz pakietów wyborczych, w którym odnotowuje się fakt przygotowania oraz wysłania danego pakietu wyborczego.</text:span></text:p>
      <text:p text:style-name="UST_28__a7__29__20__2013__20_ust._20__28__a7__20_np._20_kodeksu_29_"><text:span text:style-name="T10">§ 12. Minister właściwy do spraw administracji publicznej, po zasięgnięciu opinii Państwowej Komisji Wyborczej, określi, w drodze rozporządzenia, wzór i sposób prowadzenia oraz aktualizacji wykazu pakietów wyborczych, tak aby zapewnić sprawność i rzetelność postępowania.</text:span></text:p>
      <text:p text:style-name="ART_28__a7__29__20__2013__20_art._20_ustawy_20__28__a7__20_np._20_rozporządzenia_29_"><text:span text:style-name="_5f_P_5f__20__2013__20_pogrubienie"><text:span text:style-name="T10">Art. 53f.</text:span></text:span><text:span text:style-name="T10"> (uchylony)</text:span></text:p>
      <text:p text:style-name="ART_28__a7__29__20__2013__20_art._20_ustawy_20__28__a7__20_np._20_rozporządzenia_29_"><text:span text:style-name="_5f_P_5f__20__2013__20_pogrubienie"><text:span text:style-name="T10">Art. 53g.</text:span></text:span><text:span text:style-name="T10"> § 1. W skład pakietu wyborczego wchodzi:</text:span></text:p>
      <text:p text:style-name="PKT_20__2013__20_punkt"><text:span text:style-name="T10">1)<text:tab/>koperta zwrotna;</text:span></text:p>
      <text:p text:style-name="PKT_20__2013__20_punkt"><text:span text:style-name="T10">2)<text:tab/>karta lub karty do głosowania;</text:span></text:p>
      <text:p text:style-name="PKT_20__2013__20_punkt"><text:span text:style-name="T10">3)<text:tab/>koperta na kartę do głosowania;</text:span></text:p>
      <text:p text:style-name="PKT_20__2013__20_punkt"><text:span text:style-name="T10">4)<text:tab/>instrukcja głosowania korespondencyjnego;</text:span></text:p>
      <text:p text:style-name="PKT_20__2013__20_punkt"><text:span text:style-name="T10">5)<text:tab/>nakładka lub nakładki na kartę lub karty do głosowania sporządzone w alfabecie Braille’a – jeżeli wyborca zażądał ich przesłania;</text:span></text:p>
      <text:p text:style-name="PKT_20__2013__20_punkt"><text:span text:style-name="T10">6)<text:tab/>oświadczenie o osobistym i tajnym oddaniu głosu na karcie do głosowania.</text:span></text:p>
      <text:p text:style-name="UST_28__a7__29__20__2013__20_ust._20__28__a7__20_np._20_kodeksu_29_"><text:span text:style-name="T10">§ 1a. Obwodowa komisja wyborcza ds. przeprowadzenia głosowania w obwodzie opieczętowuje karty do głosowania swoją pieczęcią.</text:span></text:p>
      <text:p text:style-name="UST_28__a7__29__20__2013__20_ust._20__28__a7__20_np._20_kodeksu_29_"><text:span text:style-name="T10">§ 2. Na formularzu oświadczenia, o którym mowa w § 1 pkt 6, umieszcza się imię (imiona), nazwisko oraz numer ewidencyjny PESEL wyborcy niepełnosprawnego.</text:span></text:p>
      <text:p text:style-name="UST_28__a7__29__20__2013__20_ust._20__28__a7__20_np._20_kodeksu_29_"><text:span text:style-name="T10">§ 3. Na kopercie na pakiet wyborczy oraz na kopercie zwrotnej umieszcza się oznaczenie „przesyłka wyborcza”.</text:span></text:p>
      <text:p text:style-name="UST_28__a7__29__20__2013__20_ust._20__28__a7__20_np._20_kodeksu_29_"><text:span text:style-name="T10">§ 4. Na kopercie zwrotnej umieszcza się adres właściwej obwodowej komisji wyborczej ds. przeprowadzenia głosowania w obwodzie.</text:span></text:p>
      <text:p text:style-name="UST_28__a7__29__20__2013__20_ust._20__28__a7__20_np._20_kodeksu_29_"><text:span text:style-name="T10">§ 5. Na kopercie na kartę do głosowania umieszcza się oznaczenie „koperta na kartę do głosowania”.</text:span></text:p>
      <text:p text:style-name="UST_28__a7__29__20__2013__20_ust._20__28__a7__20_np._20_kodeksu_29_"><text:soft-page-break/><text:span text:style-name="T10">§ 6. Na kopercie zwrotnej i kopercie na kartę do głosowania nie można umieszczać żadnych innych oznaczeń poza wymienionymi w § 3–5 oraz art. 53k § 3.</text:span></text:p>
      <text:p text:style-name="UST_28__a7__29__20__2013__20_ust._20__28__a7__20_np._20_kodeksu_29_"><text:span text:style-name="T10">§ 6a. Czynności, o których mowa w § 1a–6, wykonuje obwodowa komisja wyborcza ds. przeprowadzenia głosowania w obwodzie w obecności urzędnika wyborczego.</text:span></text:p>
      <text:p text:style-name="UST_28__a7__29__20__2013__20_ust._20__28__a7__20_np._20_kodeksu_29_"><text:span text:style-name="T10">§ 7. Państwowa Komisja Wyborcza określi, w drodze uchwały, wzór i rozmiar koperty na pakiet wyborczy, koperty zwrotnej, koperty na kartę do głosowania, oświadczenia, o którym mowa w § 1 pkt 6 oraz instrukcji głosowania korespondencyjnego, uwzględniając konieczność zapewnienia tajności głosowania oraz zwięzłości i komunikatywności instrukcji.</text:span></text:p>
      <text:p text:style-name="ART_28__a7__29__20__2013__20_art._20_ustawy_20__28__a7__20_np._20_rozporządzenia_29_"><text:span text:style-name="_5f_P_5f__20__2013__20_pogrubienie"><text:span text:style-name="T10">Art. 53h.</text:span></text:span><text:span text:style-name="T10"> § 1. Wyborca niepełnosprawny głosujący korespondencyjnie po wypełnieniu karty do głosowania wkłada ją do koperty na kartę do głosowania, którą zakleja, a następnie kopertę tę wkłada do koperty zwrotnej łącznie z podpisanym oświadczeniem, o którym mowa w art. 53g § 1 pkt 6, i przesyła ją do właściwej obwodowej komisji wyborczej ds. przeprowadzenia głosowania w obwodzie.</text:span></text:p>
      <text:p text:style-name="UST_28__a7__29__20__2013__20_ust._20__28__a7__20_np._20_kodeksu_29_"><text:span text:style-name="T10">§ 2. Wyborca niepełnosprawny może przekazać kopertę zwrotną przedstawicielowi operatora wyznaczonego w rozumieniu ustawy z dnia 23 listopada 2012 r. – Prawo pocztowe.</text:span></text:p>
      <text:p text:style-name="UST_28__a7__29__20__2013__20_ust._20__28__a7__20_np._20_kodeksu_29_"><text:span text:style-name="T10">§ 3. (uchylony)</text:span></text:p>
      <text:p text:style-name="UST_28__a7__29__20__2013__20_ust._20__28__a7__20_np._20_kodeksu_29_"><text:span text:style-name="T10">§ 4. Koperty zwrotne dostarczane są do właściwych obwodowych komisji wyborczych ds. przeprowadzenia głosowania w obwodzie w godzinach głosowania.</text:span></text:p>
      <text:p text:style-name="UST_28__a7__29__20__2013__20_ust._20__28__a7__20_np._20_kodeksu_29_"><text:span text:style-name="T10">§ 5. Wyborca niepełnosprawny może w godzinach głosowania osobiście dostarczyć kopertę zwrotną do obwodowej komisji wyborczej ds. przeprowadzenia głosowania w obwodzie, w obwodzie głosowania, w którym jest wpisany do spisu wyborców.</text:span></text:p>
      <text:p text:style-name="UST_28__a7__29__20__2013__20_ust._20__28__a7__20_np._20_kodeksu_29_"><text:span text:style-name="T10">§ 6. Koperty na kartę do głosowania wyjęte z kopert zwrotnych dostarczonych do obwodowej komisji wyborczej ds. przeprowadzenia głosowania w obwodzie wrzucane są do urny wyborczej.</text:span></text:p>
      <text:p text:style-name="ART_28__a7__29__20__2013__20_art._20_ustawy_20__28__a7__20_np._20_rozporządzenia_29_"><text:span text:style-name="_5f_P_5f__20__2013__20_pogrubienie"><text:span text:style-name="T10">Art. 53i.</text:span></text:span><text:span text:style-name="T10"> § 1. Koperty zwrotne niedostarczone do obwodowej komisji wyborczej ds. przeprowadzenia głosowania w obwodzie do zakończenia głosowania przekazywane są właściwemu dyrektorowi delegatury Krajowego Biura Wyborczego.</text:span></text:p>
      <text:p text:style-name="UST_28__a7__29__20__2013__20_ust._20__28__a7__20_np._20_kodeksu_29_"><text:span text:style-name="T10">§ 2. (uchylony)</text:span></text:p>
      <text:p text:style-name="ART_28__a7__29__20__2013__20_art._20_ustawy_20__28__a7__20_np._20_rozporządzenia_29_"><text:span text:style-name="_5f_P_5f__20__2013__20_pogrubienie"><text:span text:style-name="T10">Art. 53j.</text:span></text:span><text:span text:style-name="T10"> § 1. Minister właściwy do spraw łączności, po zasięgnięciu opinii ministra właściwego do spraw administracji publicznej oraz Państwowej Komisji Wyborczej, określi, w drodze rozporządzenia:</text:span></text:p>
      <text:p text:style-name="PKT_20__2013__20_punkt"><text:span text:style-name="T10">1)<text:tab/>tryb odbierania kopert zwrotnych od wyborców niepełnosprawnych oraz dostarczania ich do obwodowych komisji wyborczych ds. przeprowadzenia głosowania w obwodzie,</text:span></text:p>
      <text:p text:style-name="PKT_20__2013__20_punkt"><text:span text:style-name="T10">2)<text:tab/>tryb przekazywania pakietów wyborczych właściwemu dyrektorowi delegatury Krajowego Biura Wyborczego, w sytuacji, o której mowa w art. 53e § 9 zdanie drugie,</text:span></text:p>
      <text:p text:style-name="PKT_20__2013__20_punkt"><text:soft-page-break/><text:span text:style-name="T10">3)<text:tab/>tryb przekazywania kopert zwrotnych właściwemu dyrektorowi delegatury Krajowego Biura Wyborczego, w sytuacji, o której mowa w art. 53i § 1</text:span></text:p>
      <text:p text:style-name="CZ_5f_WSP_5f_PKT_20__2013__20_część_20_wspólna_20_punktów"><text:span text:style-name="T10">– mając na względzie zapewnienie poszanowania zasad przeprowadzania wyborów oraz zapewnienie bezpieczeństwa tych przesyłek.</text:span></text:p>
      <text:p text:style-name="UST_28__a7__29__20__2013__20_ust._20__28__a7__20_np._20_kodeksu_29_"><text:span text:style-name="T10">§ 2. (uchylony)</text:span></text:p>
      <text:p text:style-name="UST_28__a7__29__20__2013__20_ust._20__28__a7__20_np._20_kodeksu_29_"><text:span text:style-name="T10">§ 3. Państwowa Komisja Wyborcza określi, w drodze uchwały:</text:span></text:p>
      <text:p text:style-name="PKT_20__2013__20_punkt"><text:span text:style-name="T10">1)<text:tab/>sposób postępowania z kopertami zwrotnymi dostarczonymi do obwodowej komisji wyborczej ds. przeprowadzenia głosowania w obwodzie do zakończenia głosowania,</text:span></text:p>
      <text:p text:style-name="PKT_20__2013__20_punkt"><text:span text:style-name="T10">2)<text:tab/>sposób postępowania z kopertami zwrotnymi dostarczonymi do obwodowej komisji wyborczej ds. przeprowadzenia głosowania w obwodzie po zakończeniu głosowania,</text:span></text:p>
      <text:p text:style-name="PKT_20__2013__20_punkt"><text:span text:style-name="T10">3)<text:tab/>sposób postępowania z kopertami zwrotnymi zawierającymi niezaklejone koperty na kartę do głosowania,</text:span></text:p>
      <text:p text:style-name="PKT_20__2013__20_punkt"><text:span text:style-name="T10">4)<text:tab/>sposób postępowania z kopertami zwrotnymi niezawierającymi podpisanego oświadczenia, o którym mowa w art. 53g § 1 pkt 6,</text:span></text:p>
      <text:p text:style-name="PKT_20__2013__20_punkt"><text:span text:style-name="T10">5)<text:tab/>sposób postępowania z pakietami wyborczymi nieodebranymi przez wyborcę niepełnosprawnego</text:span></text:p>
      <text:p text:style-name="CZ_5f_WSP_5f_PKT_20__2013__20_część_20_wspólna_20_punktów"><text:span text:style-name="T10">– mając na względzie zapewnienie poszanowania zasad przeprowadzania wyborów oraz konieczność zabezpieczenia pakietów wyborczych, a w szczególności kopert zwrotnych i kart do głosowania.</text:span></text:p>
      <text:p text:style-name="UST_28__a7__29__20__2013__20_ust._20__28__a7__20_np._20_kodeksu_29_"><text:span text:style-name="T10">§ 4. (uchylony)</text:span></text:p>
      <text:p text:style-name="UST_28__a7__29__20__2013__20_ust._20__28__a7__20_np._20_kodeksu_29_"><text:span text:style-name="T10">§ 5. (uchylony)</text:span></text:p>
      <text:p text:style-name="ART_28__a7__29__20__2013__20_art._20_ustawy_20__28__a7__20_np._20_rozporządzenia_29_"><text:span text:style-name="_5f_P_5f__20__2013__20_pogrubienie"><text:span text:style-name="T10">Art. 53k.</text:span></text:span><text:span text:style-name="T10"> § 1. Zadania polegające na przyjmowaniu, przemieszczaniu i doręczaniu przesyłek pakietów wyborczych oraz przesyłek kopert zwrotnych wykonuje, z wyjątkiem określonym w art. 53h § 5, operator wyznaczony w rozumieniu ustawy z dnia 23 listopada 2012 r. – Prawo pocztowe.</text:span></text:p>
      <text:p text:style-name="UST_28__a7__29__20__2013__20_ust._20__28__a7__20_np._20_kodeksu_29_"><text:span text:style-name="T10">§ 2. Przesyłki, o których mowa w § 1, są przesyłkami listowymi w rozumieniu ustawy z dnia 23 listopada 2012 r. – Prawo pocztowe.</text:span></text:p>
      <text:p text:style-name="UST_28__a7__29__20__2013__20_ust._20__28__a7__20_np._20_kodeksu_29_"><text:span text:style-name="T10">§ 3. Przesyłki, o których mowa w § 1, są zwolnione z opłat pocztowych. Informację o zwolnieniu z opłat pocztowych umieszcza się na kopercie, w której znajduje się pakiet wyborczy, oraz na kopercie zwrotnej.</text:span></text:p>
      <text:p text:style-name="ART_28__a7__29__20__2013__20_art._20_ustawy_20__28__a7__20_np._20_rozporządzenia_29_"><text:span text:style-name="_5f_P_5f__20__2013__20_pogrubienie"><text:span text:style-name="T10">Art. 53l.</text:span></text:span><text:span text:style-name="T10"> W ponownym głosowaniu w wyborach Prezydenta Rzeczypospolitej oraz ponownych wyborach Prezydenta Rzeczypospolitej termin, o którym mowa w art. 53b § 1, ulega skróceniu do 10 dnia przed dniem wyborów.</text:span></text:p>
      <text:p text:style-name="ROZDZ_28_ODDZ_29__5f_OZN_20__2013__20_oznaczenie_20_rozdziału_20_lub_20_oddziału"><text:soft-page-break/><text:span text:style-name="T12">Rozdział 7</text:span></text:p>
      <text:p text:style-name="ROZDZ_28_ODDZ_29__5f_PRZEDM_20__2013__20_przedmiot_20_regulacji_20_rozdziału_20_lub_20_oddziału"><text:span text:style-name="T8">Głosowanie przez pełnomocnika</text:span></text:p>
      <text:p text:style-name="ART_28__a7__29__20__2013__20_art._20_ustawy_20__28__a7__20_np._20_rozporządzenia_29_"><text:span text:style-name="_5f_P_5f__20__2013__20_pogrubienie"><text:span text:style-name="T10">Art. 54.</text:span></text:span><text:span text:style-name="T10"> § 1. Wyborca niepełnosprawny o znacznym lub umiarkowanym stopniu niepełnosprawności w rozumieniu ustawy z dnia 27 sierpnia 1997 r. o rehabilitacji zawodowej i społecznej oraz zatrudnianiu osób niepełnosprawnych może udzielić pełnomocnictwa do głosowania w jego imieniu w wyborach, zwanego dalej „pełnomocnictwem do głosowania”.</text:span></text:p>
      <text:p text:style-name="UST_28__a7__29__20__2013__20_ust._20__28__a7__20_np._20_kodeksu_29_"><text:span text:style-name="T10">§ 2. (uchylony)</text:span></text:p>
      <text:p text:style-name="UST_28__a7__29__20__2013__20_ust._20__28__a7__20_np._20_kodeksu_29_"><text:span text:style-name="T10">§ 3. Przepis § 1 stosuje się również do wyborcy, który najpóźniej w dniu głosowania kończy 75 lat.</text:span></text:p>
      <text:p text:style-name="UST_28__a7__29__20__2013__20_ust._20__28__a7__20_np._20_kodeksu_29_"><text:span text:style-name="T10">§ 4. Głosowanie za pośrednictwem pełnomocnika jest wyłączone w przypadku głosowania w obwodach głosowania utworzonych w jednostkach, o których mowa w art. 12 § 4 i 7, oraz w obwodach głosowania utworzonych za granicą i na polskich statkach morskich, a także w przypadku zgłoszenia przez wyborcę niepełnosprawnego zamiaru głosowania korespondencyjnego.</text:span></text:p>
      <text:p text:style-name="UST_28__a7__29__20__2013__20_ust._20__28__a7__20_np._20_kodeksu_29_"><text:span text:style-name="T10">§ 5. (uchylony)</text:span></text:p>
      <text:p text:style-name="ART_28__a7__29__20__2013__20_art._20_ustawy_20__28__a7__20_np._20_rozporządzenia_29_"><text:span text:style-name="_5f_P_5f__20__2013__20_pogrubienie"><text:span text:style-name="T10">Art. 55.</text:span></text:span><text:span text:style-name="T10"> § 1. Pełnomocnikiem może być tylko osoba wpisana do rejestru wyborców w tej samej gminie, co udzielający pełnomocnictwa do głosowania lub posiadająca zaświadczenie o prawie do głosowania, jeżeli przepisy szczególne dotyczące danych wyborów przewidują możliwość uzyskania takiego zaświadczenia, z zastrzeżeniem § 4.</text:span></text:p>
      <text:p text:style-name="UST_28__a7__29__20__2013__20_ust._20__28__a7__20_np._20_kodeksu_29_"><text:span text:style-name="T10">§ 2. Pełnomocnictwo do głosowania można przyjąć tylko od jednej osoby, z zastrzeżeniem § 3.</text:span></text:p>
      <text:p text:style-name="UST_28__a7__29__20__2013__20_ust._20__28__a7__20_np._20_kodeksu_29_"><text:span text:style-name="T10">§ 3. Pełnomocnictwo do głosowania można przyjąć od dwóch osób, jeżeli co najmniej jedną z nich jest wstępny, zstępny, małżonek, brat, siostra lub osoba pozostająca w stosunku przysposobienia, opieki lub kurateli w stosunku do pełnomocnika.</text:span></text:p>
      <text:p text:style-name="UST_28__a7__29__20__2013__20_ust._20__28__a7__20_np._20_kodeksu_29_"><text:span text:style-name="T10">§ 4. Pełnomocnikiem nie może być osoba wchodząca w skład obwodowej komisji wyborczej właściwej dla obwodu głosowania osoby udzielającej pełnomocnictwa do głosowania, a także mężowie zaufania, jak również kandydaci w danych wyborach.</text:span></text:p>
      <text:p text:style-name="ART_28__a7__29__20__2013__20_art._20_ustawy_20__28__a7__20_np._20_rozporządzenia_29_"><text:span text:style-name="_5f_P_5f__20__2013__20_pogrubienie"><text:span text:style-name="T10">Art. 56.</text:span></text:span><text:span text:style-name="T10"> § 1. Pełnomocnictwa do głosowania udziela się przed wójtem lub przed innym pracownikiem urzędu gminy upoważnionym przez wójta do sporządzania aktów pełnomocnictwa do głosowania.</text:span></text:p>
      <text:p text:style-name="UST_28__a7__29__20__2013__20_ust._20__28__a7__20_np._20_kodeksu_29_"><text:span text:style-name="T10">§ 2. Akt pełnomocnictwa do głosowania sporządza się na wniosek wyborcy wniesiony do wójta gminy, w której wyborca jest wpisany do rejestru wyborców, najpóźniej w 9 dniu przed dniem wyborów. Wniosek powinien zawierać: nazwisko i imię (imiona), imię ojca, datę urodzenia, numer ewidencyjny PESEL oraz adres zamieszkania zarówno wyborcy, jak i osoby, której ma być </text:span><text:soft-page-break/><text:span text:style-name="T10">udzielone pełnomocnictwo do głosowania, a także wyraźne oznaczenie wyborów, których dotyczy pełnomocnictwo do głosowania.</text:span></text:p>
      <text:p text:style-name="UST_28__a7__29__20__2013__20_ust._20__28__a7__20_np._20_kodeksu_29_"><text:span text:style-name="T10">§ 3. Do wniosku, o którym mowa w § 2, załącza się:</text:span></text:p>
      <text:p text:style-name="PKT_20__2013__20_punkt"><text:span text:style-name="T10">1)<text:tab/>kopię aktualnego orzeczenia właściwego organu orzekającego o ustaleniu stopnia niepełnosprawności osoby udzielającej pełnomocnictwa do głosowania;</text:span></text:p>
      <text:p text:style-name="PKT_20__2013__20_punkt"><text:span text:style-name="T10">2)<text:tab/>pisemną zgodę osoby mającej być pełnomocnikiem, zawierającą jej nazwisko i imię (imiona) oraz adres zamieszkania, a także nazwisko i imię (imiona) osoby udzielającej pełnomocnictwa do głosowania;</text:span></text:p>
      <text:p text:style-name="PKT_20__2013__20_punkt"><text:span text:style-name="T10">3)<text:tab/>kopię zaświadczenia o prawie do głosowania wydanego osobie mającej być pełnomocnikiem – w przypadku gdy osoba ta nie jest wpisana do rejestru wyborców w tej samej gminie co udzielający pełnomocnictwa do głosowania i przepisy szczególne dotyczące danych wyborów przewidują możliwość uzyskania takiego zaświadczenia.</text:span></text:p>
      <text:p text:style-name="UST_28__a7__29__20__2013__20_ust._20__28__a7__20_np._20_kodeksu_29_"><text:span text:style-name="T10">§ 4. Akt pełnomocnictwa do głosowania po sprawdzeniu, na podstawie dostępnych urzędowo dokumentów, danych zawartych we wniosku niezwłocznie sporządza się w trzech egzemplarzach, z których po jednym otrzymują udzielający pełnomocnictwa do głosowania i pełnomocnik, a trzeci egzemplarz pozostaje w urzędzie gminy.</text:span></text:p>
      <text:p text:style-name="UST_28__a7__29__20__2013__20_ust._20__28__a7__20_np._20_kodeksu_29_"><text:span text:style-name="T10">§ 5. Akt pełnomocnictwa do głosowania jest sporządzany w miejscu zamieszkania wyborcy udzielającego pełnomocnictwa do głosowania wskazanym we wniosku, o którym mowa w § 2, z zastrzeżeniem § 6.</text:span></text:p>
      <text:p text:style-name="UST_28__a7__29__20__2013__20_ust._20__28__a7__20_np._20_kodeksu_29_"><text:span text:style-name="T10">§ 6. Akt pełnomocnictwa do głosowania może być sporządzony na obszarze gminy poza miejscem zamieszkania wyborcy udzielającego pełnomocnictwa do głosowania, jeżeli wyborca zwróci się o to we wniosku, o którym mowa w § 2.</text:span></text:p>
      <text:p text:style-name="UST_28__a7__29__20__2013__20_ust._20__28__a7__20_np._20_kodeksu_29_"><text:span text:style-name="T10">§ 7. Gmina prowadzi wykaz sporządzonych aktów pełnomocnictwa do głosowania, w którym odnotowuje się fakt sporządzenia danego aktu.</text:span></text:p>
      <text:p text:style-name="ART_28__a7__29__20__2013__20_art._20_ustawy_20__28__a7__20_np._20_rozporządzenia_29_"><text:span text:style-name="_5f_P_5f__20__2013__20_pogrubienie"><text:span text:style-name="T10">Art. 57.</text:span></text:span><text:span text:style-name="T10"> § 1. Jeżeli wniosek o sporządzenie aktu pełnomocnictwa do głosowania nie spełnia warunków, o których mowa w art. 54, art. 55 lub art. 56 § 2 i 3, wójt, w terminie 3 dni od dnia otrzymania wniosku, wzywa wyborcę do usunięcia wad wniosku w terminie 3 dni.</text:span></text:p>
      <text:p text:style-name="UST_28__a7__29__20__2013__20_ust._20__28__a7__20_np._20_kodeksu_29_"><text:span text:style-name="T10">§ 2. Jeżeli wad nie można usunąć albo nie zostały one usunięte w terminie wójt odmawia sporządzenia aktu pełnomocnictwa do głosowania. Odmowę sporządzenia aktu pełnomocnictwa do głosowania, wraz z uzasadnieniem, doręcza się niezwłocznie wyborcy.</text:span></text:p>
      <text:p text:style-name="UST_28__a7__29__20__2013__20_ust._20__28__a7__20_np._20_kodeksu_29_"><text:span text:style-name="T10">§ 3. (uchylony)</text:span></text:p>
      <text:p text:style-name="ART_28__a7__29__20__2013__20_art._20_ustawy_20__28__a7__20_np._20_rozporządzenia_29_"><text:span text:style-name="_5f_P_5f__20__2013__20_pogrubienie"><text:span text:style-name="T10">Art. 58.</text:span></text:span><text:span text:style-name="T10"> § 1. Wyborca ma prawo do cofnięcia udzielonego pełnomocnictwa do głosowania. Cofnięcie pełnomocnictwa do głosowania następuje przez złożenie najpóźniej na 2 dni przed dniem wyborów stosownego oświadczenia wójtowi gminy, w której sporządzono akt pełnomocnictwa do </text:span><text:soft-page-break/><text:span text:style-name="T10">głosowania, lub doręczenie takiego oświadczenia właściwej obwodowej komisji wyborczej ds. przeprowadzenia głosowania w obwodzie w dniu głosowania.</text:span></text:p>
      <text:p text:style-name="UST_28__a7__29__20__2013__20_ust._20__28__a7__20_np._20_kodeksu_29_"><text:span text:style-name="T10">§ 2. Pełnomocnictwo do głosowania wygasa z mocy prawa w przypadku:</text:span></text:p>
      <text:p text:style-name="PKT_20__2013__20_punkt"><text:span text:style-name="T10">1)<text:tab/>śmierci lub utraty prawa wybierania przez udzielającego pełnomocnictwa do głosowania lub pełnomocnika;</text:span></text:p>
      <text:p text:style-name="PKT_20__2013__20_punkt"><text:span text:style-name="T10">2)<text:tab/>braku przesłanek, o których mowa w art. 55 § 1, lub wystąpienia przesłanki, o której mowa w art. 55 § 4;</text:span></text:p>
      <text:p text:style-name="PKT_20__2013__20_punkt"><text:span text:style-name="T10">3)<text:tab/>wcześniejszego głosowania osobistego przez osobę udzielającą pełnomocnictwa do głosowania.</text:span></text:p>
      <text:p text:style-name="UST_28__a7__29__20__2013__20_ust._20__28__a7__20_np._20_kodeksu_29_"><text:span text:style-name="T10">§ 3. Fakt cofnięcia lub wygaśnięcia pełnomocnictwa do głosowania przed przekazaniem spisu wyborców przewodniczącemu właściwej obwodowej komisji wyborczej ds. przeprowadzenia głosowania w obwodzie odnotowuje w spisie wyborców wójt, a po przekazaniu spisu – obwodowa komisja wyborcza właściwa dla obwodu głosowania osoby udzielającej pełnomocnictwa do głosowania.</text:span></text:p>
      <text:p text:style-name="ART_28__a7__29__20__2013__20_art._20_ustawy_20__28__a7__20_np._20_rozporządzenia_29_"><text:span text:style-name="_5f_P_5f__20__2013__20_pogrubienie"><text:span text:style-name="T10">Art. 59.</text:span></text:span><text:span text:style-name="T10"> § 1. Do głosowania przez pełnomocnika stosuje się odpowiednio przepisy art. 52 § 2–6 oraz art. 53, z zastrzeżeniem § 3–5.</text:span></text:p>
      <text:p text:style-name="UST_28__a7__29__20__2013__20_ust._20__28__a7__20_np._20_kodeksu_29_"><text:span text:style-name="T10">§ 2. Przed przystąpieniem do głosowania pełnomocnik okazuje obwodowej komisji wyborczej ds. przeprowadzenia głosowania w obwodzie dokument umożliwiający stwierdzenie jego tożsamości oraz akt pełnomocnictwa do głosowania.</text:span></text:p>
      <text:p text:style-name="UST_28__a7__29__20__2013__20_ust._20__28__a7__20_np._20_kodeksu_29_"><text:span text:style-name="T10">§ 3. Obwodowa komisja wyborcza ds. przeprowadzenia głosowania w obwodzie odnotowuje nazwisko i imię (imiona) pełnomocnika wyborcy w spisie wyborców w rubryce „uwagi” odpowiadającej pozycji, pod którą umieszczono nazwisko wyborcy, wraz z oznaczeniem „pełnomocnik”, a akt pełnomocnictwa do głosowania załącza do spisu wyborców.</text:span></text:p>
      <text:p text:style-name="UST_28__a7__29__20__2013__20_ust._20__28__a7__20_np._20_kodeksu_29_"><text:span text:style-name="T10">§ 4. Pełnomocnik potwierdza otrzymanie karty do głosowania własnym czytelnym podpisem w rubryce spisu przeznaczonej na potwierdzenie otrzymania karty do głosowania przez wyborcę udzielającego pełnomocnictwa do głosowania.</text:span></text:p>
      <text:p text:style-name="UST_28__a7__29__20__2013__20_ust._20__28__a7__20_np._20_kodeksu_29_"><text:span text:style-name="T10">§ 5. Jeżeli pełnomocnictwo do głosowania zostało cofnięte lub wygasło obwodowa komisja wyborcza ds. przeprowadzenia głosowania w obwodzie odmawia wydania pełnomocnikowi karty do głosowania i zatrzymuje akt pełnomocnictwa do głosowania.</text:span></text:p>
      <text:p text:style-name="ART_28__a7__29__20__2013__20_art._20_ustawy_20__28__a7__20_np._20_rozporządzenia_29_"><text:span text:style-name="_5f_P_5f__20__2013__20_pogrubienie"><text:span text:style-name="T10">Art. 60.</text:span></text:span><text:span text:style-name="T10"> § 1. Czynności związane ze sporządzeniem aktu pełnomocnictwa do głosowania są zadaniem zleconym gminy i są wolne od opłat.</text:span></text:p>
      <text:p text:style-name="UST_28__a7__29__20__2013__20_ust._20__28__a7__20_np._20_kodeksu_29_"><text:span text:style-name="T10">§ 2. Pełnomocnik nie może pobierać od udzielającego pełnomocnictwa do głosowania żadnych opłat za głosowanie w jego imieniu w wyborach.</text:span></text:p>
      <text:p text:style-name="UST_28__a7__29__20__2013__20_ust._20__28__a7__20_np._20_kodeksu_29_"><text:soft-page-break/><text:span text:style-name="T10">§ 3. Zakazane jest udzielanie pełnomocnictwa do głosowania w zamian za jakąkolwiek korzyść majątkową lub osobistą.</text:span></text:p>
      <text:p text:style-name="ART_28__a7__29__20__2013__20_art._20_ustawy_20__28__a7__20_np._20_rozporządzenia_29_"><text:span text:style-name="_5f_P_5f__20__2013__20_pogrubienie"><text:span text:style-name="T10">Art. 61.</text:span></text:span><text:span text:style-name="T10"> Minister właściwy do spraw administracji publicznej, po zasięgnięciu opinii Państwowej Komisji Wyborczej, określi, w drodze rozporządzenia, szczegółowy tryb postępowania w sprawie sporządzenia aktu pełnomocnictwa do głosowania, wzory: wniosku o sporządzenie aktu pełnomocnictwa do głosowania, zgody na przyjęcie pełnomocnictwa do głosowania i aktu pełnomocnictwa do głosowania, a także wzór i sposób prowadzenia oraz aktualizacji wykazu sporządzanych aktów pełnomocnictwa do głosowania, tak aby zapewnić sprawność i rzetelność postępowania oraz wiarygodność aktu pełnomocnictwa do głosowania.</text:span></text:p>
      <text:p text:style-name="P4"><text:span text:style-name="T10">(…)</text:span></text:p>
      <text:p text:style-name="ROZDZ_28_ODDZ_29__5f_OZN_20__2013__20_oznaczenie_20_rozdziału_20_lub_20_oddziału"><text:span text:style-name="T12">Rozdział 9</text:span></text:p>
      <text:p text:style-name="ROZDZ_28_ODDZ_29__5f_PRZEDM_20__2013__20_przedmiot_20_regulacji_20_rozdziału_20_lub_20_oddziału"><text:span text:style-name="T8">Ustalanie wyników głosowania w obwodzie</text:span></text:p>
      <text:p text:style-name="ART_28__a7__29__20__2013__20_art._20_ustawy_20__28__a7__20_np._20_rozporządzenia_29_"><text:span text:style-name="_5f_P_5f__20__2013__20_pogrubienie"><text:span text:style-name="T10">Art. 69.</text:span></text:span><text:span text:style-name="T10"> § 1. Niezwłocznie po zakończeniu głosowania obwodowa komisja wyborcza ds. ustalenia wyników głosowania w obwodzie ustala wyniki głosowania w obwodzie.</text:span></text:p>
      <text:p text:style-name="UST_28__a7__29__20__2013__20_ust._20__28__a7__20_np._20_kodeksu_29_"><text:span text:style-name="T10">§ 2. (uchylony)</text:span></text:p>
      <text:p text:style-name="UST_28__a7__29__20__2013__20_ust._20__28__a7__20_np._20_kodeksu_29_"><text:span text:style-name="T10">§ 3. Obwodowa komisja wyborcza ds. ustalenia wyników głosowania w obwodzie ustala wyniki głosowania w obwodzie odpowiednio do przeprowadzanych wyborów.</text:span></text:p>
      <text:p text:style-name="UST_28__a7__29__20__2013__20_ust._20__28__a7__20_np._20_kodeksu_29_"><text:span text:style-name="T10">§ 3a. Czynności obwodowej komisji wyborczej ds. ustalenia wyników głosowania w obwodzie związane z ustalaniem wyników głosowania w obwodzie wykonują wspólnie wszyscy obecni członkowie komisji.</text:span></text:p>
      <text:p text:style-name="UST_28__a7__29__20__2013__20_ust._20__28__a7__20_np._20_kodeksu_29_"><text:span text:style-name="T10">§ 4. Warunki ważności głosu określają przepisy szczególne kodeksu.</text:span></text:p>
      <text:p text:style-name="ART_28__a7__29__20__2013__20_art._20_ustawy_20__28__a7__20_np._20_rozporządzenia_29_"><text:span text:style-name="_5f_P_5f__20__2013__20_pogrubienie"><text:span text:style-name="T10">Art. 70.</text:span></text:span><text:span text:style-name="T10"> § 1. Niezwłocznie po zakończeniu głosowania przewodniczący obwodowej komisji wyborczej ds. przeprowadzenia głosowania w obwodzie wspólnie z przewodniczącym obwodowej komisji wyborczej ds. ustalenia wyników głosowania w obwodzie zapieczętowuje otwór urny wyborczej.</text:span></text:p>
      <text:p text:style-name="ART_28__a7__29__20__2013__20_art._20_ustawy_20__28__a7__20_np._20_rozporządzenia_29_"><text:span text:style-name="T10">§ 1a. Po wykonaniu czynności, o której mowa w § 1, przewodniczący obwodowej komisji wyborczej ds. przeprowadzenia głosowania w obwodzie przekazuje przewodniczącemu obwodowej komisji wyborczej ds. ustalenia wyników głosowania w obwodzie w obecności członków każdej z komisji obwodowej spis wyborców, urnę wyborczą wraz ze znajdującymi się w niej kartami do głosowania, egzemplarze protokołu głosowania w obwodzie, niewykorzystane karty do głosowania, otrzymane w trakcie głosowania zaświadczenia o prawie do głosowania, akty pełnomocnictwa do głosowania oraz pieczęć komisji. Członkowie obwodowej komisji wyborczej ds. przeprowadzenia głosowania w obwodzie wraz z członkami obwodowej komisji wyborczej ds. ustalenia wyników </text:span><text:soft-page-break/><text:span text:style-name="T10">głosowania w obwodzie w obecności przewodniczącego każdej z komisji obwodowej ustalają liczbę niewykorzystanych kart do głosowania, zaświadczeń o prawie do głosowania oraz aktów pełnomocnictwa do głosowania.</text:span></text:p>
      <text:p text:style-name="ART_28__a7__29__20__2013__20_art._20_ustawy_20__28__a7__20_np._20_rozporządzenia_29_"><text:span text:style-name="T10">§ 1b. Z przekazania, o którym mowa w § 1a, sporządza się protokół przekazania, w którym wymienia się nazwę komisji oraz miejsce, datę i godzinę wydania, a także liczbę niewykorzystanych kart do głosowania, zaświadczeń o prawie do głosowania oraz aktów pełnomocnictwa do głosowania oraz inne istotne informacje. Protokół podpisują wszyscy obecni przy przekazaniu członkowie każdej z komisji obwodowej, w tym obowiązkowo przewodniczący obwodowej komisji wyborczej ds. przeprowadzenia głosowania w obwodzie oraz przewodniczący obwodowej komisji wyborczej ds. ustalenia wyników głosowania w obwodzie. Każdy członek komisji i mąż zaufania może zażądać otrzymania kopii protokołu, o którym mowa w zdaniu pierwszym. Z chwilą podpisania protokołu, o którym mowa w zdaniu pierwszym, obwodowa komisja wyborcza ds. przeprowadzenia głosowania w obwodzie kończy pracę. Protokół, o którym mowa w zdaniu pierwszym, przekazuje się właściwej komisji wyborczej wyższego stopnia wraz z protokołem, o którym mowa w art. 75 § 1.</text:span></text:p>
      <text:p text:style-name="ART_28__a7__29__20__2013__20_art._20_ustawy_20__28__a7__20_np._20_rozporządzenia_29_"><text:span text:style-name="T21">1c. Przepisów § 1a zdanie pierwsze i § 1b nie stosuje się w wyborach, o których mowa w art. 18 1a § 1 pkt 1.</text:span></text:p>
      <text:p text:style-name="UST_28__a7__29__20__2013__20_ust._20__28__a7__20_np._20_kodeksu_29_"><text:span text:style-name="T10">§ 2. Obwodowa komisja wyborcza ds. ustalenia wyników głosowania w obwodzie ustala, na podstawie spisu wyborców, liczbę osób uprawnionych do głosowania oraz liczbę wyborców, którym wydano karty do głosowania.</text:span></text:p>
      <text:p text:style-name="UST_28__a7__29__20__2013__20_ust._20__28__a7__20_np._20_kodeksu_29_"><text:span text:style-name="T10">§ 3. Obwodowa komisja wyborcza ds. ustalenia wyników głosowania w obwodzie umieszcza niewykorzystane karty do głosowania w zapieczętowanych pakietach.</text:span></text:p>
      <text:p text:style-name="ART_28__a7__29__20__2013__20_art._20_ustawy_20__28__a7__20_np._20_rozporządzenia_29_"><text:span text:style-name="_5f_P_5f__20__2013__20_pogrubienie"><text:span text:style-name="T10">Art. 71.</text:span></text:span><text:span text:style-name="T10"> § 1. Po wykonaniu czynności, o których mowa w art. 70, przewodniczący obwodowej komisji wyborczej ds. ustalenia wyników głosowania w obwodzie otwiera urnę wyborczą, po czym komisja liczy wyjęte z urny karty do głosowania i ustala liczbę kart ważnych i liczbę kart nieważnych oraz, odpowiednio do przeprowadzonych wyborów, liczbę głosów ważnych oddanych na poszczególnych kandydatów albo na poszczególne listy kandydatów i każdego kandydata z tych list, a także liczbę głosów nieważnych.</text:span></text:p>
      <text:p text:style-name="ART_28__a7__29__20__2013__20_art._20_ustawy_20__28__a7__20_np._20_rozporządzenia_29_"><text:span text:style-name="T10">§ 1a. Wszystkie czynności obwodowej komisji wyborczej ds. ustalenia wyników głosowania w obwodzie wykonywane są wspólnie przez członków komisji w liczbie stanowiącej co najmniej 2/3 jej pełnego składu, w tym przewodniczącego lub jego zastępcy.</text:span></text:p>
      <text:p text:style-name="UST_28__a7__29__20__2013__20_ust._20__28__a7__20_np._20_kodeksu_29_"><text:span text:style-name="T10">§ 2. Kart do głosowania przedartych całkowicie na dwie lub więcej części nie bierze się pod uwagę przy obliczeniach, o których mowa w § 1.</text:span></text:p>
      <text:p text:style-name="UST_28__a7__29__20__2013__20_ust._20__28__a7__20_np._20_kodeksu_29_"><text:soft-page-break/><text:span text:style-name="T10">§ 3. Jeżeli liczba kart ważnych do głosowania wyjętych z urny jest mniejsza lub większa od liczby kart wydanych, komisja podaje w protokole przypuszczalną przyczynę tej niezgodności.</text:span></text:p>
      <text:p text:style-name="ART_28__a7__29__20__2013__20_art._20_ustawy_20__28__a7__20_np._20_rozporządzenia_29_"><text:span text:style-name="_5f_P_5f__20__2013__20_pogrubienie"><text:span text:style-name="T10">Art. 71a.</text:span></text:span><text:span text:style-name="T10"> (uchylony)</text:span></text:p>
      <text:p text:style-name="ART_28__a7__29__20__2013__20_art._20_ustawy_20__28__a7__20_np._20_rozporządzenia_29_"><text:span text:style-name="_5f_P_5f__20__2013__20_pogrubienie"><text:span text:style-name="T10">Art. 72.</text:span></text:span><text:span text:style-name="T10"> § 1. (uchylony)</text:span></text:p>
      <text:p text:style-name="UST_28__a7__29__20__2013__20_ust._20__28__a7__20_np._20_kodeksu_29_"><text:span text:style-name="T10">§ 2. Obwodowa komisja wyborcza ds. ustalenia wyników głosowania w obwodzie ustala również liczbę wysłanych pakietów wyborczych, a także liczbę kart do głosowania wyjętych z kopert zwrotnych dostarczonych do obwodowej komisji wyborczej ds. przeprowadzenia głosowania w obwodzie do zakończenia głosowania i podaje je w protokole głosowania w obwodzie właściwym dla przeprowadzanych wyborów.</text:span></text:p>
      <text:p text:style-name="UST_28__a7__29__20__2013__20_ust._20__28__a7__20_np._20_kodeksu_29_"><text:span text:style-name="T10">§ 3. Jeżeli w kopercie zwrotnej brak jest podpisanego oświadczenia, o którym mowa w art. 53g § 1 pkt 6, lub gdy koperta na kartę do głosowania nie jest zaklejona, koperty na kartę do głosowania nie wrzuca się do urny, a karty nie bierze się pod uwagę przy ustalaniu wyników głosowania w obwodzie.</text:span></text:p>
      <text:p text:style-name="UST_28__a7__29__20__2013__20_ust._20__28__a7__20_np._20_kodeksu_29_"><text:span text:style-name="T10">§ 4. (uchylony)</text:span></text:p>
      <text:p text:style-name="ART_28__a7__29__20__2013__20_art._20_ustawy_20__28__a7__20_np._20_rozporządzenia_29_"><text:span text:style-name="_5f_P_5f__20__2013__20_pogrubienie"><text:span text:style-name="T10">Art. 73.</text:span></text:span><text:span text:style-name="T10"> Karty do głosowania inne niż urzędowo ustalone lub nieopatrzone pieczęcią obwodowej komisji wyborczej ds. przeprowadzenia głosowania w obwodzie są nieważne.</text:span></text:p>
      <text:p text:style-name="ART_28__a7__29__20__2013__20_art._20_ustawy_20__28__a7__20_np._20_rozporządzenia_29_"><text:span text:style-name="_5f_P_5f__20__2013__20_pogrubienie"><text:span text:style-name="T10">Art. 74.</text:span></text:span><text:span text:style-name="T10"> Liczba kart ważnych do głosowania stanowi liczbę osób, które wzięły udział w głosowaniu w danym obwodzie.</text:span></text:p>
      <text:p text:style-name="ART_28__a7__29__20__2013__20_art._20_ustawy_20__28__a7__20_np._20_rozporządzenia_29_"><text:span text:style-name="_5f_P_5f__20__2013__20_pogrubienie"><text:span text:style-name="T10">Art. 75.</text:span></text:span><text:span text:style-name="T10"> § 1. Obwodowa komisja wyborcza ds. ustalenia wyników głosowania w obwodzie sporządza, w dwóch egzemplarzach, protokół głosowania w obwodzie właściwy dla przeprowadzanych wyborów.</text:span></text:p>
      <text:p text:style-name="UST_28__a7__29__20__2013__20_ust._20__28__a7__20_np._20_kodeksu_29_"><text:span text:style-name="T10">§ 2. W protokole, o którym mowa w § 1, wymienia się odpowiednio dane, o których mowa w art. 70 § 2, oraz, odpowiednio do przeprowadzanych wyborów, liczbę głosów nieważnych z wyszczególnieniem przyczyn nieważności i liczby głosów odpowiadających każdej z tych przyczyn, liczbę głosów ważnych ogółem z wyszczególnieniem liczby głosów oddanych na poszczególnych kandydatów albo na poszczególne listy kandydatów i każdego kandydata z tych list.</text:span></text:p>
      <text:p text:style-name="UST_28__a7__29__20__2013__20_ust._20__28__a7__20_np._20_kodeksu_29_"><text:span text:style-name="T10">§ 2a. Protokół, o którym mowa w § 1, sporządza się przed wprowadzeniem danych do sieci elektronicznego przekazywania danych. Dane wpisane do protokołu po jego podpisaniu przez osoby wchodzące w skład obwodowej komisji wyborczej ds. ustalenia wyników głosowania w obwodzie obecne przy jego sporządzaniu i opatrzeniu pieczęcią komisji są następnie wprowadzane do sieci elektronicznego przekazywania danych.</text:span></text:p>
      <text:p text:style-name="UST_28__a7__29__20__2013__20_ust._20__28__a7__20_np._20_kodeksu_29_"><text:span text:style-name="T10">§ 3. W protokole wymienia się ponadto liczby, o których mowa w art. 70 § 3 i art. 71 § 1, a także liczbę wyborców głosujących przez pełnomocnika.</text:span></text:p>
      <text:p text:style-name="UST_28__a7__29__20__2013__20_ust._20__28__a7__20_np._20_kodeksu_29_"><text:soft-page-break/><text:span text:style-name="T10">§ 4. W protokole podaje się czas rozpoczęcia i zakończenia głosowania oraz omawia zarządzenia i inne podjęte decyzje, jak również inne istotne okoliczności związane z przebiegiem głosowania.</text:span></text:p>
      <text:p text:style-name="UST_28__a7__29__20__2013__20_ust._20__28__a7__20_np._20_kodeksu_29_"><text:span text:style-name="T10">§ 5. Protokół podpisują wszystkie osoby wchodzące w skład obwodowej komisji wyborczej ds. ustalenia wyników głosowania w obwodzie obecne przy jego sporządzaniu. Protokół opatruje się pieczęcią komisji.</text:span></text:p>
      <text:p text:style-name="UST_28__a7__29__20__2013__20_ust._20__28__a7__20_np._20_kodeksu_29_"><text:span text:style-name="T10">§ 6. (uchylony)</text:span></text:p>
      <text:p text:style-name="UST_28__a7__29__20__2013__20_ust._20__28__a7__20_np._20_kodeksu_29_"><text:span text:style-name="T10">§ 7. Członkom obwodowej komisji wyborczej ds. ustalenia wyników głosowania w obwodzie przysługuje prawo wniesienia do protokołu uwag z wymienieniem konkretnych zarzutów, z tym że nie zwalnia to ich z obowiązku podpisania protokołu głosowania w obwodzie. Adnotację o wniesieniu uwag zamieszcza się w protokole.</text:span></text:p>
      <text:p text:style-name="UST_28__a7__29__20__2013__20_ust._20__28__a7__20_np._20_kodeksu_29_"><text:span text:style-name="T10">§ 8. Wzory protokołów, o których mowa w § 1, ustala Państwowa Komisja Wyborcza.</text:span></text:p>
      <text:p text:style-name="ART_28__a7__29__20__2013__20_art._20_ustawy_20__28__a7__20_np._20_rozporządzenia_29_"><text:span text:style-name="_5f_P_5f__20__2013__20_pogrubienie"><text:span text:style-name="T10">Art. 76.</text:span></text:span><text:span text:style-name="T10"> § 1. Protokół głosowania przekazuje się:</text:span></text:p>
      <text:p text:style-name="PKT_20__2013__20_punkt"><text:span text:style-name="T10">1)<text:tab/>w wyborach do Sejmu i do Senatu, w wyborach Prezydenta Rzeczypospolitej oraz w wyborach do Parlamentu Europejskiego w Rzeczypospolitej Polskiej pełnomocnikowi, o którym mowa w art. 173, wyznaczonemu przez właściwą komisję wyborczą wyższego stopnia;</text:span></text:p>
      <text:p text:style-name="PKT_20__2013__20_punkt"><text:span text:style-name="T10">2)<text:tab/>w wyborach do rady gminy oraz w wyborach wójta – gminnej komisji wyborczej;</text:span></text:p>
      <text:p text:style-name="PKT_20__2013__20_punkt"><text:span text:style-name="T10">3)<text:tab/>w wyborach do rady powiatu i do sejmiku województwa – powiatowej komisji wyborczej.</text:span></text:p>
      <text:p text:style-name="UST_28__a7__29__20__2013__20_ust._20__28__a7__20_np._20_kodeksu_29_"><text:span text:style-name="T10">§ 2. Pełnomocnik, o którym mowa w § 1 pkt 1, sprawdza pod względem zgodności arytmetycznej poprawność ustalenia wyników głosowania w obwodzie i potwierdza obwodowej komisji wyborczej ds. ustalenia wyników głosowania w obwodzie poprawność ustalonych wyników bądź wskazuje na niezgodność arytmetyczną danych w protokole, którą obwodowa komisja wyborcza ds. ustalenia wyników głosowania w obwodzie obowiązana jest wyjaśnić i odpowiednio poprawić oraz podać do publicznej wiadomości w trybie określonym w art. 77 skorygowane wyniki głosowania.</text:span></text:p>
      <text:p text:style-name="UST_28__a7__29__20__2013__20_ust._20__28__a7__20_np._20_kodeksu_29_"><text:span text:style-name="T10">§ 3. Komisje wyborcze, o których mowa w § 1 pkt 2 i 3, sprawdzają pod względem zgodności arytmetycznej poprawność ustalenia wyników głosowania w obwodzie. W przypadku stwierdzenia niezgodności arytmetycznych danych w protokole obwodowa komisja wyborcza ds. ustalenia wyników głosowania w obwodzie obowiązana jest ją wyjaśnić i odpowiednio poprawić oraz podać do publicznej wiadomości w trybie określonym w art. 77 skorygowane wyniki głosowania.</text:span></text:p>
      <text:p text:style-name="UST_28__a7__29__20__2013__20_ust._20__28__a7__20_np._20_kodeksu_29_"><text:span text:style-name="T10">§ 4. Tryb przekazywania i przyjmowania oraz sposób postępowania z protokołem, o którym mowa w § 1, określa Państwowa Komisja Wyborcza.</text:span></text:p>
      <text:p text:style-name="ART_28__a7__29__20__2013__20_art._20_ustawy_20__28__a7__20_np._20_rozporządzenia_29_"><text:soft-page-break/><text:span text:style-name="T13">Art. 77.</text:span><text:span text:style-name="T10"> § 1. Niezwłocznie po sporządzeniu protokołu głosowania w obwodzie, przed jego przekazaniem właś­ciwej komisji wyborczej wyższego stopnia, obwodowa komisja wyborcza ds. ustalenia wyników głosowania w obwodzie podaje do publicznej wiadomości wyniki głosowania w obwodzie poprzez wywieszenie w lokalu wyborczym, w miejscu łatwo dostępnym dla wyborców, kopii tego protokołu. Kopię protokołu otrzymuje każdy członek komisji i mąż zaufania. Protokół, o którym mowa w zdaniu pierwszym, umieszcza się na stronie internetowej Państwowej Komisji Wyborczej.</text:span></text:p>
      <text:p text:style-name="ART_28__a7__29__20__2013__20_art._20_ustawy_20__28__a7__20_np._20_rozporządzenia_29_"><text:span text:style-name="T10">§ 2. Dane o wynikach głosowania w obwodzie wprowadza się do sieci elektronicznego przekazywania danych dopiero po sporządzeniu protokołu zgodnie z wymaganiami art. 75.</text:span></text:p>
      <text:p text:style-name="ART_28__a7__29__20__2013__20_art._20_ustawy_20__28__a7__20_np._20_rozporządzenia_29_"><text:span text:style-name="T10">§ 3. Przewodniczący obwodowej komisji wyborczej ds. ustalenia wyników głosowania w obwodzie lub jego zastępca przekazuje niezwłocznie wójtowi kopię protokołu głosowania w obwodzie. Wyborcom, w ciągu 30 dni od dnia przekazania, przysługuje wgląd do kopii protokołu, o którym mowa w zdaniu pierwszym, w siedzibie gminy, do której przekazano kopię protokołu.</text:span></text:p>
      <text:p text:style-name="UST_28__a7__29__20__2013__20_ust._20__28__a7__20_np._20_kodeksu_29_"><text:span text:style-name="T13">Art. 78.</text:span><text:span text:style-name="T10"> § 1. Przewodniczący obwodowej komisji wyborczej ds. ustalenia wyników głosowania w obwodzie lub jego zastępca niezwłocznie po dokonaniu czynności określonych w art. 77 przekazuje właściwej komisji wyborczej wyższego stopnia, w zapieczętowanej kopercie, jeden egzemplarz protokołu głosowania w obwodzie wraz z wyjaś­nieniami komisji do zgłoszonych zarzutów, o których mowa w art. 75 § 7 i art. 103b § 1 pkt 3. W tym celu przewodniczący obwodowej komisji wyborczej ds. ustalenia wyników głosowania w obwodzie lub jego zastępca osobiście transportuje te dokumenty do siedziby właściwej komisji wyborczej wyższego stopnia albo wydaje je w siedzibie obwodowej komisji wyborczej osobie upoważnionej w formie pisemnej do odbioru protokołów przez przewodniczącego właściwej komisji wyborczej wyższego stopnia.</text:span></text:p>
      <text:p text:style-name="UST_28__a7__29__20__2013__20_ust._20__28__a7__20_np._20_kodeksu_29_"><text:span text:style-name="T10">§ 2. Osoba przekazująca kopertę z dokumentami, o których mowa w § 1, oraz osoba upoważniona do jej odebrania sporządzają protokół przekazania, w którym wymienia się nazwę komisji, od której pochodzą te dokumenty, oraz miejsce, datę i godzinę wydania.</text:span></text:p>
      <text:p text:style-name="UST_28__a7__29__20__2013__20_ust._20__28__a7__20_np._20_kodeksu_29_"><text:span text:style-name="T10">§ 3. Koperta nie może zostać otwarta na żadnym etapie czynności określonych w § 2 ani nie może być przetrzymywana w jakimkolwiek miejscu poza siedzibą obwodowej komisji wyborczej lub siedzibą właściwej komisji wyborczej wyższego stopnia.</text:span></text:p>
      <text:p text:style-name="UST_28__a7__29__20__2013__20_ust._20__28__a7__20_np._20_kodeksu_29_"><text:span text:style-name="T10">§ 4. </text:span><text:span text:style-name="T21">Wyniki głosowania z obwodów głosowania utworzonych za granicą i na polskich statkach morskich są przekazywane okręgowej komisji wyborczej właściwej dla dzielnicy Śródmieście miasta stołecznego Warszawy.</text:span></text:p>
      <text:p text:style-name="UST_28__a7__29__20__2013__20_ust._20__28__a7__20_np._20_kodeksu_29_"><text:span text:style-name="T10">§ 5. Zasady i tryb przekazywania komisji wyborczej wyższego stopnia wyników głosowania i protokołów głosowania z obwodów głosowania, o których mowa w § 4, określa Państwowa </text:span><text:soft-page-break/><text:span text:style-name="T10">Komisja Wyborcza po zasięgnięciu opinii odpowiednio ministra właściwego do spraw zagranicznych oraz ministra właściwego do spraw gospodarki morskiej.</text:span></text:p>
      <text:p text:style-name="ART_28__a7__29__20__2013__20_art._20_ustawy_20__28__a7__20_np._20_rozporządzenia_29_"><text:span text:style-name="T13">Art. 79.</text:span><text:span text:style-name="T10"> § 1. Po sporządzeniu protokołu głosowania obwodowa komisja wyborcza ds. ustalenia wyników głosowania w obwodzie składa do opakowań zbiorczych osobno: ważne, nieważne i niewykorzystane karty do głosowania. Po dokładnym zamknięciu opakowanie zbiorcze zapieczętowuje się, przy użyciu pieczęci komisji, w sposób uniemożliwiający jego otwarcie bez naruszenia odcisku pieczęci.</text:span></text:p>
      <text:p text:style-name="UST_28__a7__29__20__2013__20_ust._20__28__a7__20_np._20_kodeksu_29_"><text:span text:style-name="T10">§ 2. Po dokonaniu czynności, o których mowa w art. 78, przewodniczący obwodowej komisji wyborczej ds. ustalenia wyników głosowania w obwodzie niezwłocznie, w sposób ustalony przez Państwową Komisję Wyborczą, przekazuje w depozyt odpowiednio urzędnikowi wyborczemu, konsulowi albo kapitanowi statku dokumenty z głosowania, opakowania zbiorcze zawierające karty do głosowania, o których mowa w § 1, oraz pieczęć komisji. Należyte przechowanie dokumentów z głosowania, opakowań zbiorczych zawierających karty do głosowania, o których mowa w § 1, oraz pieczęć komisji, gwarantujące właściwe ich zabezpieczenie, zapewnia odpowiednio urzędnik wyborczy, konsul, kapitan statku w sposób ustalony przez Państwową Komisję Wyborczą.</text:span></text:p>
      <text:p text:style-name="UST_28__a7__29__20__2013__20_ust._20__28__a7__20_np._20_kodeksu_29_"><text:span text:style-name="T10">§ 3. Dokumenty, o których mowa w § 2, oraz opakowania zbiorcze zawierające karty do głosowania, o których mowa w § 1, są udostępniane właściwemu sądowi w związku z postępowaniami w sprawach protestów wyborczych oraz na żądanie sądów, prokuratury lub Policji, prowadzących postępowanie karne.</text:span></text:p>
      <text:p text:style-name="UST_28__a7__29__20__2013__20_ust._20__28__a7__20_np._20_kodeksu_29_"><text:span text:style-name="T10">§ 4. Otwarcie opakowania zbiorczego, o którym mowa w § 1, i wyjęcie z niego kart do głosowania może nastąpić jedynie w przypadku, gdy jest to konieczne w związku ze stosowaniem niniejszego kodeksu lub innej ustawy, a o otwarciu postanowił właściwy organ wyborczy, sąd lub prokurator. Z czynności otwarcia opakowania zbiorczego i wyjęcia z niego kart do głosowania sporządza się protokół, w którym wymienia się datę, miejsce i podstawę tej czynności oraz osoby biorące w niej udział; osoby te podpisują protokół.</text:span></text:p>
      <text:p text:style-name="UST_28__a7__29__20__2013__20_ust._20__28__a7__20_np._20_kodeksu_29_"><text:span text:style-name="T13">Art. 80.</text:span><text:span text:style-name="T10"> § 1. Państwowa Komisja Wyborcza oraz obwodowe komisje wyborcze ds. przeprowadzenia głosowania w obwodzie podają w trakcie głosowania liczbę osób ujętych w spisach wyborców oraz liczbę wyborców, którym wydano karty do głosowania.</text:span></text:p>
      <text:p text:style-name="UST_28__a7__29__20__2013__20_ust._20__28__a7__20_np._20_kodeksu_29_"><text:span text:style-name="T10">§ 2. Obwodowe komisje wyborcze ds. przeprowadzenia głosowania w obwodzie przekazują Państwowej Komisji Wyborczej w trakcie głosowania dane liczbowe, o których mowa w art. 70 § 2.</text:span></text:p>
      <text:p text:style-name="UST_28__a7__29__20__2013__20_ust._20__28__a7__20_np._20_kodeksu_29_"><text:span text:style-name="T10">§ 3. Państwowa Komisja Wyborcza ustala tryb i sposób udostępniania oraz przekazywania danych, o których mowa w § 1 i 2.</text:span></text:p>
      <text:p text:style-name="ART_28__a7__29__20__2013__20_art._20_ustawy_20__28__a7__20_np._20_rozporządzenia_29_"><text:soft-page-break/><text:span text:style-name="_5f_P_5f__20__2013__20_pogrubienie"><text:span text:style-name="T10">Art. 81.</text:span></text:span><text:span text:style-name="T10"> § 1. Państwowa Komisja Wyborcza może po zakończeniu głosowania, a przed ustaleniem wyników wyborów podawać do publicznej wiadomości cząstkowe nieoficjalne wyniki głosowania w wyborach do Sejmu i do Senatu, w wyborach Prezydenta Rzeczypospolitej oraz w wyborach do Parlamentu Europejskiego w Rzeczypospolitej Polskiej, ustalone na podstawie otrzymanych drogą elektroniczną informacji o wynikach głosowania w obwodach.</text:span></text:p>
      <text:p text:style-name="UST_28__a7__29__20__2013__20_ust._20__28__a7__20_np._20_kodeksu_29_"><text:span text:style-name="T10">§ 2. Tryb i sposób podawania wyników, o których mowa w § 1, określa Państwowa Komisja Wyborcza.</text:span></text:p>
      <text:p text:style-name="ROZDZ_28_ODDZ_29__5f_OZN_20__2013__20_oznaczenie_20_rozdziału_20_lub_20_oddziału"><text:span text:style-name="T12">Rozdział 10</text:span></text:p>
      <text:p text:style-name="ROZDZ_28_ODDZ_29__5f_PRZEDM_20__2013__20_przedmiot_20_regulacji_20_rozdziału_20_lub_20_oddziału"><text:span text:style-name="T8">Protesty wyborcze</text:span></text:p>
      <text:p text:style-name="ART_28__a7__29__20__2013__20_art._20_ustawy_20__28__a7__20_np._20_rozporządzenia_29_"><text:span text:style-name="_5f_P_5f__20__2013__20_pogrubienie"><text:span text:style-name="T10">Art. 82.</text:span></text:span><text:span text:style-name="T10"> § 1. Przeciwko ważności wyborów, ważności wyborów w okręgu lub wyborowi określonej osoby może być wniesiony protest z powodu:</text:span></text:p>
      <text:p text:style-name="PKT_20__2013__20_punkt"><text:span text:style-name="T10">1)<text:tab/>dopuszczenia się przestępstwa przeciwko wyborom, określonego w rozdziale XXXI Kodeksu karnego, mającego wpływ na przebieg głosowania, ustalenie wyników głosowania lub wyników wyborów lub</text:span></text:p>
      <text:p text:style-name="PKT_20__2013__20_punkt"><text:span text:style-name="T10">2)<text:tab/>naruszenia przepisów kodeksu dotyczących głosowania, ustalenia wyników głosowania lub wyników wyborów, mającego wpływ na wynik wyborów.</text:span></text:p>
      <text:p text:style-name="UST_28__a7__29__20__2013__20_ust._20__28__a7__20_np._20_kodeksu_29_"><text:span text:style-name="T10">§ 2. Protest przeciwko ważności wyborów z powodu dopuszczenia się przestępstwa przeciwko wyborom, o którym mowa w § 1, lub naruszenia przez właściwy organ wyborczy przepisów kodeksu dotyczących głosowania, ustalenia wyników głosowania lub wyników wyborów może wnieść wyborca, którego nazwisko w dniu wyborów było umieszczone w spisie wyborców w jednym z obwodów głosowania.</text:span></text:p>
      <text:p text:style-name="UST_28__a7__29__20__2013__20_ust._20__28__a7__20_np._20_kodeksu_29_"><text:span text:style-name="T10">§ 3. Protest przeciwko ważności wyborów w okręgu wyborczym lub przeciwko wyborowi posła, senatora, posła do Parlamentu Europejskiego, radnego lub wójta może wnieść wyborca, którego nazwisko w dniu wyborów było umieszczone w spisie wyborców w jednym z obwodów głosowania na obszarze danego okręgu wyborczego.</text:span></text:p>
      <text:p text:style-name="UST_28__a7__29__20__2013__20_ust._20__28__a7__20_np._20_kodeksu_29_"><text:span text:style-name="T10">§ 4. Protest przeciwko wyborowi Prezydenta Rzeczypospolitej może wnieść wyborca, którego nazwisko w dniu wyborów było umieszczone w spisie wyborców w jednym z obwodów głosowania.</text:span></text:p>
      <text:p text:style-name="UST_28__a7__29__20__2013__20_ust._20__28__a7__20_np._20_kodeksu_29_"><text:span text:style-name="T10">§ 5. Prawo wniesienia protestu przysługuje również przewodniczącemu właściwej komisji wyborczej i pełnomocnikowi wyborczemu.</text:span></text:p>
      <text:p text:style-name="ART_28__a7__29__20__2013__20_art._20_ustawy_20__28__a7__20_np._20_rozporządzenia_29_"><text:span text:style-name="_5f_P_5f__20__2013__20_pogrubienie"><text:span text:style-name="T10">Art. 83.</text:span></text:span><text:span text:style-name="T10"> § 1. Protest wyborczy wnosi się do sądu wskazanego w przepisach szczególnych kodeksu.</text:span></text:p>
      <text:p text:style-name="UST_28__a7__29__20__2013__20_ust._20__28__a7__20_np._20_kodeksu_29_"><text:span text:style-name="T10">§ 2. Zasady wnoszenia protestów i tryb ich rozpatrywania, a także orzekania o ważności wyborów określają przepisy szczególne kodeksu.</text:span></text:p>
      <text:p text:style-name="ROZDZ_28_ODDZ_29__5f_OZN_20__2013__20_oznaczenie_20_rozdziału_20_lub_20_oddziału"><text:soft-page-break/><text:span text:style-name="T12">Rozdział 11</text:span></text:p>
      <text:p text:style-name="ROZDZ_28_ODDZ_29__5f_PRZEDM_20__2013__20_przedmiot_20_regulacji_20_rozdziału_20_lub_20_oddziału"><text:span text:style-name="T8">Komitety wyborcze</text:span></text:p>
      <text:p text:style-name="ART_28__a7__29__20__2013__20_art._20_ustawy_20__28__a7__20_np._20_rozporządzenia_29_"><text:span text:style-name="_5f_P_5f__20__2013__20_pogrubienie"><text:span text:style-name="T10">Art. 84.</text:span></text:span><text:span text:style-name="T10"> § 1. Prawo zgłaszania kandydatów w wyborach przysługuje komitetom wyborczym. Komitety wyborcze wykonują również inne czynności wyborcze, a w szczególności prowadzą na zasadzie wyłączności kampanię wyborczą na rzecz kandydatów.</text:span></text:p>
      <text:p text:style-name="UST_28__a7__29__20__2013__20_ust._20__28__a7__20_np._20_kodeksu_29_"><text:span text:style-name="T10">§ 2. W wyborach do Sejmu i do Senatu oraz w wyborach do Parlamentu Europejskiego w Rzeczypospolitej Polskiej komitety wyborcze mogą być tworzone przez partie polityczne i koalicje partii politycznych oraz przez wyborców.</text:span></text:p>
      <text:p text:style-name="UST_28__a7__29__20__2013__20_ust._20__28__a7__20_np._20_kodeksu_29_"><text:span text:style-name="T10">§ 3. W wyborach Prezydenta Rzeczypospolitej komitety wyborcze mogą być tworzone wyłącznie przez wyborców.</text:span></text:p>
      <text:p text:style-name="UST_28__a7__29__20__2013__20_ust._20__28__a7__20_np._20_kodeksu_29_"><text:span text:style-name="T10">§ 4. W wyborach do organów stanowiących jednostek samorządu terytorialnego oraz w wyborach wójta komitety wyborcze mogą być tworzone przez partie polityczne i koalicje partii politycznych, stowarzyszenia i organizacje społeczne, zwane dalej „organizacjami”, oraz przez wyborców.</text:span></text:p>
      <text:p text:style-name="ART_28__a7__29__20__2013__20_art._20_ustawy_20__28__a7__20_np._20_rozporządzenia_29_"><text:span text:style-name="_5f_P_5f__20__2013__20_pogrubienie"><text:span text:style-name="T10">Art. 85.</text:span></text:span><text:span text:style-name="T10"> § 1. Czynności określone w kodeksie, związane z utworzeniem komitetu wyborczego mogą być wykonywane od dnia ogłoszenia aktu o zarządzeniu wyborów do dnia przyjęcia przez właściwy organ wyborczy zawiadomienia o utworzeniu komitetu wyborczego.</text:span></text:p>
      <text:p text:style-name="UST_28__a7__29__20__2013__20_ust._20__28__a7__20_np._20_kodeksu_29_"><text:span text:style-name="T10">§ 2. Czynności podjęte przed dniem ogłoszenia aktu o zarządzeniu wyborów są nieważne.</text:span></text:p>
      <text:p text:style-name="ART_28__a7__29__20__2013__20_art._20_ustawy_20__28__a7__20_np._20_rozporządzenia_29_"><text:span text:style-name="_5f_P_5f__20__2013__20_pogrubienie"><text:span text:style-name="T10">Art. 86.</text:span></text:span><text:span text:style-name="T10"> § 1. Funkcję komitetu wyborczego partii politycznej pełni organ partii upoważniony do jej reprezentowania na zewnątrz.</text:span></text:p>
      <text:p text:style-name="UST_28__a7__29__20__2013__20_ust._20__28__a7__20_np._20_kodeksu_29_"><text:span text:style-name="T10">§ 2. Organ partii politycznej, o którym mowa w § 1, zawiadamia właściwy organ wyborczy o utworzeniu komitetu i o zamiarze samodzielnego zgłaszania kandydatów oraz o powołaniu:</text:span></text:p>
      <text:p text:style-name="PKT_20__2013__20_punkt"><text:span text:style-name="T10">1)<text:tab/>pełnomocnika wyborczego uprawnionego, z zastrzeżeniem art. 127, do występowania na rzecz i w imieniu komitetu wyborczego;</text:span></text:p>
      <text:p text:style-name="PKT_20__2013__20_punkt"><text:span text:style-name="T10">2)<text:tab/>pełnomocnika finansowego, o którym mowa w art. 127.</text:span></text:p>
      <text:p text:style-name="UST_28__a7__29__20__2013__20_ust._20__28__a7__20_np._20_kodeksu_29_"><text:span text:style-name="T10">§ 3. W zawiadomieniu, o którym mowa w § 2, podaje się również:</text:span></text:p>
      <text:p text:style-name="PKT_20__2013__20_punkt"><text:span text:style-name="T10">1)<text:tab/>nazwę komitetu wyborczego utworzoną zgodnie z przepisami art. 92 i art. 95 oraz adres siedziby komitetu i numer ewidencyjny, pod którym partia polityczna jest wpisana do ewidencji partii politycznych;</text:span></text:p>
      <text:p text:style-name="PKT_20__2013__20_punkt"><text:span text:style-name="T10">2)<text:tab/>imię (imiona), nazwisko, adres zamieszkania i numer ewidencyjny PESEL pełnomocnika wyborczego, o którym mowa w § 2 pkt 1;</text:span></text:p>
      <text:p text:style-name="PKT_20__2013__20_punkt"><text:span text:style-name="T10">3)<text:tab/>imię (imiona), nazwisko, adres zamieszkania i numer ewidencyjny PESEL pełnomocnika finansowego, o którym mowa w § 2 pkt 2.</text:span></text:p>
      <text:p text:style-name="ART_28__a7__29__20__2013__20_art._20_ustawy_20__28__a7__20_np._20_rozporządzenia_29_"><text:soft-page-break/><text:span text:style-name="_5f_P_5f__20__2013__20_pogrubienie"><text:span text:style-name="T10">Art. 87.</text:span></text:span><text:span text:style-name="T10"> § 1. Partie polityczne mogą tworzyć koalicje wyborcze w celu wspólnego zgłaszania kandydatów. Partia polityczna może wchodzić w skład tylko jednej koalicji wyborczej.</text:span></text:p>
      <text:p text:style-name="UST_28__a7__29__20__2013__20_ust._20__28__a7__20_np._20_kodeksu_29_"><text:span text:style-name="T10">§ 2. Czynności wyborcze w imieniu koalicji wyborczej wykonuje koalicyjny komitet wyborczy utworzony przez organy partii politycznych upoważnione do reprezentowania partii na zewnątrz.</text:span></text:p>
      <text:p text:style-name="UST_28__a7__29__20__2013__20_ust._20__28__a7__20_np._20_kodeksu_29_"><text:span text:style-name="T10">§ 3. W skład koalicyjnego komitetu wyborczego wchodzi co najmniej 10 osób wskazanych przez organy partii politycznych, o których mowa w § 2.</text:span></text:p>
      <text:p text:style-name="UST_28__a7__29__20__2013__20_ust._20__28__a7__20_np._20_kodeksu_29_"><text:span text:style-name="T10">§ 4. Koalicyjny komitet wyborczy powołuje:</text:span></text:p>
      <text:p text:style-name="PKT_20__2013__20_punkt"><text:span text:style-name="T10">1)<text:tab/>pełnomocnika wyborczego uprawnionego, z zastrzeżeniem art. 127, do występowania na rzecz i w imieniu komitetu wyborczego;</text:span></text:p>
      <text:p text:style-name="PKT_20__2013__20_punkt"><text:span text:style-name="T10">2)<text:tab/>pełnomocnika finansowego, o którym mowa w art. 127.</text:span></text:p>
      <text:p text:style-name="UST_28__a7__29__20__2013__20_ust._20__28__a7__20_np._20_kodeksu_29_"><text:span text:style-name="T10">§ 5. Pełnomocnik wyborczy, o którym mowa w § 4 pkt 1, zawiadamia właściwy organ wyborczy o utworzeniu koalicyjnego komitetu wyborczego oraz o powołaniu pełnomocników, o których mowa w § 4.</text:span></text:p>
      <text:p text:style-name="UST_28__a7__29__20__2013__20_ust._20__28__a7__20_np._20_kodeksu_29_"><text:span text:style-name="T10">§ 6. W zawiadomieniu, o którym mowa w § 5, podaje się również:</text:span></text:p>
      <text:p text:style-name="PKT_20__2013__20_punkt"><text:span text:style-name="T10">1)<text:tab/>nazwę koalicyjnego komitetu wyborczego utworzoną zgodnie z przepisami art. 92 i art. 95 oraz adres siedziby komitetu i numery ewidencyjne, pod którymi partie polityczne tworzące koalicję wyborczą są wpisane do ewidencji partii politycznych;</text:span></text:p>
      <text:p text:style-name="PKT_20__2013__20_punkt"><text:span text:style-name="T10">2)<text:tab/>imię (imiona), nazwisko, adres zamieszkania i numer ewidencyjny PESEL pełnomocnika wyborczego, o którym mowa w § 4 pkt 1;</text:span></text:p>
      <text:p text:style-name="PKT_20__2013__20_punkt"><text:span text:style-name="T10">3)<text:tab/>imię (imiona), nazwisko, adres zamieszkania i numer ewidencyjny PESEL pełnomocnika finansowego, o którym mowa w § 4 pkt 2.</text:span></text:p>
      <text:p text:style-name="ART_28__a7__29__20__2013__20_art._20_ustawy_20__28__a7__20_np._20_rozporządzenia_29_"><text:span text:style-name="_5f_P_5f__20__2013__20_pogrubienie"><text:span text:style-name="T10">Art. 88.</text:span></text:span><text:span text:style-name="T10"> § 1. Funkcję komitetu wyborczego organizacji pełni organ organizacji upoważniony do reprezentowania jej na zewnątrz.</text:span></text:p>
      <text:p text:style-name="UST_28__a7__29__20__2013__20_ust._20__28__a7__20_np._20_kodeksu_29_"><text:span text:style-name="T10">§ 2. Organ, o którym mowa w § 1, powołuje:</text:span></text:p>
      <text:p text:style-name="PKT_20__2013__20_punkt"><text:span text:style-name="T10">1)<text:tab/>pełnomocnika wyborczego uprawnionego, z zastrzeżeniem art. 127, do występowania na rzecz i w imieniu komitetu wyborczego;</text:span></text:p>
      <text:p text:style-name="PKT_20__2013__20_punkt"><text:span text:style-name="T10">2)<text:tab/>pełnomocnika finansowego, o którym mowa art. 127.</text:span></text:p>
      <text:p text:style-name="UST_28__a7__29__20__2013__20_ust._20__28__a7__20_np._20_kodeksu_29_"><text:span text:style-name="T10">§ 3. Organ, o którym mowa w § 1, zawiadamia właściwy organ wyborczy o utworzeniu komitetu wyborczego oraz o powołaniu pełnomocników, o których mowa w § 2.</text:span></text:p>
      <text:p text:style-name="UST_28__a7__29__20__2013__20_ust._20__28__a7__20_np._20_kodeksu_29_"><text:span text:style-name="T10">§ 4. W zawiadomieniu, o którym mowa w § 3, podaje się również:</text:span></text:p>
      <text:p text:style-name="PKT_20__2013__20_punkt"><text:span text:style-name="T10">1)<text:tab/>nazwę komitetu wyborczego utworzoną zgodnie z przepisami art. 92 i art. 95 oraz adres siedziby komitetu i numer ewidencyjny, pod którym organizacja jest wpisana do rejestru organizacji;</text:span></text:p>
      <text:p text:style-name="PKT_20__2013__20_punkt"><text:soft-page-break/><text:span text:style-name="T10">2)<text:tab/>imię (imiona), nazwisko, adres zamieszkania i numer ewidencyjny PESEL pełnomocnika wyborczego, o którym mowa w § 2 pkt 1;</text:span></text:p>
      <text:p text:style-name="PKT_20__2013__20_punkt"><text:span text:style-name="T10">3)<text:tab/>imię (imiona), nazwisko, adres zamieszkania i numer ewidencyjny PESEL pełnomocnika finansowego, o którym mowa w § 2 pkt 2.</text:span></text:p>
      <text:p text:style-name="ART_28__a7__29__20__2013__20_art._20_ustawy_20__28__a7__20_np._20_rozporządzenia_29_"><text:span text:style-name="_5f_P_5f__20__2013__20_pogrubienie"><text:span text:style-name="T10">Art. 89.</text:span></text:span><text:span text:style-name="T10"> § 1. Obywatele, w liczbie co najmniej 15, mający prawo wybierania mogą tworzyć komitet wyborczy wyborców.</text:span></text:p>
      <text:p text:style-name="UST_28__a7__29__20__2013__20_ust._20__28__a7__20_np._20_kodeksu_29_"><text:span text:style-name="T10">§ 2. Komitet wyborczy wyborców powołuje:</text:span></text:p>
      <text:p text:style-name="PKT_20__2013__20_punkt"><text:span text:style-name="T10">1)<text:tab/>pełnomocnika wyborczego uprawnionego, z zastrzeżeniem art. 127, do występowania na rzecz i w imieniu komitetu wyborczego;</text:span></text:p>
      <text:p text:style-name="PKT_20__2013__20_punkt"><text:span text:style-name="T10">2)<text:tab/>pełnomocnika finansowego, o którym mowa w art. 127.</text:span></text:p>
      <text:p text:style-name="UST_28__a7__29__20__2013__20_ust._20__28__a7__20_np._20_kodeksu_29_"><text:span text:style-name="T10">§ 3. Pełnomocnika wyborczego i pełnomocnika finansowego powołuje się spośród osób wchodzących w skład komitetu wyborczego.</text:span></text:p>
      <text:p text:style-name="UST_28__a7__29__20__2013__20_ust._20__28__a7__20_np._20_kodeksu_29_"><text:span text:style-name="T10">§ 4. Pełnomocnik wyborczy, o którym mowa w § 2 pkt 1, zawiadamia właściwy organ wyborczy o utworzeniu komitetu wyborczego wyborców. W zawiadomieniu podaje się imiona, nazwiska, adresy zamieszkania oraz numery ewidencyjne PESEL obywateli tworzących komitet wyborczy wyborców.</text:span></text:p>
      <text:p text:style-name="UST_28__a7__29__20__2013__20_ust._20__28__a7__20_np._20_kodeksu_29_"><text:span text:style-name="T10">§ 5. W zawiadomieniu, o którym mowa w § 4, podaje się również:</text:span></text:p>
      <text:p text:style-name="PKT_20__2013__20_punkt"><text:span text:style-name="T10">1)<text:tab/>nazwę komitetu wyborczego utworzoną zgodnie z przepisami art. 92 i art. 95 oraz adres siedziby komitetu;</text:span></text:p>
      <text:p text:style-name="PKT_20__2013__20_punkt"><text:span text:style-name="T10">2)<text:tab/>imię (imiona), nazwisko, adres zamieszkania i numer ewidencyjny PESEL pełnomocnika wyborczego, o którym mowa w § 2 pkt 1;</text:span></text:p>
      <text:p text:style-name="PKT_20__2013__20_punkt"><text:span text:style-name="T10">3)<text:tab/>imię (imiona), nazwisko, adres zamieszkania i numer ewidencyjny PESEL pełnomocnika finansowego, o którym mowa w § 2 pkt 2.</text:span></text:p>
      <text:p text:style-name="ART_28__a7__29__20__2013__20_art._20_ustawy_20__28__a7__20_np._20_rozporządzenia_29_"><text:span text:style-name="_5f_P_5f__20__2013__20_pogrubienie"><text:span text:style-name="T10">Art. 90.</text:span></text:span><text:span text:style-name="T10"> § 1. W celu zgłoszenia kandydata na Prezydenta Rzeczypospolitej obywatele w liczbie co najmniej 15, mający prawo wybierania, tworzą komitet wyborczy. Komitet ten na zasadzie wyłączności prowadzi kampanię wyborczą na rzecz zgłoszonego kandydata.</text:span></text:p>
      <text:p text:style-name="UST_28__a7__29__20__2013__20_ust._20__28__a7__20_np._20_kodeksu_29_"><text:span text:style-name="T10">§ 2. Zgłoszenie kandydata na Prezydenta Rzeczypospolitej musi być poparte podpisami co najmniej 100 000 obywateli mających prawo wybierania do Sejmu.</text:span></text:p>
      <text:p text:style-name="UST_28__a7__29__20__2013__20_ust._20__28__a7__20_np._20_kodeksu_29_"><text:span text:style-name="T10">§ 3. Komitet wyborczy powołuje:</text:span></text:p>
      <text:p text:style-name="PKT_20__2013__20_punkt"><text:span text:style-name="T10">1)<text:tab/>pełnomocnika wyborczego uprawnionego, z zastrzeżeniem art. 127, do występowania na rzecz komitetu i w imieniu komitetu wyborczego;</text:span></text:p>
      <text:p text:style-name="PKT_20__2013__20_punkt"><text:span text:style-name="T10">2)<text:tab/>pełnomocnika finansowego, o którym mowa w art. 127.</text:span></text:p>
      <text:p text:style-name="UST_28__a7__29__20__2013__20_ust._20__28__a7__20_np._20_kodeksu_29_"><text:span text:style-name="T10">§ 4. Pełnomocnikiem wyborczym lub pełnomocnikiem finansowym nie może być kandydat na Prezydenta Rzeczypospolitej.</text:span></text:p>
      <text:p text:style-name="UST_28__a7__29__20__2013__20_ust._20__28__a7__20_np._20_kodeksu_29_"><text:soft-page-break/><text:span text:style-name="T10">§ 5. Pełnomocnik wyborczy, o którym mowa w § 3 pkt 1, zawiadamia Państwową Komisję Wyborczą o utworzeniu komitetu wyborczego wyborców. W zawiadomieniu podaje się imiona, nazwiska, adresy zamieszkania oraz numery ewidencyjne PESEL obywateli tworzących komitet wyborczy.</text:span></text:p>
      <text:p text:style-name="UST_28__a7__29__20__2013__20_ust._20__28__a7__20_np._20_kodeksu_29_"><text:span text:style-name="T10">§ 6. W zawiadomieniu o utworzeniu komitetu wyborczego podaje się:</text:span></text:p>
      <text:p text:style-name="PKT_20__2013__20_punkt"><text:span text:style-name="T10">1)<text:tab/>nazwę komitetu wyborczego oraz adres jego siedziby;</text:span></text:p>
      <text:p text:style-name="PKT_20__2013__20_punkt"><text:span text:style-name="T10">2)<text:tab/>imię (imiona), nazwisko, adres zamieszkania i numer ewidencyjny PESEL pełnomocnika wyborczego i pełnomocnika finansowego.</text:span></text:p>
      <text:p text:style-name="ART_28__a7__29__20__2013__20_art._20_ustawy_20__28__a7__20_np._20_rozporządzenia_29_"><text:span text:style-name="_5f_P_5f__20__2013__20_pogrubienie"><text:span text:style-name="T10">Art. 91.</text:span></text:span><text:span text:style-name="T10"> Szczegółowe zasady tworzenia komitetów wyborczych oraz zgłaszania ich właściwym organom wyborczym określają przepisy szczególne kodeksu.</text:span></text:p>
      <text:p text:style-name="ART_28__a7__29__20__2013__20_art._20_ustawy_20__28__a7__20_np._20_rozporządzenia_29_"><text:span text:style-name="_5f_P_5f__20__2013__20_pogrubienie"><text:span text:style-name="T10">Art. 92.</text:span></text:span><text:span text:style-name="T10"> § 1. Nazwa komitetu wyborczego partii politycznej zawiera wyrazy „Komitet Wyborczy” oraz nazwę partii politycznej lub skrót nazwy tej partii, wynikające z wpisu do ewidencji partii politycznych.</text:span></text:p>
      <text:p text:style-name="UST_28__a7__29__20__2013__20_ust._20__28__a7__20_np._20_kodeksu_29_"><text:span text:style-name="T10">§ 2. Nazwa koalicyjnego komitetu wyborczego zawiera wyrazy „Koalicyjny Komitet Wyborczy” oraz nazwę koalicji wyborczej lub skrót nazwy tej koalicji wyborczej. Nazwą koalicji wyborczej mogą być również nazwy partii politycznych tworzących koalicję wyborczą lub skróty nazw tych partii, wynikające z wpisu tych partii do ewidencji partii politycznych. Nazwa koalicji wyborczej może składać się z co najwyżej 45 znaków drukarskich, wliczając spacje.</text:span></text:p>
      <text:p text:style-name="UST_28__a7__29__20__2013__20_ust._20__28__a7__20_np._20_kodeksu_29_"><text:span text:style-name="T10">§ 3. Nazwa komitetu wyborczego organizacji zawiera wyrazy „Komitet Wyborczy” oraz nazwę organizacji lub skrót nazwy tej organizacji, wynikające z wpisu do rejestru organizacji prowadzonego przez właściwy organ.</text:span></text:p>
      <text:p text:style-name="UST_28__a7__29__20__2013__20_ust._20__28__a7__20_np._20_kodeksu_29_"><text:span text:style-name="T10">§ 4. Nazwa komitetu wyborczego wyborców zawiera wyrazy „Komitet Wyborczy Wyborców” oraz nazwę komitetu wyborczego lub skrót jego nazwy odróżniające się wyraźnie od nazw i skrótów nazw innych komitetów wyborczych.</text:span></text:p>
      <text:p text:style-name="UST_28__a7__29__20__2013__20_ust._20__28__a7__20_np._20_kodeksu_29_"><text:span text:style-name="T10">§ 5. Nazwa komitetu wyborczego wyborców utworzonego w celu udziału w wyborach Prezydenta Rzeczypospolitej zawiera wyrazy „Komitet Wyborczy Kandydata na Prezydenta Rzeczypospolitej Polskiej” oraz imię i nazwisko kandydata.</text:span></text:p>
      <text:p text:style-name="UST_28__a7__29__20__2013__20_ust._20__28__a7__20_np._20_kodeksu_29_"><text:span text:style-name="T10">§ 6. Nazwa i skrót nazwy komitetu wyborczego powinny odróżniać się wyraźnie od nazw i skrótów nazw innych komitetów wyborczych.</text:span></text:p>
      <text:p text:style-name="ART_28__a7__29__20__2013__20_art._20_ustawy_20__28__a7__20_np._20_rozporządzenia_29_"><text:span text:style-name="_5f_P_5f__20__2013__20_pogrubienie"><text:span text:style-name="T10">Art. 93.</text:span></text:span><text:span text:style-name="T10"> § 1. Wzorcem symbolu graficznego komitetu wyborczego partii politycznej może być wzorzec symbolu graficznego tej partii, wynikający z wpisu do ewidencji partii politycznych.</text:span></text:p>
      <text:p text:style-name="UST_28__a7__29__20__2013__20_ust._20__28__a7__20_np._20_kodeksu_29_"><text:span text:style-name="T10">§ 2. Wzorcem symbolu graficznego koalicyjnego komitetu wyborczego mogą być wzorce symboli graficznych partii politycznych tworzących koalicję wyborczą lub wzorzec symbolu graficznego jednej z tych partii, wynikające z wpisów tych partii do ewidencji partii politycznych.</text:span></text:p>
      <text:p text:style-name="UST_28__a7__29__20__2013__20_ust._20__28__a7__20_np._20_kodeksu_29_"><text:soft-page-break/><text:span text:style-name="T10">§ 3. Wzorzec symbolu graficznego komitetu wyborczego wyborców musi odróżniać się wyraźnie od wzorców symboli graficznych innych komitetów wyborczych.</text:span></text:p>
      <text:p text:style-name="ART_28__a7__29__20__2013__20_art._20_ustawy_20__28__a7__20_np._20_rozporządzenia_29_"><text:span text:style-name="_5f_P_5f__20__2013__20_pogrubienie"><text:span text:style-name="T10">Art. 94.</text:span></text:span><text:span text:style-name="T10"> Nazwa, skrót nazwy i wzorzec symbolu graficznego komitetu wyborczego korzystają z ochrony prawnej przewidzianej dla dóbr osobistych.</text:span></text:p>
      <text:p text:style-name="ART_28__a7__29__20__2013__20_art._20_ustawy_20__28__a7__20_np._20_rozporządzenia_29_"><text:span text:style-name="_5f_P_5f__20__2013__20_pogrubienie"><text:span text:style-name="T10">Art. 95.</text:span></text:span><text:span text:style-name="T10"> § 1. Nie stanowi wady zawiadomienia o utworzeniu komitetu wyborczego partii politycznej lub komitetu wyborczego organizacji, wpisanych odpowiednio do ewidencji lub rejestru prowadzonych przez właściwy organ, określenie w nim nazwy lub skrótu nazwy tych samych lub niedostatecznie różniących się od nazw lub skrótów nazw innych komitetów wyborczych. Organ, który wydał wcześniej postanowienie o przyjęciu zawiadomienia o utworzeniu komitetu wyborczego, w którym podano tę samą lub niedostatecznie różniącą się nazwę lub skrót nazwy, po porozumieniu z pełnomocnikiem wyborczym tego komitetu zmienia postanowienie, określając w nim nową nazwę lub skrót nazwy komitetu. W razie braku porozumienia organ, który wydał postanowienie, uchyla je i wzywa pełnomocnika wyborczego do usunięcia wady w terminie 3 dni. Przepisy art. 97 § 2 i 3 stosuje się odpowiednio.</text:span></text:p>
      <text:p text:style-name="UST_28__a7__29__20__2013__20_ust._20__28__a7__20_np._20_kodeksu_29_"><text:span text:style-name="T10">§ 2. Nazwa i skrót nazwy komitetu wyborczego utworzonego przez wyborców zrzeszonych w zarejestrowanych organizacjach mniejszości narodowych mogą być tożsame z nazwą i skrótem nazwy tej organizacji. Do zawiadomienia o utworzeniu takiego komitetu dołącza się dokument właściwego organu statutowego organizacji mniejszości narodowej potwierdzający utworzenie komitetu wyborczego przez wyborców będących członkami tej organizacji.</text:span></text:p>
      <text:p text:style-name="UST_28__a7__29__20__2013__20_ust._20__28__a7__20_np._20_kodeksu_29_"><text:span text:style-name="T10">§ 3. Nazwa i skrót nazwy komitetu wyborczego wyborców muszą być różne od nazw lub skrótu nazw partii politycznych lub organizacji, wpisanych odpowiednio do ewidencji lub rejestru, prowadzonych przez właściwy organ.</text:span></text:p>
      <text:p text:style-name="ART_28__a7__29__20__2013__20_art._20_ustawy_20__28__a7__20_np._20_rozporządzenia_29_"><text:span text:style-name="_5f_P_5f__20__2013__20_pogrubienie"><text:span text:style-name="T10">Art. 96.</text:span></text:span><text:span text:style-name="T10"> Można być pełnomocnikiem wyborczym lub pełnomocnikiem finansowym tylko jednego komitetu wyborczego.</text:span></text:p>
      <text:p text:style-name="ART_28__a7__29__20__2013__20_art._20_ustawy_20__28__a7__20_np._20_rozporządzenia_29_"><text:span text:style-name="_5f_P_5f__20__2013__20_pogrubienie"><text:span text:style-name="T10">Art. 97.</text:span></text:span><text:span text:style-name="T10"> § 1. Jeżeli zawiadomienie, o którym mowa w art. 86 § 2, art. 87 § 5, art. 88 § 3, art. 89 § 4 i art. 90 § 5 spełnia warunki określone w kodeksie, właściwy organ wyborczy, w terminie 3 dni od dnia jego doręczenia, postanawia o przyjęciu zawiadomienia. Postanowienie o przyjęciu zawiadomienia doręcza się niezwłocznie pełnomocnikowi wyborczemu.</text:span></text:p>
      <text:p text:style-name="UST_28__a7__29__20__2013__20_ust._20__28__a7__20_np._20_kodeksu_29_"><text:span text:style-name="T10">§ 2. Jeżeli zawiadomienie wykazuje wady, właściwy organ wyborczy, w terminie 3 dni od dnia doręczenia zawiadomienia wzywa pełnomocnika wyborczego do ich usunięcia w terminie 3 dni od daty podania do publicznej wiadomości informacji o wadach zawiadomienia. W przypadku nieusunięcia wad w terminie właściwy organ wyborczy odmawia przyjęcia zawiadomienia. Postanowienie o odmowie przyjęcia zawiadomienia, wraz z uzasadnieniem, podaje się niezwłocznie do publicznej wiadomości oraz doręcza się pełnomocnikowi wyborczemu.</text:span></text:p>
      <text:p text:style-name="UST_28__a7__29__20__2013__20_ust._20__28__a7__20_np._20_kodeksu_29_"><text:soft-page-break/><text:span text:style-name="T10">§ 3. Pełnomocnikowi wyborczemu służy prawo wniesienia skargi do właściwego organu na postanowienie o odmowie przyjęcia zawiadomienia.</text:span></text:p>
      <text:p text:style-name="ART_28__a7__29__20__2013__20_art._20_ustawy_20__28__a7__20_np._20_rozporządzenia_29_"><text:span text:style-name="_5f_P_5f__20__2013__20_pogrubienie"><text:span text:style-name="T10">Art. 98.</text:span></text:span><text:span text:style-name="T10"> Komitet wyborczy może wykonywać czynności wyborcze po wydaniu przez właściwy organ wyborczy postanowienia o przyjęciu zawiadomienia, o którym mowa w art. 97.</text:span></text:p>
      <text:p text:style-name="ART_28__a7__29__20__2013__20_art._20_ustawy_20__28__a7__20_np._20_rozporządzenia_29_"><text:span text:style-name="_5f_P_5f__20__2013__20_pogrubienie"><text:span text:style-name="T10">Art. 99.</text:span></text:span><text:span text:style-name="T10"> Właściwy organ wyborczy podaje do publicznej wiadomości w Biuletynie Informacji Publicznej informację o przyjęciu zawiadomień, o których mowa w art. 97.</text:span></text:p>
      <text:p text:style-name="ART_28__a7__29__20__2013__20_art._20_ustawy_20__28__a7__20_np._20_rozporządzenia_29_"><text:span text:style-name="_5f_P_5f__20__2013__20_pogrubienie"><text:span text:style-name="T10">Art. 100.</text:span></text:span><text:span text:style-name="T10"> § 1. Komitet wyborczy, z zastrzeżeniem § 2 i 3, ulega rozwiązaniu z mocy prawa po upływie 60 dni od dnia:</text:span></text:p>
      <text:p text:style-name="PKT_20__2013__20_punkt"><text:span text:style-name="T10">1)<text:tab/>przyjęcia sprawozdania finansowego komitetu wyborczego przez właściwy organ wyborczy albo</text:span></text:p>
      <text:p text:style-name="PKT_20__2013__20_punkt"><text:span text:style-name="T10">2)<text:tab/>bezskutecznego upływu terminu do wniesienia skargi albo odwołania, o których mowa w art. 145 § 1 i 5, albo</text:span></text:p>
      <text:p text:style-name="PKT_20__2013__20_punkt"><text:span text:style-name="T10">3)<text:tab/>wydania orzeczenia, o którym mowa w art. 145 § 2 albo 5, uwzględniającego skargę albo odwołanie na postanowienie właściwego organu wyborczego w przedmiocie odrzucenia sprawozdania.</text:span></text:p>
      <text:p text:style-name="UST_28__a7__29__20__2013__20_ust._20__28__a7__20_np._20_kodeksu_29_"><text:span text:style-name="T10">§ 2. Komitet wyborczy, któremu przysługuje prawo do dotacji podmiotowej, o której mowa w art. 150 lub art. 151, ulega rozwiązaniu z mocy prawa po upływie 6 miesięcy od dnia otrzymania dotacji.</text:span></text:p>
      <text:p text:style-name="UST_28__a7__29__20__2013__20_ust._20__28__a7__20_np._20_kodeksu_29_"><text:span text:style-name="T10">§ 3. Jeżeli wniesiono protest przeciwko ważności wyborów, ważności wyborów w okręgu wyborczym lub ważności wyboru określonej osoby, komitet wyborczy, który zarejestrował listy kandydatów lub kandydata, nie ulega rozwiązaniu przed uprawomocnieniem się orzeczenia sądu.</text:span></text:p>
      <text:p text:style-name="ART_28__a7__29__20__2013__20_art._20_ustawy_20__28__a7__20_np._20_rozporządzenia_29_"><text:span text:style-name="_5f_P_5f__20__2013__20_pogrubienie"><text:span text:style-name="T10">Art. 101.</text:span></text:span><text:span text:style-name="T10"> § 1. Komitet wyborczy może ulec rozwiązaniu przed dniem wyborów w trybie przepisów o jego utworzeniu, z zastrzeżeniem § 3. O rozwiązaniu komitetu zawiadamia się niezwłocznie organ wyborczy, który przyjął zawiadomienie o utworzeniu komitetu, a jeżeli rozwiązanie komitetu nastąpiło po zarejestrowaniu listy kandydatów lub kandydata, także właściwą komisję wyborczą.</text:span></text:p>
      <text:p text:style-name="UST_28__a7__29__20__2013__20_ust._20__28__a7__20_np._20_kodeksu_29_"><text:span text:style-name="T10">§ 2. Po przyjęciu przez właściwy organ wyborczy zawiadomienia o utworzeniu koalicyjnego komitetu wyborczego zmiany składu koalicji wyborczej są niedopuszczalne. Oświadczenie jednostronne uczestnika koalicji wyborczej o wystąpieniu z koalicji wyborczej nie rodzi skutków prawnych.</text:span></text:p>
      <text:p text:style-name="UST_28__a7__29__20__2013__20_ust._20__28__a7__20_np._20_kodeksu_29_"><text:span text:style-name="T10">§ 3. Komitet wyborczy wyborców ulega rozwiązaniu z mocy prawa, jeżeli liczba osób, które utworzyły komitet wyborczy będzie mniejsza od określonej w kodeksie minimalnej liczby wymaganej dla utworzenia danego komitetu wyborczego wyborców.</text:span></text:p>
      <text:p text:style-name="ART_28__a7__29__20__2013__20_art._20_ustawy_20__28__a7__20_np._20_rozporządzenia_29_"><text:soft-page-break/><text:span text:style-name="_5f_P_5f__20__2013__20_pogrubienie"><text:span text:style-name="T10">Art. 102.</text:span></text:span><text:span text:style-name="T10"> § 1. Pełnomocnik wyborczy w terminie 7 dni od dnia przyjęcia przez właściwy organ wyborczy zawiadomienia o utworzeniu komitetu wyborczego zawiadamia ten organ o adresie strony internetowej na której komitet wyborczy umieszcza informacje określone w kodeksie.</text:span></text:p>
      <text:p text:style-name="UST_28__a7__29__20__2013__20_ust._20__28__a7__20_np._20_kodeksu_29_"><text:span text:style-name="T10">§ 2. Właściwy organ wyborczy podaje informację o adresach stron internetowych, o których mowa w § 1, w Biuletynie Informacji Publicznej.</text:span></text:p>
      <text:p text:style-name="UST_28__a7__29__20__2013__20_ust._20__28__a7__20_np._20_kodeksu_29_"><text:span text:style-name="T10">§ 3. Obowiązek, o którym mowa w § 1, nie dotyczy komitetów wyborczych, które zgłaszają kandydata lub kandydatów wyłącznie do rady gminy lub rady powiatu.</text:span></text:p>
      <text:p text:style-name="ART_28__a7__29__20__2013__20_art._20_ustawy_20__28__a7__20_np._20_rozporządzenia_29_"><text:span text:style-name="_5f_P_5f__20__2013__20_pogrubienie"><text:span text:style-name="T10">Art. 103.</text:span></text:span><text:span text:style-name="T10"> (uchylony)</text:span></text:p>
      <text:p text:style-name="ROZDZ_28_ODDZ_29__5f_OZN_20__2013__20_oznaczenie_20_rozdziału_20_lub_20_oddziału"><text:span text:style-name="T12">Rozdział 11a</text:span></text:p>
      <text:p text:style-name="P5"><text:span text:style-name="T13">Mężowie zaufania i obserwatorzy społeczni</text:span></text:p>
      <text:p text:style-name="ART_28__a7__29__20__2013__20_art._20_ustawy_20__28__a7__20_np._20_rozporządzenia_29_"><text:span text:style-name="T13">Art. 103a.</text:span><text:span text:style-name="T10"> § 1. Pełnomocnik wyborczy lub osoba przez niego upoważniona ma prawo wyznaczyć po jednym mężu zaufania do komisji wyborczych, o których mowa w art. 152 § 2. Jeżeli jednak komitet wyborczy nie zarejestrował kandydatów lub list kandydatów we wszystkich okręgach wyborczych, mężów zaufania reprezentujących ten komitet można wyznaczyć tylko do obwodowych komisji wyborczych na obszarze okręgu, w którym komitet ten zarejestrował kandydata lub listę kandydatów.</text:span></text:p>
      <text:p text:style-name="ART_28__a7__29__20__2013__20_art._20_ustawy_20__28__a7__20_np._20_rozporządzenia_29_"><text:span text:style-name="T10">§ 2. Pełnomocnik wyborczy lub osoba przez niego upoważniona może wyznaczyć jednego męża zaufania przy Państwowej Komisji Wyborczej.</text:span></text:p>
      <text:p text:style-name="ART_28__a7__29__20__2013__20_art._20_ustawy_20__28__a7__20_np._20_rozporządzenia_29_"><text:span text:style-name="T10">§ 3. Mężem zaufania może być osoba mająca czynne prawo wyborcze do Sejmu, która nie kandyduje w wyborach ani nie jest komisarzem wyborczym, pełnomocnikiem wyborczym, pełnomocnikiem finansowym, urzędnikiem wyborczym lub członkiem komisji wyborczej.</text:span></text:p>
      <text:p text:style-name="ART_28__a7__29__20__2013__20_art._20_ustawy_20__28__a7__20_np._20_rozporządzenia_29_"><text:span text:style-name="T10">§ 4. Pełnomocnik wyborczy lub osoba przez niego upoważniona wydaje mężowi zaufania zaświadczenie, którego wzór określa Państwowa Komisja Wyborcza. Mężowi zaufania wyznaczonemu do obwodowej komisji wyborczej w obwodzie głosowania utworzonym za granicą zaświadczenie może być także przekazane, najpóźniej w dniu wyborów, telefaksem lub w formie elektronicznej za pośrednictwem konsula.</text:span></text:p>
      <text:p text:style-name="ART_28__a7__29__20__2013__20_art._20_ustawy_20__28__a7__20_np._20_rozporządzenia_29_"><text:span text:style-name="T10">§ 5. Funkcja męża zaufania wygasa w przypadku:</text:span></text:p>
      <text:p text:style-name="P53"><text:span text:style-name="T10">1)<text:tab/>zrzeczenia się funkcji;</text:span></text:p>
      <text:p text:style-name="P53"><text:span text:style-name="T10">2)<text:tab/>śmierci;</text:span></text:p>
      <text:p text:style-name="P53"><text:span text:style-name="T10">3)<text:tab/>podpisania zgody na zgłoszenie do komisji wyborczej, kandydowanie w wyborach bądź objęcie funkcji pełnomocnika, komisarza wyborczego, urzędnika wyborczego;</text:span></text:p>
      <text:p text:style-name="P53"><text:span text:style-name="T10">4)<text:tab/>odwołania.</text:span></text:p>
      <text:p text:style-name="ART_28__a7__29__20__2013__20_art._20_ustawy_20__28__a7__20_np._20_rozporządzenia_29_"><text:soft-page-break/><text:span text:style-name="T13">Art. 103b.</text:span><text:span text:style-name="T10"> § 1. Mąż zaufania ma prawo:</text:span></text:p>
      <text:p text:style-name="P53"><text:span text:style-name="T10">1)<text:tab/>być obecny podczas wszystkich czynności komisji, do której został wyznaczony, w szczególności być obecny przy przekazywaniu protokołu przez obwodową komisję wyborczą, przekazywaniu danych z protokołu przez rejonową komisję wyborczą, sprawdzaniu pod względem arytmetycznej poprawności ustalenia wyników głosowania przez pełnomocników, o których mowa w art. 173, oraz sprawdzaniu prawidłowości ustalenia wyników głosowania i wprowadzania danych do sieci elektronicznego przesyłania danych;</text:span></text:p>
      <text:p text:style-name="P53"><text:span text:style-name="T10">2)<text:tab/>być obecnym w lokalu wyborczym w czasie przygotowania do głosowania, głosowania, ustalania wyników głosowania i sporządzania protokołu;</text:span></text:p>
      <text:p text:style-name="P53"><text:span text:style-name="T10">3)<text:tab/>wnosić do protokołu uwagi, z wymienieniem konkretnych zarzutów;</text:span></text:p>
      <text:p text:style-name="P53"><text:span text:style-name="T10">4)<text:tab/>być obecnym przy przewożeniu i przekazywaniu protokołu do właściwej komisji wyborczej wyższego stopnia.</text:span></text:p>
      <text:p text:style-name="ART_28__a7__29__20__2013__20_art._20_ustawy_20__28__a7__20_np._20_rozporządzenia_29_"><text:span text:style-name="T10">§ 2. O wniesieniu uwag, o których mowa w § 1 pkt 3, zamieszcza się w protokole adnotację.</text:span></text:p>
      <text:p text:style-name="ART_28__a7__29__20__2013__20_art._20_ustawy_20__28__a7__20_np._20_rozporządzenia_29_"><text:span text:style-name="T13">Art. 103c.</text:span><text:span text:style-name="T10"> § 1. Zarejestrowane w Rzeczypospolitej Polskiej stowarzyszenie i fundacja, do których celów statutowych należy troska o demokrację, prawa obywatelskie i rozwój społeczeństwa obywatelskiego, ma prawo wyznaczyć po jednym obserwatorze społecznym do komisji wyborczych, o których mowa w art. 152 § 2.</text:span></text:p>
      <text:p text:style-name="ART_28__a7__29__20__2013__20_art._20_ustawy_20__28__a7__20_np._20_rozporządzenia_29_"><text:span text:style-name="T10">§ 2. Do obserwatorów społecznych stosuje się odpowiednio przepisy kodeksu o mężach zaufania, z wyjątkiem art. 103b § 1 pkt 3 i 4.</text:span></text:p>
      <text:p text:style-name="ROZDZ_28_ODDZ_29__5f_OZN_20__2013__20_oznaczenie_20_rozdziału_20_lub_20_oddziału"><text:span text:style-name="T12">Rozdział 12</text:span></text:p>
      <text:p text:style-name="ROZDZ_28_ODDZ_29__5f_PRZEDM_20__2013__20_przedmiot_20_regulacji_20_rozdziału_20_lub_20_oddziału"><text:span text:style-name="T8">Kampania wyborcza</text:span></text:p>
      <text:p text:style-name="ART_28__a7__29__20__2013__20_art._20_ustawy_20__28__a7__20_np._20_rozporządzenia_29_"><text:span text:style-name="_5f_P_5f__20__2013__20_pogrubienie"><text:span text:style-name="T10">Art. 104.</text:span></text:span><text:span text:style-name="T10"> Kampania wyborcza rozpoczyna się z dniem ogłoszenia aktu właściwego organu o zarządzeniu wyborów i ulega zakończeniu na 24 godziny przed dniem głosowania.</text:span></text:p>
      <text:p text:style-name="ART_28__a7__29__20__2013__20_art._20_ustawy_20__28__a7__20_np._20_rozporządzenia_29_"><text:span text:style-name="_5f_P_5f__20__2013__20_pogrubienie"><text:span text:style-name="T10">Art. 105.</text:span></text:span><text:span text:style-name="T10"> § 1. Agitacją wyborczą jest publiczne nakłanianie lub zachęcanie do głosowania w określony sposób, w tym w szczególności do głosowania na kandydata określonego komitetu wyborczego.</text:span></text:p>
      <text:p text:style-name="UST_28__a7__29__20__2013__20_ust._20__28__a7__20_np._20_kodeksu_29_"><text:span text:style-name="T10">§ 2. Agitację wyborczą można prowadzić od dnia przyjęcia przez właściwy organ zawiadomienia o utworzeniu komitetu wyborczego na zasadach, w formach i w miejscach, określonych przepisami kodeksu.</text:span></text:p>
      <text:p text:style-name="ART_28__a7__29__20__2013__20_art._20_ustawy_20__28__a7__20_np._20_rozporządzenia_29_"><text:span text:style-name="_5f_P_5f__20__2013__20_pogrubienie"><text:span text:style-name="T10">Art. 106.</text:span></text:span><text:span text:style-name="T10"> § 1. Agitację wyborczą może prowadzić każdy komitet wyborczy i każdy wyborca, w tym zbierać podpisy popierające zgłoszenia kandydatów po uzyskaniu pisemnej zgody pełnomocnika wyborczego.</text:span></text:p>
      <text:p text:style-name="UST_28__a7__29__20__2013__20_ust._20__28__a7__20_np._20_kodeksu_29_"><text:soft-page-break/><text:span text:style-name="T10">§ 2. Podpisy, o których mowa w § 1, można zbierać w miejscu, czasie i w sposób wykluczający stosowanie jakichkolwiek nacisków zmierzających do ich wymuszenia.</text:span></text:p>
      <text:p text:style-name="UST_28__a7__29__20__2013__20_ust._20__28__a7__20_np._20_kodeksu_29_"><text:span text:style-name="T10">§ 3. Zbieranie lub składanie podpisów w zamian za korzyść majątkową lub osobistą jest zabronione.</text:span></text:p>
      <text:p text:style-name="ART_28__a7__29__20__2013__20_art._20_ustawy_20__28__a7__20_np._20_rozporządzenia_29_"><text:span text:style-name="_5f_P_5f__20__2013__20_pogrubienie"><text:span text:style-name="T10">Art. 107.</text:span></text:span><text:span text:style-name="T10"> § 1. W dniu głosowania oraz na 24 godziny przed tym dniem prowadzenie agitacji wyborczej, w tym zwoływanie zgromadzeń, organizowanie pochodów i manifestacji, wygłaszanie przemówień oraz rozpowszechnianie materiałów wyborczych jest zabronione.</text:span></text:p>
      <text:p text:style-name="UST_28__a7__29__20__2013__20_ust._20__28__a7__20_np._20_kodeksu_29_"><text:span text:style-name="T10">§ 2. Agitacja wyborcza w lokalu wyborczym oraz na terenie budynku, w którym ten lokal się znajduje, jest zabroniona.</text:span></text:p>
      <text:p text:style-name="ART_28__a7__29__20__2013__20_art._20_ustawy_20__28__a7__20_np._20_rozporządzenia_29_"><text:span text:style-name="_5f_P_5f__20__2013__20_pogrubienie"><text:span text:style-name="T10">Art. 108.</text:span></text:span><text:span text:style-name="T10"> § 1. Zabrania się prowadzenia agitacji wyborczej:</text:span></text:p>
      <text:p text:style-name="P53"><text:span text:style-name="T10">1)<text:tab/>na terenie urzędów administracji rządowej i administracji samorządu terytorialnego oraz sądów;</text:span></text:p>
      <text:p text:style-name="P53"><text:span text:style-name="T10">2)<text:tab/>na terenie zakładów pracy w sposób i formach zakłócających normalne funkcjonowanie;</text:span></text:p>
      <text:p text:style-name="P12"><text:span text:style-name="T10">3)<text:tab/>na terenie jednostek wojskowych i innych jednostek organizacyjnych podległych Ministrowi Obrony Narodowej oraz oddziałów obrony cywilnej, a także skoszarowanych jednostek podległych ministrowi właściwemu do spraw wewnętrznych.</text:span></text:p>
      <text:p text:style-name="UST_28__a7__29__20__2013__20_ust._20__28__a7__20_np._20_kodeksu_29_"><text:span text:style-name="T10">§ 2. Zabroniona jest agitacja wyborcza na terenie szkół wobec uczniów.</text:span></text:p>
      <text:p text:style-name="UST_28__a7__29__20__2013__20_ust._20__28__a7__20_np._20_kodeksu_29_"><text:span text:style-name="T10">§ 3. Za agitację wyborczą nie uznaje się prowadzonych przez szkołę zajęć z zakresu edukacji obywatelskiej polegającej na upowszechnianiu wśród uczniów wiedzy o prawach i obowiązkach obywateli, znaczeniu wyborów w funkcjonowaniu demokratycznego państwa prawnego oraz zasadach organizacji wyborów.</text:span></text:p>
      <text:p text:style-name="UST_28__a7__29__20__2013__20_ust._20__28__a7__20_np._20_kodeksu_29_"><text:span text:style-name="T10">§ 4. Na podmiotach wymienionych w § 1 i 3 spoczywa obowiązek właściwego oznaczenia terenu i znajdujących się na nim budynków.</text:span></text:p>
      <text:p text:style-name="UST_28__a7__29__20__2013__20_ust._20__28__a7__20_np._20_kodeksu_29_"><text:span text:style-name="T13">Art. 108a.</text:span><text:span text:style-name="T10"> § 1. Zabrania się komitetom wyborczym, kandydatom oraz wyborcom prowadzącym agitację wyborczą na rzecz komitetów wyborczych lub kandydatów organizowania loterii fantowych, innego rodzaju gier losowych oraz konkursów, w których wygranymi są nagrody pieniężne lub przedmioty o wartości wyższej niż wartość przedmiotów zwyczajowo używanych w celach reklamowych lub promocyjnych.</text:span></text:p>
      <text:p text:style-name="UST_28__a7__29__20__2013__20_ust._20__28__a7__20_np._20_kodeksu_29_"><text:span text:style-name="T10">§ 2. Zabrania się podawania lub dostarczania, w ramach prowadzonej agitacji wyborczej, napojów alkoholowych nieodpłatnie lub po cenach sprzedaży netto możliwych do uzyskania, nie wyższych od ceny nabycia lub kosztów wytworzenia.</text:span></text:p>
      <text:p text:style-name="UST_28__a7__29__20__2013__20_ust._20__28__a7__20_np._20_kodeksu_29_"><text:span text:style-name="T10">§ 3. Zabrania się w ramach prowadzonej agitacji wyborczej, nieodpłatnego rozdawania przedmiotów o wartości wyższej niż wartość przedmiotów zwyczajowo używanych w celach reklamowych lub promocyjnych.</text:span></text:p>
      <text:p text:style-name="ART_28__a7__29__20__2013__20_art._20_ustawy_20__28__a7__20_np._20_rozporządzenia_29_"><text:soft-page-break/><text:span text:style-name="_5f_P_5f__20__2013__20_pogrubienie"><text:span text:style-name="T10">Art. 109.</text:span></text:span><text:span text:style-name="T10"> § 1. Materiałem wyborczym jest każdy pochodzący od komitetu wyborczego upubliczniony i utrwalony przekaz informacji mający związek z zarządzonymi wyborami.</text:span></text:p>
      <text:p text:style-name="UST_28__a7__29__20__2013__20_ust._20__28__a7__20_np._20_kodeksu_29_"><text:span text:style-name="T10">§ 2. Materiały wyborcze powinny zawierać wyraźne oznaczenie komitetu wyborczego, od którego pochodzą.</text:span></text:p>
      <text:p text:style-name="UST_28__a7__29__20__2013__20_ust._20__28__a7__20_np._20_kodeksu_29_"><text:span text:style-name="T10">§ 3. Materiały wyborcze podlegają ochronie prawnej.</text:span></text:p>
      <text:p text:style-name="ART_28__a7__29__20__2013__20_art._20_ustawy_20__28__a7__20_np._20_rozporządzenia_29_"><text:span text:style-name="_5f_P_5f__20__2013__20_pogrubienie"><text:span text:style-name="T10">Art. 110.</text:span></text:span><text:span text:style-name="T10"> § 1. Na ścianach budynków, przystankach komunikacji publicznej, tablicach i słupach ogłoszeniowych, ogrodzeniach, latarniach, urządzeniach energetycznych, telekomunikacyjnych i innych można umieszczać plakaty i hasła wyborcze wyłącznie po uzyskaniu zgody właściciela lub zarządcy nieruchomości, obiektu albo urządzenia.</text:span></text:p>
      <text:p text:style-name="UST_28__a7__29__20__2013__20_ust._20__28__a7__20_np._20_kodeksu_29_"><text:span text:style-name="T10">§ 2. Przy ustawianiu własnych urządzeń ogłoszeniowych w celu prowadzenia kampanii wyborczej należy stosować obowiązujące przepisy porządkowe. Przepis art. 109 stosuje się odpowiednio.</text:span></text:p>
      <text:p text:style-name="UST_28__a7__29__20__2013__20_ust._20__28__a7__20_np._20_kodeksu_29_"><text:span text:style-name="T10">§ 3. Plakaty i hasła wyborcze należy umieszczać w taki sposób, aby można je było usunąć bez powodowania szkód.</text:span></text:p>
      <text:p text:style-name="UST_28__a7__29__20__2013__20_ust._20__28__a7__20_np._20_kodeksu_29_"><text:span text:style-name="T10">§ 4. (utracił moc)</text:span></text:p>
      <text:p text:style-name="UST_28__a7__29__20__2013__20_ust._20__28__a7__20_np._20_kodeksu_29_"><text:span text:style-name="T10">§ 5. Policja lub straż gminna jest obowiązana usuwać na koszt komitetów wyborczych plakaty i hasła wyborcze, których sposób umieszczenia może zagrażać życiu lub zdrowiu ludzi albo bezpieczeństwu mienia bądź bezpieczeństwu w ruchu drogowym.</text:span></text:p>
      <text:p text:style-name="UST_28__a7__29__20__2013__20_ust._20__28__a7__20_np._20_kodeksu_29_"><text:span text:style-name="T10">§ 6. Plakaty i hasła wyborcze oraz urządzenia ogłoszeniowe ustawione w celu prowadzenia agitacji wyborczej pełnomocnicy wyborczy obowiązani są usunąć w terminie 30 dni po dniu wyborów.</text:span></text:p>
      <text:p text:style-name="UST_28__a7__29__20__2013__20_ust._20__28__a7__20_np._20_kodeksu_29_"><text:span text:style-name="T10">§ 6a. Obowiązek, o którym mowa w § 6, nie dotyczy sytuacji, w której plakaty i hasła wyborcze oraz urządzenia ogłoszeniowe ustawione w celu prowadzenia agitacji wyborczej znajdują się na nieruchomościach, obiektach lub urządzeniach niebędących własnością Skarbu Państwa, państwowych osób prawnych, jednostek samorządu terytorialnego, ich związków lub stowarzyszeń, komunalnych osób prawnych oraz spółek, w których większość akcji lub udziałów ma Skarb Państwa, jednostki samorządu terytorialnego lub ich związki, oraz fundacji utworzonych przez organy władzy publicznej, a pozostawienie plakatów i haseł wyborczych oraz urządzeń ogłoszeniowych po upływie terminu, o którym mowa w § 6, nastąpi za zgodą właściciela.</text:span></text:p>
      <text:p text:style-name="UST_28__a7__29__20__2013__20_ust._20__28__a7__20_np._20_kodeksu_29_"><text:span text:style-name="T10">§ 7. Wójt postanawia o usunięciu plakatów i haseł wyborczych oraz urządzeń ogłoszeniowych nieusuniętych przez obowiązanych do tego pełnomocników wyborczych w terminie, o którym mowa w § 6. Koszty usunięcia ponoszą obowiązani.</text:span></text:p>
      <text:p text:style-name="ART_28__a7__29__20__2013__20_art._20_ustawy_20__28__a7__20_np._20_rozporządzenia_29_"><text:span text:style-name="_5f_P_5f__20__2013__20_pogrubienie"><text:span text:style-name="T10">Art. 111.</text:span></text:span><text:span text:style-name="T10"> § 1. Jeżeli rozpowszechniane, w tym również w prasie w rozumieniu ustawy z dnia 26 stycznia 1984 r. – Prawo prasowe (Dz. U. poz. 24, z późn. zm.), materiały wyborcze, </text:span><text:soft-page-break/><text:span text:style-name="T10">w szczególności plakaty, ulotki i hasła, a także wypowiedzi lub inne formy prowadzonej agitacji wyborczej, zawierają informacje nieprawdziwe, kandydat lub pełnomocnik wyborczy zainteresowanego komitetu wyborczego ma prawo wnieść do sądu okręgowego wniosek o wydanie orzeczenia:</text:span></text:p>
      <text:p text:style-name="PKT_20__2013__20_punkt"><text:span text:style-name="T10">1)<text:tab/>zakazu rozpowszechniania takich informacji;</text:span></text:p>
      <text:p text:style-name="PKT_20__2013__20_punkt"><text:span text:style-name="T10">2)<text:tab/>przepadku materiałów wyborczych zawierających takie informacje;</text:span></text:p>
      <text:p text:style-name="PKT_20__2013__20_punkt"><text:span text:style-name="T10">3)<text:tab/>nakazania sprostowania takich informacji;</text:span></text:p>
      <text:p text:style-name="PKT_20__2013__20_punkt"><text:span text:style-name="T10">4)<text:tab/>nakazania publikacji odpowiedzi na stwierdzenia naruszające dobra osobiste;</text:span></text:p>
      <text:p text:style-name="PKT_20__2013__20_punkt"><text:span text:style-name="T10">5)<text:tab/>nakazania przeproszenia osoby, której dobra osobiste zostały naruszone;</text:span></text:p>
      <text:p text:style-name="PKT_20__2013__20_punkt"><text:span text:style-name="T10">6)<text:tab/>nakazania uczestnikowi postępowania wpłacenia kwoty do 100 000 złotych na rzecz organizacji pożytku publicznego.</text:span></text:p>
      <text:p text:style-name="UST_28__a7__29__20__2013__20_ust._20__28__a7__20_np._20_kodeksu_29_"><text:span text:style-name="T10">§ 2. Sąd okręgowy rozpoznaje wniosek, o którym mowa w § 1, w ciągu 24 godzin w postępowaniu nieprocesowym. Sąd może rozpoznać sprawę w przypadku usprawiedliwionej nieobecności wnioskodawcy lub uczestnika postępowania, którzy o terminie rozprawy zostali prawidłowo powiadomieni. Postanowienie kończące postępowanie w sprawie sąd niezwłocznie doręcza wraz z uzasadnieniem osobie zainteresowanej, o której mowa w § 1, i zobowiązanemu do wykonania postanowienia sądu.</text:span></text:p>
      <text:p text:style-name="UST_28__a7__29__20__2013__20_ust._20__28__a7__20_np._20_kodeksu_29_"><text:span text:style-name="T10">§ 3. Na postanowienie sądu okręgowego przysługuje w ciągu 24 godzin zażalenie do sądu apelacyjnego, który rozpoznaje je w ciągu 24 godzin. Od postanowienia sądu apelacyjnego nie przysługuje skarga kasacyjna i podlega ono natychmiastowemu wykonaniu.</text:span></text:p>
      <text:p text:style-name="UST_28__a7__29__20__2013__20_ust._20__28__a7__20_np._20_kodeksu_29_"><text:span text:style-name="T10">§ 4. Publikacja sprostowania, odpowiedzi lub przeprosin następuje najpóźniej w ciągu 48 godzin, na koszt zobowiązanego. W orzeczeniu sąd wskazuje prasę w rozumieniu ustawy z dnia 26 stycznia 1984 r. – Prawo prasowe, w której nastąpić ma publikacja, oraz termin publikacji.</text:span></text:p>
      <text:p text:style-name="UST_28__a7__29__20__2013__20_ust._20__28__a7__20_np._20_kodeksu_29_"><text:span text:style-name="T10">§ 5. W razie odmowy lub niezamieszczenia sprostowania, odpowiedzi lub przeprosin przez zobowiązanego w sposób określony w postanowieniu sądu sąd, na wniosek zainteresowanego, zarządza opublikowanie sprostowania, odpowiedzi lub przeprosin w trybie egzekucyjnym, na koszt zobowiązanego.</text:span></text:p>
      <text:p text:style-name="UST_28__a7__29__20__2013__20_ust._20__28__a7__20_np._20_kodeksu_29_"><text:span text:style-name="T10">§ 5a. Do sprostowania, odpowiedzi lub przeprosin publikowanych w programach nadawców radiowych lub telewizyjnych stosuje się przepisy ustawy z dnia 29 grudnia 1992 r. o radiofonii i telewizji dotyczące działalności reklamowej w programach telewizyjnych i radiowych, z tym że czas przeznaczony na ich publikację nie jest wliczany do dopuszczalnego wymiaru czasu emisji reklam określonego w art. 16 tej ustawy.</text:span></text:p>
      <text:p text:style-name="UST_28__a7__29__20__2013__20_ust._20__28__a7__20_np._20_kodeksu_29_"><text:span text:style-name="T10">§ 6. W sprawach, o których mowa w § 1, 4 i 5, przepisu art. 104 nie stosuje się.</text:span></text:p>
      <text:p text:style-name="ART_28__a7__29__20__2013__20_art._20_ustawy_20__28__a7__20_np._20_rozporządzenia_29_"><text:span text:style-name="_5f_P_5f__20__2013__20_pogrubienie"><text:span text:style-name="T10">Art. 112.</text:span></text:span><text:span text:style-name="T10"> Informacje, komunikaty, apele i hasła wyborcze, ogłaszane w prasie drukowanej na koszt komitetów wyborczych muszą zawierać wskazanie, przez kogo są opłacane i od kogo </text:span><text:soft-page-break/><text:span text:style-name="T10">pochodzą. Odpowiedzialnym za umieszczenie tego wskazania jest redaktor w rozumieniu ustawy z dnia 26 stycznia 1984 r. – Prawo prasowe.</text:span></text:p>
      <text:p text:style-name="ART_28__a7__29__20__2013__20_art._20_ustawy_20__28__a7__20_np._20_rozporządzenia_29_"><text:span text:style-name="_5f_P_5f__20__2013__20_pogrubienie"><text:span text:style-name="T10">Art. 113.</text:span></text:span><text:span text:style-name="T10"> Wykonanie uprawnień wynikających z kodeksu nie ogranicza możliwości dochodzenia przez osoby pokrzywdzone lub poszkodowane uprawnień na podstawie przepisów innych ustaw, wobec osób, których działanie lub zaniechania w toku kampanii wyborczej naruszyło cudze dobra osobiste lub majątkowe.</text:span></text:p>
      <text:p text:style-name="ART_28__a7__29__20__2013__20_art._20_ustawy_20__28__a7__20_np._20_rozporządzenia_29_"><text:span text:style-name="_5f_P_5f__20__2013__20_pogrubienie"><text:span text:style-name="T10">Art. 114.</text:span></text:span><text:span text:style-name="T10"> Wójt niezwłocznie po rozpoczęciu kampanii wyborczej zapewni na obszarze gminy odpowiednią liczbę miejsc przeznaczonych na bezpłatne umieszczanie urzędowych obwieszczeń wyborczych i plakatów wszystkich komitetów wyborczych oraz poda wykaz tych miejsc do publicznej wiadomości w sposób zwyczajowo przyjęty oraz w Biuletynie Informacji Publicznej.</text:span></text:p>
      <text:p text:style-name="ART_28__a7__29__20__2013__20_art._20_ustawy_20__28__a7__20_np._20_rozporządzenia_29_"><text:span text:style-name="_5f_P_5f__20__2013__20_pogrubienie"><text:span text:style-name="T10">Art. 115.</text:span></text:span><text:span text:style-name="T10"> § 1. Na 24 godziny przed dniem głosowania aż do zakończenia głosowania zabrania się podawania do publicznej wiadomości wyników przedwyborczych badań (sondaży) opinii publicznej dotyczących przewidywanych zachowań wyborczych i wyników wyborów oraz wyników sondaży wyborczych przeprowadzanych w dniu głosowania.</text:span></text:p>
      <text:p text:style-name="UST_28__a7__29__20__2013__20_ust._20__28__a7__20_np._20_kodeksu_29_"><text:span text:style-name="T10">§ 2. Przepis § 1 stosuje się na terytorium Rzeczypospolitej Polskiej.</text:span></text:p>
      <text:p text:style-name="ROZDZ_28_ODDZ_29__5f_OZN_20__2013__20_oznaczenie_20_rozdziału_20_lub_20_oddziału"><text:span text:style-name="T12">Rozdział 13</text:span></text:p>
      <text:p text:style-name="ROZDZ_28_ODDZ_29__5f_PRZEDM_20__2013__20_przedmiot_20_regulacji_20_rozdziału_20_lub_20_oddziału"><text:span text:style-name="T8">Kampania wyborcza w programach nadawców radiowych i telewizyjnych</text:span></text:p>
      <text:p text:style-name="ART_28__a7__29__20__2013__20_art._20_ustawy_20__28__a7__20_np._20_rozporządzenia_29_"><text:span text:style-name="_5f_P_5f__20__2013__20_pogrubienie"><text:span text:style-name="T10">Art. 116.</text:span></text:span><text:span text:style-name="T10"> § 1. Komitety wyborcze mają prawo prowadzenia agitacji wyborczej w programach publicznych i niepublicznych nadawców radiowych i telewizyjnych, w formie audycji wyborczych.</text:span></text:p>
      <text:p text:style-name="UST_28__a7__29__20__2013__20_ust._20__28__a7__20_np._20_kodeksu_29_"><text:span text:style-name="T10">§ 2. W wyborach ponownych oraz w wyborach uzupełniających agitację wyborczą, o której mowa w § 1, prowadzi się, jeżeli przeprowadza się głosowanie, a przepisy szczególne kodeksu tak stanowią.</text:span></text:p>
      <text:p text:style-name="ART_28__a7__29__20__2013__20_art._20_ustawy_20__28__a7__20_np._20_rozporządzenia_29_"><text:span text:style-name="_5f_P_5f__20__2013__20_pogrubienie"><text:span text:style-name="T10">Art. 116a.</text:span></text:span><text:span text:style-name="T10"> § 1. Audycją wyborczą jest część programu radiowego lub telewizyjnego, niepochodząca od nadawcy, stanowiąca odrębną całość ze względu na treść lub formę.</text:span></text:p>
      <text:p text:style-name="UST_28__a7__29__20__2013__20_ust._20__28__a7__20_np._20_kodeksu_29_"><text:span text:style-name="T10">§ 2. Audycje wyborcze jednego komitetu wyborczego nie mogą zawierać treści stanowiących agitację wyborczą na rzecz innego komitetu wyborczego lub jego kandydatów.</text:span></text:p>
      <text:p text:style-name="UST_28__a7__29__20__2013__20_ust._20__28__a7__20_np._20_kodeksu_29_"><text:span text:style-name="T10">§ 3. Przez pojęcie rozpowszechniania audycji wyborczych rozumie się zarówno rejestrację i emisję wystąpień przedstawicieli komitetów wyborczych bądź kandydatów, jak i rejestrację oraz emisję audycji wyborczych przygotowanych przez komitety wyborcze.</text:span></text:p>
      <text:p text:style-name="ART_28__a7__29__20__2013__20_art._20_ustawy_20__28__a7__20_np._20_rozporządzenia_29_"><text:span text:style-name="_5f_P_5f__20__2013__20_pogrubienie"><text:span text:style-name="T10">Art. 117.</text:span></text:span><text:span text:style-name="T10"> § 1. Komitetom wyborczym, których kandydaci zostali zarejestrowani przysługuje, w okresie od 15 dnia przed dniem wyborów do dnia zakończenia kampanii wyborczej, prawo do rozpowszechniania nieodpłatnie audycji wyborczych, w programach publicznych nadawców radiowych i telewizyjnych na koszt tych nadawców.</text:span></text:p>
      <text:p text:style-name="UST_28__a7__29__20__2013__20_ust._20__28__a7__20_np._20_kodeksu_29_"><text:soft-page-break/><text:span text:style-name="T10">§ 2. (uchylony)</text:span></text:p>
      <text:p text:style-name="UST_28__a7__29__20__2013__20_ust._20__28__a7__20_np._20_kodeksu_29_"><text:span text:style-name="T10">§ 3. (uchylony)</text:span></text:p>
      <text:p text:style-name="UST_28__a7__29__20__2013__20_ust._20__28__a7__20_np._20_kodeksu_29_"><text:span text:style-name="T10">§ 4. Czas antenowy przysługujący jednemu komitetowi wyborczemu nie może być odstępowany innemu komitetowi wyborczemu.</text:span></text:p>
      <text:p text:style-name="UST_28__a7__29__20__2013__20_ust._20__28__a7__20_np._20_kodeksu_29_"><text:span text:style-name="T10">§ 5. (uchylony)</text:span></text:p>
      <text:p text:style-name="UST_28__a7__29__20__2013__20_ust._20__28__a7__20_np._20_kodeksu_29_"><text:span text:style-name="T10">§ 6. Krajowa Rada Radiofonii i Telewizji po zasięgnięciu opinii Państwowej Komisji Wyborczej oraz właściwych zarządów publicznych nadawców radiowych i telewizyjnych oraz właściwych rad programowych, określi, w drodze rozporządzenia:</text:span></text:p>
      <text:p text:style-name="PKT_20__2013__20_punkt"><text:span text:style-name="T10">1)<text:tab/>czas przeznaczony na rozpowszechnianie nieodpłatnie audycji wyborczych w każdym z programów ogólnokrajowych i programów regionalnych,</text:span></text:p>
      <text:p text:style-name="PKT_20__2013__20_punkt"><text:span text:style-name="T10">2)<text:tab/>ramowy podział czasu rozpowszechniania nieodpłatnie audycji wyborczych w okresie od 15 dnia przed dniem głosowania do dnia zakończenia kampanii wyborczej,</text:span></text:p>
      <text:p text:style-name="PKT_20__2013__20_punkt"><text:span text:style-name="T10">3)<text:tab/>tryb postępowania w sprawach podziału czasu rozpowszechniania nieodpłatnie audycji wyborczych,</text:span></text:p>
      <text:p text:style-name="PKT_20__2013__20_punkt"><text:span text:style-name="T10">4)<text:tab/>zakres rejestracji oraz sposób przygotowania i emisji audycji wyborczych, uwzględniając typ i rodzaj nośnika zapisu audycji wyborczej,</text:span></text:p>
      <text:p text:style-name="PKT_20__2013__20_punkt"><text:span text:style-name="T10">5)<text:tab/>sposób rozpowszechniania informacji o terminach emisji audycji wyborczych</text:span></text:p>
      <text:p text:style-name="CZ_5f_WSP_5f_PKT_20__2013__20_część_20_wspólna_20_punktów"><text:span text:style-name="T10">– mając na względzie rodzaj przeprowadzanych wyborów oraz konieczność zapewnienia najwyższego standardu technicznego emitowanych audycji wyborczych, a także powszechnej dostępności audycji wyborczych i informacji o terminach ich emisji.</text:span></text:p>
      <text:p text:style-name="ART_28__a7__29__20__2013__20_art._20_ustawy_20__28__a7__20_np._20_rozporządzenia_29_"><text:span text:style-name="_5f_P_5f__20__2013__20_pogrubienie"><text:span text:style-name="T10">Art. 118.</text:span></text:span><text:span text:style-name="T10"> § 1. Audycje wyborcze komitetu wyborczego dostarczane są do publicznych nadawców radiowych i telewizyjnych nie później niż na 24 godziny przed dniem ich rozpowszechnienia.</text:span></text:p>
      <text:p text:style-name="UST_28__a7__29__20__2013__20_ust._20__28__a7__20_np._20_kodeksu_29_"><text:span text:style-name="T10">§ 2. Czas audycji wyborczych dostarczonych przez komitety wyborcze nie może przekraczać czasu ustalonego dla nich na podstawie przepisów wydanych na podstawie art. 117 § 6.</text:span></text:p>
      <text:p text:style-name="UST_28__a7__29__20__2013__20_ust._20__28__a7__20_np._20_kodeksu_29_"><text:span text:style-name="T10">§ 3. W przypadku stwierdzenia przez publicznego nadawcę radiowego lub telewizyjnego, że dostarczone przez komitet wyborczy materiały audycji wyborczych przekraczają czas ustalony dla tych audycji, wzywa bezzwłocznie komitet wyborczy do skrócenia czasu audycji. W razie bezskutecznego wezwania nadawca przerywa emisję audycji wyborczej w chwili, kiedy upłynął czas audycji przysługujący danemu komitetowi.</text:span></text:p>
      <text:p text:style-name="ART_28__a7__29__20__2013__20_art._20_ustawy_20__28__a7__20_np._20_rozporządzenia_29_"><text:span text:style-name="_5f_P_5f__20__2013__20_pogrubienie"><text:span text:style-name="T10">Art. 119.</text:span></text:span><text:span text:style-name="T10"> § 1. Niezależnie od prawa, o którym mowa w art. 117 § 1, każdy komitet wyborczy może od dnia przyjęcia przez właściwy organ wyborczy zawiadomienia o utworzeniu komitetu wyborczego do dnia zakończenia kampanii wyborczej rozpowszechniać odpłatnie audycje wyborcze w programach publicznych i niepublicznych nadawców radiowych i telewizyjnych.</text:span></text:p>
      <text:p text:style-name="UST_28__a7__29__20__2013__20_ust._20__28__a7__20_np._20_kodeksu_29_"><text:soft-page-break/><text:span text:style-name="T10">§ 2. Publiczni nadawcy rozpowszechniają odpłatnie audycje wyborcze na jednakowych warunkach dla wszystkich komitetów wyborczych.</text:span></text:p>
      <text:p text:style-name="UST_28__a7__29__20__2013__20_ust._20__28__a7__20_np._20_kodeksu_29_"><text:span text:style-name="T10">§ 3. Niepubliczni nadawcy rozpowszechniający odpłatnie audycje wyborcze rozpowszechniają je na jednakowych warunkach dla wszystkich komitetów wyborczych.</text:span></text:p>
      <text:p text:style-name="UST_28__a7__29__20__2013__20_ust._20__28__a7__20_np._20_kodeksu_29_"><text:span text:style-name="T10">§ 4. Wysokość opłat pobieranych za rozpowszechnianie odpłatnie audycji wyborczych nie może przekraczać stawek pobieranych za reklamy i musi być ustalana według cennika obowiązującego w dniu ogłoszenia aktu o zarządzeniu wyborów.</text:span></text:p>
      <text:p text:style-name="UST_28__a7__29__20__2013__20_ust._20__28__a7__20_np._20_kodeksu_29_"><text:span text:style-name="T10">§ 5. Do audycji wyborczych rozpowszechnianych odpłatnie stosuje się przepisy ustawy z dnia 29 grudnia 1992 r. o radiofonii i telewizji dotyczące działalności reklamowej w programach telewizyjnych i radiowych, z tym że czas przeznaczony na rozpowszechnianie tych audycji nie jest wliczany do dopuszczalnego wymiaru czasu emisji reklam określonego w art. 16 tej ustawy.</text:span></text:p>
      <text:p text:style-name="UST_28__a7__29__20__2013__20_ust._20__28__a7__20_np._20_kodeksu_29_"><text:span text:style-name="T10">§ 6. Do audycji wyborczych rozpowszechnianych odpłatnie przepisów art. 118 nie stosuje się.</text:span></text:p>
      <text:p text:style-name="ART_28__a7__29__20__2013__20_art._20_ustawy_20__28__a7__20_np._20_rozporządzenia_29_"><text:span text:style-name="_5f_P_5f__20__2013__20_pogrubienie"><text:span text:style-name="T10">Art. 120.</text:span></text:span><text:span text:style-name="T10"> § 1. Telewizja Polska Spółka Akcyjna, zwana dalej „Telewizją Polską”, ma obowiązek przeprowadzenia debat pomiędzy przedstawicielami tych komitetów wyborczych w wyborach do Sejmu lub w wyborach do Parlamentu Europejskiego w Rzeczypospolitej Polskiej, które zarejestrowały swoje listy kandydatów we wszystkich okręgach wyborczych, a w przypadku wyborów Prezydenta Rzeczypospolitej – pomiędzy kandydatami. Czas debat nie jest wliczany do czasu antenowego, o którym mowa w art. 117 i art. 119.</text:span></text:p>
      <text:p text:style-name="UST_28__a7__29__20__2013__20_ust._20__28__a7__20_np._20_kodeksu_29_"><text:span text:style-name="T10">§ 2. Krajowa Rada Radiofonii i Telewizji określi w drodze rozporządzenia, po zasięgnięciu opinii Zarządu Telewizji Polskiej, szczegółowe zasady i tryb przeprowadzenia debat, o których mowa w § 1, w tym czas trwania debat i program ogólnokrajowy, w którym debaty będą przeprowadzane, sposób przygotowania i emisji debat, oraz sposób upowszechnienia informacji o terminie emisji debat – tak, aby zapewnić poszanowanie zasady równości w prezentowaniu stanowisk i opinii uczestników debaty.</text:span></text:p>
      <text:p text:style-name="ART_28__a7__29__20__2013__20_art._20_ustawy_20__28__a7__20_np._20_rozporządzenia_29_"><text:span text:style-name="_5f_P_5f__20__2013__20_pogrubienie"><text:span text:style-name="T10">Art. 121.</text:span></text:span><text:span text:style-name="T10"> Szczegółowe zasady i tryb prowadzenia agitacji wyborczej w programach publicznych nadawców radiowych i telewizyjnych określają przepisy szczególne kodeksu.</text:span></text:p>
      <text:p text:style-name="ART_28__a7__29__20__2013__20_art._20_ustawy_20__28__a7__20_np._20_rozporządzenia_29_"><text:span text:style-name="_5f_P_5f__20__2013__20_pogrubienie"><text:span text:style-name="T10">Art. 122.</text:span></text:span><text:span text:style-name="T10"> § 1. Publiczni nadawcy radiowi i telewizyjni zapewniają Państwowej Komisji Wyborczej oraz komisarzom wyborczym, w okresie od dnia ogłoszenia aktu o zarządzeniu wyborów do dnia głosowania włącznie, możliwość przedstawienia nieodpłatnie, odpowiednio, w programach ogólnokrajowych oraz regionalnych informacji, wyjaśnień i komunikatów związanych z zarządzonymi wyborami oraz obowiązującymi w danych wyborach przepisami prawnymi.</text:span></text:p>
      <text:p text:style-name="UST_28__a7__29__20__2013__20_ust._20__28__a7__20_np._20_kodeksu_29_"><text:span text:style-name="T10">§ 2. Krajowa Rada Radiofonii i Telewizji, po zasięgnięciu opinii Państwowej Komisji Wyborczej i zarządów publicznych nadawców radiowych i telewizyjnych, określi, w drodze </text:span><text:soft-page-break/><text:span text:style-name="T10">rozporządzenia, tryb postępowania w sprawach, o których mowa w § 1, uwzględniając konieczność zapewnienia powszechnej informacji o zarządzonych wyborach, zasadach ich przeprowadzenia oraz terminach wynikających z kalendarza wyborczego.</text:span></text:p>
      <text:p text:style-name="ROZDZ_28_ODDZ_29__5f_OZN_20__2013__20_oznaczenie_20_rozdziału_20_lub_20_oddziału"><text:span text:style-name="T12">Rozdział 14</text:span></text:p>
      <text:p text:style-name="ROZDZ_28_ODDZ_29__5f_PRZEDM_20__2013__20_przedmiot_20_regulacji_20_rozdziału_20_lub_20_oddziału"><text:span text:style-name="T8">Finansowanie wyborów z budżetu państwa</text:span></text:p>
      <text:p text:style-name="ART_28__a7__29__20__2013__20_art._20_ustawy_20__28__a7__20_np._20_rozporządzenia_29_"><text:span text:style-name="_5f_P_5f__20__2013__20_pogrubienie"><text:span text:style-name="T10">Art. 123.</text:span></text:span><text:span text:style-name="T10"> Wydatki związane z organizacją i przeprowadzeniem wyborów pokrywane są z budżetu państwa w części Rezerwy celowe zgodnie z zasadami określonymi w niniejszym rozdziale.</text:span></text:p>
      <text:p text:style-name="ART_28__a7__29__20__2013__20_art._20_ustawy_20__28__a7__20_np._20_rozporządzenia_29_"><text:span text:style-name="_5f_P_5f__20__2013__20_pogrubienie"><text:span text:style-name="T10">Art. 124.</text:span></text:span><text:span text:style-name="T10"> § 1. Z budżetu państwa pokrywane są wydatki związane z:</text:span></text:p>
      <text:p text:style-name="PKT_20__2013__20_punkt"><text:span text:style-name="T10">1)<text:tab/>zadaniami Państwowej Komisji Wyborczej oraz Krajowego Biura Wyborczego przewidzianymi w kodeksie;</text:span></text:p>
      <text:p text:style-name="PKT_20__2013__20_punkt"><text:span text:style-name="T10">2)<text:tab/>zadaniami komisarzy wyborczych i komisji wyborczych niższego stopnia oraz zapewnieniem ich obsługi przez wyznaczone do tych celów organy i jednostki organizacyjne;</text:span></text:p>
      <text:p text:style-name="PKT_20__2013__20_punkt"><text:span text:style-name="T10">3)<text:tab/>zadaniami organów administracji rządowej oraz podległych im urzędów centralnych i jednostek organizacyjnych, a także innych organów państwowych;</text:span></text:p>
      <text:p text:style-name="PKT_20__2013__20_punkt"><text:span text:style-name="T10">4)<text:tab/>zadaniami zleconymi jednostkom samorządu terytorialnego;</text:span></text:p>
      <text:p text:style-name="PKT_20__2013__20_punkt"><text:span text:style-name="T10">5)<text:tab/>refundacją wydatków, o których mowa w art. 154 § 6;</text:span></text:p>
      <text:p text:style-name="PKT_20__2013__20_punkt"><text:span text:style-name="T10">6)<text:tab/>zadaniami zleconymi archiwom państwowym;</text:span></text:p>
      <text:p text:style-name="PKT_20__2013__20_punkt"><text:span text:style-name="T10">7)<text:tab/>zadaniami urzędników wyborczych.</text:span></text:p>
      <text:p text:style-name="UST_28__a7__29__20__2013__20_ust._20__28__a7__20_np._20_kodeksu_29_"><text:span text:style-name="T10">§ 2. Środki finansowe na zadania zlecone wykonywane przez jednostki samorządu terytorialnego są przekazywane w terminach umożliwiających ich wykonywanie.</text:span></text:p>
      <text:p text:style-name="UST_28__a7__29__20__2013__20_ust._20__28__a7__20_np._20_kodeksu_29_"><text:span text:style-name="T10">§ 3. Informację o wydatkach, o których mowa w § 1 pkt 1–4, Szef Krajowego Biura Wyborczego podaje do publicznej wiadomości w terminie 5 miesięcy od dnia wyborów.</text:span></text:p>
      <text:p text:style-name="UST_28__a7__29__20__2013__20_ust._20__28__a7__20_np._20_kodeksu_29_"><text:span text:style-name="T10">§ 4. Zasady planowania finansowego oraz realizacji wydatków, o których mowa w § 1 i 2, a także sprawozdawczości finansowej określają przepisy ustawy z dnia 27 sierpnia 2009 r. o finansach publicznych (Dz. U. z 2016 r. poz. 1870).</text:span></text:p>
      <text:p text:style-name="UST_28__a7__29__20__2013__20_ust._20__28__a7__20_np._20_kodeksu_29_"><text:span text:style-name="T10">§ 5. W budżecie państwa zapewnia się ponadto corocznie w części Rezerwy celowe środki na przeprowadzenie wyborów przedterminowych i uzupełniających.</text:span></text:p>
      <text:p text:style-name="UST_28__a7__29__20__2013__20_ust._20__28__a7__20_np._20_kodeksu_29_"><text:span text:style-name="T10">§ 6. Dysponentem środków finansowych, o których mowa w § 1, jest Szef Krajowego Biura Wyborczego.</text:span></text:p>
      <text:p text:style-name="ROZDZ_28_ODDZ_29__5f_OZN_20__2013__20_oznaczenie_20_rozdziału_20_lub_20_oddziału"><text:span text:style-name="T12">Rozdział 15</text:span></text:p>
      <text:p text:style-name="ROZDZ_28_ODDZ_29__5f_PRZEDM_20__2013__20_przedmiot_20_regulacji_20_rozdziału_20_lub_20_oddziału"><text:span text:style-name="T8">Finansowanie kampanii wyborczej</text:span></text:p>
      <text:p text:style-name="ART_28__a7__29__20__2013__20_art._20_ustawy_20__28__a7__20_np._20_rozporządzenia_29_"><text:span text:style-name="_5f_P_5f__20__2013__20_pogrubienie"><text:span text:style-name="T10">Art. 125.</text:span></text:span><text:span text:style-name="T10"> Finansowanie kampanii wyborczej jest jawne.</text:span></text:p>
      <text:p text:style-name="ART_28__a7__29__20__2013__20_art._20_ustawy_20__28__a7__20_np._20_rozporządzenia_29_"><text:soft-page-break/><text:span text:style-name="_5f_P_5f__20__2013__20_pogrubienie"><text:span text:style-name="T10">Art. 126.</text:span></text:span><text:span text:style-name="T10"> Wydatki ponoszone przez komitety wyborcze w związku z zarządzonymi wyborami są pokrywane z ich źródeł własnych.</text:span></text:p>
      <text:p text:style-name="ART_28__a7__29__20__2013__20_art._20_ustawy_20__28__a7__20_np._20_rozporządzenia_29_"><text:span text:style-name="_5f_P_5f__20__2013__20_pogrubienie"><text:span text:style-name="T10">Art. 127.</text:span></text:span><text:span text:style-name="T10"> § 1. Za gospodarkę finansową komitetu wyborczego odpowiedzialny jest i prowadzi ją jego pełnomocnik finansowy.</text:span></text:p>
      <text:p text:style-name="UST_28__a7__29__20__2013__20_ust._20__28__a7__20_np._20_kodeksu_29_"><text:span text:style-name="T10">§ 2. Pełnomocnikiem finansowym nie może być:</text:span></text:p>
      <text:p text:style-name="PKT_20__2013__20_punkt"><text:span text:style-name="T10">1)<text:tab/>kandydat na posła, kandydat na senatora, kandydat na posła do Parlamentu Europejskiego albo kandydat na Prezydenta Rzeczypospolitej;</text:span></text:p>
      <text:p text:style-name="PKT_20__2013__20_punkt"><text:span text:style-name="T10">2)<text:tab/>pełnomocnik wyborczy, z zastrzeżeniem art. 403 § 5 pkt 1;</text:span></text:p>
      <text:p text:style-name="PKT_20__2013__20_punkt"><text:span text:style-name="T10">3)<text:tab/>funkcjonariusz publiczny w rozumieniu art. 115 § 13 Kodeksu karnego.</text:span></text:p>
      <text:p text:style-name="UST_28__a7__29__20__2013__20_ust._20__28__a7__20_np._20_kodeksu_29_"><text:span text:style-name="T10">§ 3. Można być pełnomocnikiem finansowym tylko jednego komitetu wyborczego.</text:span></text:p>
      <text:p text:style-name="ART_28__a7__29__20__2013__20_art._20_ustawy_20__28__a7__20_np._20_rozporządzenia_29_"><text:span text:style-name="_5f_P_5f__20__2013__20_pogrubienie"><text:span text:style-name="T10">Art. 128.</text:span></text:span><text:span text:style-name="T10"> Komitety wyborcze prowadzą rachunkowość na zasadach określonych w ustawie z dnia 29 września 1994 r. o rachunkowości (Dz. U. z 2016 r. poz. 1047) dla jednostek nieprowadzących działalności gospodarczej.</text:span></text:p>
      <text:p text:style-name="ART_28__a7__29__20__2013__20_art._20_ustawy_20__28__a7__20_np._20_rozporządzenia_29_"><text:span text:style-name="_5f_P_5f__20__2013__20_pogrubienie"><text:span text:style-name="T10">Art. 129.</text:span></text:span><text:span text:style-name="T10"> § 1. Komitet wyborczy może pozyskiwać i wydatkować środki jedynie na cele związane z wyborami.</text:span></text:p>
      <text:p text:style-name="UST_28__a7__29__20__2013__20_ust._20__28__a7__20_np._20_kodeksu_29_"><text:span text:style-name="T10">§ 2. Zabrania się pozyskiwania środków przez komitet wyborczy:</text:span></text:p>
      <text:p text:style-name="PKT_20__2013__20_punkt"><text:span text:style-name="T10">1)<text:tab/>przed dniem przyjęcia przez właściwy organ wyborczy zawiadomienia o utworzeniu komitetu;</text:span></text:p>
      <text:p text:style-name="PKT_20__2013__20_punkt"><text:span text:style-name="T10">2)<text:tab/>po dniu wyborów.</text:span></text:p>
      <text:p text:style-name="UST_28__a7__29__20__2013__20_ust._20__28__a7__20_np._20_kodeksu_29_"><text:span text:style-name="T10">§ 3. Zabrania się wydatkowania środków przez komitet wyborczy:</text:span></text:p>
      <text:p text:style-name="PKT_20__2013__20_punkt"><text:span text:style-name="T10">1)<text:tab/>przed dniem przyjęcia przez właściwy organ wyborczy zawiadomienia o utworzeniu komitetu;</text:span></text:p>
      <text:p text:style-name="PKT_20__2013__20_punkt"><text:span text:style-name="T10">2)<text:tab/>po dniu złożenia sprawozdania finansowego, o którym mowa w art. 142 § 1.</text:span></text:p>
      <text:p text:style-name="ART_28__a7__29__20__2013__20_art._20_ustawy_20__28__a7__20_np._20_rozporządzenia_29_"><text:span text:style-name="_5f_P_5f__20__2013__20_pogrubienie"><text:span text:style-name="T10">Art. 130.</text:span></text:span><text:span text:style-name="T10"> § 1. Odpowiedzialność za zobowiązania majątkowe komitetu wyborczego ponosi pełnomocnik finansowy.</text:span></text:p>
      <text:p text:style-name="UST_28__a7__29__20__2013__20_ust._20__28__a7__20_np._20_kodeksu_29_"><text:span text:style-name="T10">§ 2. Bez pisemnej zgody pełnomocnika finansowego nie można zaciągać żadnych zobowiązań finansowych w imieniu i na rzecz komitetu wyborczego.</text:span></text:p>
      <text:p text:style-name="UST_28__a7__29__20__2013__20_ust._20__28__a7__20_np._20_kodeksu_29_"><text:span text:style-name="T10">§ 3. W przypadku gdy z majątku pełnomocnika finansowego nie można pokryć roszczeń wobec komitetu wyborczego, odpowiedzialność za zobowiązania majątkowe:</text:span></text:p>
      <text:p text:style-name="PKT_20__2013__20_punkt"><text:span text:style-name="T10">1)<text:tab/>komitetu wyborczego partii politycznej albo organizacji ponosi partia polityczna albo organizacja, która utworzyła komitet wyborczy;</text:span></text:p>
      <text:p text:style-name="PKT_20__2013__20_punkt"><text:span text:style-name="T10">2)<text:tab/>koalicyjnego komitetu wyborczego ponoszą solidarnie partie polityczne wchodzące w skład koalicji wyborczej;</text:span></text:p>
      <text:p text:style-name="PKT_20__2013__20_punkt"><text:span text:style-name="T10">3)<text:tab/>komitetu wyborczego wyborców ponoszą solidarnie osoby wchodzące w skład komitetu.</text:span></text:p>
      <text:p text:style-name="UST_28__a7__29__20__2013__20_ust._20__28__a7__20_np._20_kodeksu_29_"><text:soft-page-break/><text:span text:style-name="T10">§ 4. Odpowiedzialność za zobowiązania majątkowe, o której mowa w § 1–3, obejmuje także zobowiązania związane z rozliczeniem korzyści majątkowych przyjętych przez komitet wyborczy z naruszeniem przepisów kodeksu, z wyłączeniem korzyści, o których mowa w art. 149 § 4.</text:span></text:p>
      <text:p text:style-name="ART_28__a7__29__20__2013__20_art._20_ustawy_20__28__a7__20_np._20_rozporządzenia_29_"><text:span text:style-name="_5f_P_5f__20__2013__20_pogrubienie"><text:span text:style-name="T10">Art. 131.</text:span></text:span><text:span text:style-name="T10"> § 1. Zabronione jest udzielanie korzyści majątkowych przez jeden komitet wyborczy innemu komitetowi wyborczemu.</text:span></text:p>
      <text:p text:style-name="UST_28__a7__29__20__2013__20_ust._20__28__a7__20_np._20_kodeksu_29_"><text:span text:style-name="T10">§ 2. Zabronione jest przeprowadzanie przez komitet wyborczy zbiórek publicznych.</text:span></text:p>
      <text:p text:style-name="ART_28__a7__29__20__2013__20_art._20_ustawy_20__28__a7__20_np._20_rozporządzenia_29_"><text:span text:style-name="_5f_P_5f__20__2013__20_pogrubienie"><text:span text:style-name="T10">Art. 132.</text:span></text:span><text:span text:style-name="T10"> § 1. Środki finansowe komitetu wyborczego partii politycznej mogą pochodzić wyłącznie z funduszu wyborczego tej partii, tworzonego na podstawie przepisów ustawy z dnia 27 czerwca 1997 r. o partiach politycznych (Dz. U. z 2011 r. poz. 924, z 2015 r. poz. 1064 i 1485 oraz z 2016 r. poz. 1157).</text:span></text:p>
      <text:p text:style-name="UST_28__a7__29__20__2013__20_ust._20__28__a7__20_np._20_kodeksu_29_"><text:span text:style-name="T10">§ 2. Środki finansowe koalicyjnego komitetu wyborczego mogą pochodzić wyłącznie z funduszy wyborczych partii politycznych wchodzących w skład koalicji wyborczej.</text:span></text:p>
      <text:p text:style-name="UST_28__a7__29__20__2013__20_ust._20__28__a7__20_np._20_kodeksu_29_"><text:span text:style-name="T10">§ 3. Środki finansowe:</text:span></text:p>
      <text:p text:style-name="PKT_20__2013__20_punkt"><text:span text:style-name="T10">1)<text:tab/>komitetu wyborczego organizacji,</text:span></text:p>
      <text:p text:style-name="PKT_20__2013__20_punkt"><text:span text:style-name="T10">2)<text:tab/>komitetu wyborczego wyborców</text:span></text:p>
      <text:p text:style-name="CZ_5f_WSP_5f_PKT_20__2013__20_część_20_wspólna_20_punktów"><text:span text:style-name="T10">– mogą pochodzić wyłącznie z wpłat obywateli polskich mających miejsce stałego zamieszkania na terenie Rzeczypospolitej Polskiej oraz kredytów bankowych zaciąganych wyłącznie na cele związane z wyborami.</text:span></text:p>
      <text:p text:style-name="UST_28__a7__29__20__2013__20_ust._20__28__a7__20_np._20_kodeksu_29_"><text:span text:style-name="T10">§ 4. Środki finansowe komitetu wyborczego kandydata na Prezydenta Rzeczypospolitej mogą pochodzić wyłącznie z wpłat obywateli polskich mających miejsce stałego zamieszkania na terenie Rzeczypospolitej Polskiej, z funduszy wyborczych partii politycznych oraz z kredytów bankowych zaciąganych na cele związane z wyborami.</text:span></text:p>
      <text:p text:style-name="UST_28__a7__29__20__2013__20_ust._20__28__a7__20_np._20_kodeksu_29_"><text:span text:style-name="T10">§ 5. Komitetom wyborczym nie wolno przyjmować korzyści majątkowych o charakterze niepieniężnym, z wyjątkiem:</text:span></text:p>
      <text:p text:style-name="P55"><text:span text:style-name="T10">1)<text:tab/>nieodpłatnego rozpowszechniania plakatów i ulotek wyborczych przez osoby fizyczne;</text:span></text:p>
      <text:p text:style-name="P55"><text:span text:style-name="T10">2)<text:tab/>pomocy w pracach biurowych udzielanej przez osoby fizyczne;</text:span></text:p>
      <text:p text:style-name="P55"><text:span text:style-name="T10">3)<text:tab/>wykorzystania przedmiotów i urządzeń, w tym pojazdów mechanicznych, udostępnianych nieodpłatnie przez osoby fizyczne;</text:span></text:p>
      <text:p text:style-name="P45"><text:span text:style-name="T10">4)<text:tab/>nieodpłatnego udostępniania miejsc do ekspozycji materiałów wyborczych przez osoby fizyczne nieprowadzące działalności gospodarczej w zakresie reklamy.</text:span></text:p>
      <text:p text:style-name="UST_28__a7__29__20__2013__20_ust._20__28__a7__20_np._20_kodeksu_29_"><text:span text:style-name="T10">§ 6. Poręczycielem kredytu, o którym mowa w § 3 i 4, może być wyłącznie obywatel polski mający miejsce stałego zamieszkania na terenie Rzeczypospolitej Polskiej, z tym że zobowiązanie poręczyciela nie może przekroczyć kwoty równej sumie wpłat określonej w art. 134 § 2. Poręczenie kredytu jest niezbywalne.</text:span></text:p>
      <text:p text:style-name="ART_28__a7__29__20__2013__20_art._20_ustawy_20__28__a7__20_np._20_rozporządzenia_29_"><text:soft-page-break/><text:span text:style-name="_5f_P_5f__20__2013__20_pogrubienie"><text:span text:style-name="T10">Art. 133.</text:span></text:span><text:span text:style-name="T10"> § 1. Komitet wyborczy partii politycznej oraz koalicyjny komitet wyborczy, mogą nieodpłatnie korzystać w czasie kampanii wyborczej z lokali partii politycznej, jak również z jej sprzętu biurowego.</text:span></text:p>
      <text:p text:style-name="UST_28__a7__29__20__2013__20_ust._20__28__a7__20_np._20_kodeksu_29_"><text:span text:style-name="T10">§ 2. Komitet wyborczy wyborców może nieodpłatnie korzystać w czasie kampanii wyborczej z lokalu osoby wchodzącej w skład komitetu wyborczego, jak również z jej sprzętu biurowego.</text:span></text:p>
      <text:p text:style-name="UST_28__a7__29__20__2013__20_ust._20__28__a7__20_np._20_kodeksu_29_"><text:span text:style-name="T10">§ 3. Komitet wyborczy organizacji może nieodpłatnie korzystać w czasie kampanii wyborczej z lokalu tej organizacji, jak również z jej sprzętu biurowego.</text:span></text:p>
      <text:p text:style-name="ART_28__a7__29__20__2013__20_art._20_ustawy_20__28__a7__20_np._20_rozporządzenia_29_"><text:span text:style-name="_5f_P_5f__20__2013__20_pogrubienie"><text:span text:style-name="T10">Art. 134.</text:span></text:span><text:span text:style-name="T10"> § 1. Środki finansowe komitetu wyborczego są gromadzone wyłącznie na jednym rachunku bankowym. Zawiadomienie, o którym mowa w art. 97, stanowi podstawę do otwarcia rachunku bankowego, dokonania wpisu do Rejestru Gospodarki Narodowej (REGON) oraz nadania numeru identyfikacji podatkowej (NIP) na zasadach określonych w przepisach o ewidencji i identyfikacji podatników i płatników.</text:span></text:p>
      <text:p text:style-name="UST_28__a7__29__20__2013__20_ust._20__28__a7__20_np._20_kodeksu_29_"><text:span text:style-name="T10">§ 2. Suma wpłat od obywatela polskiego na rzecz danego komitetu wyborczego nie może przekraczać 15‑krotności minimalnego wynagrodzenia za pracę, ustalanego na podstawie ustawy z dnia 10 października 2002 r. o minimalnym wynagrodzeniu za pracę (Dz. U. z 2015 r. poz. 2008 oraz z 2016 r. poz. 1265), obowiązującego w dniu poprzedzającym dzień ogłoszenia aktu o zarządzeniu wyborów.</text:span></text:p>
      <text:p text:style-name="UST_28__a7__29__20__2013__20_ust._20__28__a7__20_np._20_kodeksu_29_"><text:span text:style-name="T10">§ 3. Kandydat na posła, kandydat na senatora, kandydat na Prezydenta Rzeczypospolitej oraz kandydat na posła do Parlamentu Europejskiego będący obywatelem polskim może wpłacić na rzecz komitetu wyborczego sumę nieprzekraczającą 45‑krotności minimalnego wynagrodzenia za pracę, ustalanego na podstawie odrębnych przepisów, obowiązującego w dniu poprzedzającym dzień ogłoszenia aktu o zarządzeniu wyborów.</text:span></text:p>
      <text:p text:style-name="UST_28__a7__29__20__2013__20_ust._20__28__a7__20_np._20_kodeksu_29_"><text:span text:style-name="T10">§ 4. W przypadku gdy suma wpłat od obywatela polskiego na rzecz danego komitetu wyborczego przekroczy kwoty określone odpowiednio w § 2 albo 3, wówczas nadwyżka sumy ponad dopuszczalny limit podlega przepadkowi na rzecz Skarbu Państwa na zasadach określonych w art. 149.</text:span></text:p>
      <text:p text:style-name="UST_28__a7__29__20__2013__20_ust._20__28__a7__20_np._20_kodeksu_29_"><text:span text:style-name="T10">§ 5. Środki finansowe mogą być wpłacane na rzecz komitetu wyborczego jedynie czekiem rozrachunkowym, przelewem lub kartą płatniczą.</text:span></text:p>
      <text:p text:style-name="UST_28__a7__29__20__2013__20_ust._20__28__a7__20_np._20_kodeksu_29_"><text:span text:style-name="T10">§ 6. Umowa rachunku bankowego zawarta w imieniu komitetu wyborczego musi zawierać zastrzeżenie o wymaganym w kodeksie sposobie dokonywania wpłat na rzecz komitetu wyborczego oraz dopuszczalnym źródle pozyskiwania środków finansowych przez komitet wyborczy, a także o dopuszczalnym terminie dokonywania wpłat.</text:span></text:p>
      <text:p text:style-name="ART_28__a7__29__20__2013__20_art._20_ustawy_20__28__a7__20_np._20_rozporządzenia_29_"><text:span text:style-name="_5f_P_5f__20__2013__20_pogrubienie"><text:span text:style-name="T10">Art. 135.</text:span></text:span><text:span text:style-name="T10"> § 1. Komitety wyborcze mogą wydatkować na agitację wyborczą wyłącznie kwoty ograniczone limitami ustalonymi w przepisach szczególnych kodeksu.</text:span></text:p>
      <text:p text:style-name="UST_28__a7__29__20__2013__20_ust._20__28__a7__20_np._20_kodeksu_29_"><text:soft-page-break/><text:span text:style-name="T10">§ 2. Wydatki komitetu wyborczego, który w danych wyborach zgłosił kandydatów do więcej niż jednego wybieranego organu, przeznaczone na agitację wyborczą, są ograniczone łącznym limitem, powstającym przez zsumowanie limitów ustalonych w przepisach szczególnych kodeksu.</text:span></text:p>
      <text:p text:style-name="ART_28__a7__29__20__2013__20_art._20_ustawy_20__28__a7__20_np._20_rozporządzenia_29_"><text:span text:style-name="_5f_P_5f__20__2013__20_pogrubienie"><text:span text:style-name="T10">Art. 136.</text:span></text:span><text:span text:style-name="T10"> Wydatki komitetu wyborczego na agitację wyborczą prowadzoną w formach i na zasadach właściwych dla reklamy, w tym w prasie w rozumieniu ustawy z dnia 26 stycznia 1984 r. – Prawo prasowe, nie mogą przekraczać 80% limitu, o którym mowa w art. 135.</text:span></text:p>
      <text:p text:style-name="ART_28__a7__29__20__2013__20_art._20_ustawy_20__28__a7__20_np._20_rozporządzenia_29_"><text:span text:style-name="_5f_P_5f__20__2013__20_pogrubienie"><text:span text:style-name="T10">Art. 137.</text:span></text:span><text:span text:style-name="T10"> (uchylony)</text:span></text:p>
      <text:p text:style-name="ART_28__a7__29__20__2013__20_art._20_ustawy_20__28__a7__20_np._20_rozporządzenia_29_"><text:span text:style-name="_5f_P_5f__20__2013__20_pogrubienie"><text:span text:style-name="T10">Art. 138.</text:span></text:span><text:span text:style-name="T10"> § 1. W przypadku uzyskania nadwyżki pozyskanych środków na cele kampanii wyborczej nad poniesionymi wydatkami komitet wyborczy partii politycznej przekazuje ją na fundusz wyborczy tej partii.</text:span></text:p>
      <text:p text:style-name="UST_28__a7__29__20__2013__20_ust._20__28__a7__20_np._20_kodeksu_29_"><text:span text:style-name="T10">§ 2. W przypadku uzyskania nadwyżki pozyskanych środków na cele kampanii wyborczej nad poniesionymi wydatkami koalicyjny komitet wyborczy przekazuje ją na fundusze wyborcze partii wchodzących w skład koalicji wyborczej w proporcji ustalonej w umowie koalicyjnej, a w razie braku stosownych postanowień w umowie – na rzecz organizacji pożytku publicznego. O przekazaniu nadwyżki pełnomocnik finansowy informuje właściwy organ wyborczy w terminie 7 dni od dnia jej przekazania.</text:span></text:p>
      <text:p text:style-name="UST_28__a7__29__20__2013__20_ust._20__28__a7__20_np._20_kodeksu_29_"><text:span text:style-name="T10">§ 3. W przypadku uzyskania nadwyżki pozyskanych środków na cele kampanii wyborczej nad poniesionymi wydatkami przez komitety wyborcze, o których mowa w art. 88–90, komitety te przekazują ją na rzecz organizacji pożytku publicznego. O przekazaniu nadwyżki pełnomocnik finansowy informuje właściwy organ wyborczy.</text:span></text:p>
      <text:p text:style-name="UST_28__a7__29__20__2013__20_ust._20__28__a7__20_np._20_kodeksu_29_"><text:span text:style-name="T10">§ 4. Wysokość nadwyżki ustala się po wydaniu przez właściwy organ wyborczy ostatecznego postanowienia o przyjęciu bądź odrzuceniu sprawozdania finansowego, z uwzględnieniem zobowiązań majątkowych, o których mowa w art. 130 § 2.</text:span></text:p>
      <text:p text:style-name="UST_28__a7__29__20__2013__20_ust._20__28__a7__20_np._20_kodeksu_29_"><text:span text:style-name="T10">§ 5. Przekazanie nadwyżki następuje w terminie 14 dni od dnia:</text:span></text:p>
      <text:p text:style-name="PKT_20__2013__20_punkt"><text:span text:style-name="T10">1)<text:tab/>doręczenia postanowienia o przyjęciu sprawozdania finansowego albo</text:span></text:p>
      <text:p text:style-name="PKT_20__2013__20_punkt"><text:span text:style-name="T10">2)<text:tab/>bezskutecznego upływu terminu do wniesienia skargi lub odwołania, o których mowa w art. 145, albo</text:span></text:p>
      <text:p text:style-name="PKT_20__2013__20_punkt"><text:span text:style-name="T10">3)<text:tab/>uprawomocnienia się orzeczenia wydanego przez sąd – w przypadku złożenia skargi lub odwołania, o których mowa w art. 145, albo</text:span></text:p>
      <text:p text:style-name="PKT_20__2013__20_punkt"><text:span text:style-name="T10">4)<text:tab/>uprawomocnienia się wydanego przez sąd orzeczenia w sprawie przepadku na rzecz Skarbu Państwa korzyści majątkowych przyjętych przez komitet wyborczy z naruszeniem przepisów kodeksu – w przypadku, o którym mowa w art. 149 § 5.</text:span></text:p>
      <text:p text:style-name="ART_28__a7__29__20__2013__20_art._20_ustawy_20__28__a7__20_np._20_rozporządzenia_29_"><text:soft-page-break/><text:span text:style-name="_5f_P_5f__20__2013__20_pogrubienie"><text:span text:style-name="T10">Art. 139.</text:span></text:span><text:span text:style-name="T10"> Wszelkie wezwania i informacje pisemne dostarczane przez komitet wyborczy wyborców oraz komitet wyborczy organizacji, mające na celu pozyskanie środków na wybory, muszą zawierać informację o treści przepisów art. 132 § 3–5, art. 134 § 3, art. 149 § 1 i art. 506.</text:span></text:p>
      <text:p text:style-name="ART_28__a7__29__20__2013__20_art._20_ustawy_20__28__a7__20_np._20_rozporządzenia_29_"><text:span text:style-name="_5f_P_5f__20__2013__20_pogrubienie"><text:span text:style-name="T10">Art. 140.</text:span></text:span><text:span text:style-name="T10"> § 1. Komitet jest obowiązany prowadzić rejestry:</text:span></text:p>
      <text:p text:style-name="PKT_20__2013__20_punkt"><text:span text:style-name="T10">1)<text:tab/>zaciągniętych kredytów, zawierający nazwę banku udzielającego kredytu i wszystkie istotne warunki jego uzyskania, w szczególności: datę udzielenia kredytu, jego wysokość, oprocentowanie i inne koszty uzyskania, zobowiązania poręczycieli oraz ustalony termin spłaty;</text:span></text:p>
      <text:p text:style-name="PKT_20__2013__20_punkt"><text:span text:style-name="T10">2)<text:tab/>wpłat o wartości przekraczającej łącznie od jednej osoby fizycznej kwotę minimalnego wynagrodzenia za pracę, ustalanego na podstawie ustawy z dnia 10 października 2002 r. o minimalnym wynagrodzeniu za pracę, obowiązującego w dniu poprzedzającym dzień ogłoszenia postanowienia o zarządzeniu wyborów, ze wskazaniem imienia, nazwiska oraz miejscowości zamieszkania takiej osoby.</text:span></text:p>
      <text:p text:style-name="UST_28__a7__29__20__2013__20_ust._20__28__a7__20_np._20_kodeksu_29_"><text:span text:style-name="T10">§ 2. Rejestry, o których mowa w § 1, komitet jest obowiązany umieszczać na swojej stronie internetowej i uaktualniać w taki sposób, aby informacje o kredytach i wpłatach ujawniane były w terminie 7 dni od dnia udzielenia kredytu lub dokonania wpłaty.</text:span></text:p>
      <text:p text:style-name="UST_28__a7__29__20__2013__20_ust._20__28__a7__20_np._20_kodeksu_29_"><text:span text:style-name="T10">§ 3. Rejestry, o których mowa w § 1, powinny być umieszczone na stronie internetowej komitetu co najmniej do dnia:</text:span></text:p>
      <text:p text:style-name="PKT_20__2013__20_punkt"><text:span text:style-name="T10">1)<text:tab/>podania sprawozdania finansowego przez Państwową Komisję Wyborczą do publicznej wiadomości albo</text:span></text:p>
      <text:p text:style-name="PKT_20__2013__20_punkt"><text:span text:style-name="T10">2)<text:tab/>przedłożenia sprawozdania finansowego komisarzowi wyborczemu.</text:span></text:p>
      <text:p text:style-name="UST_28__a7__29__20__2013__20_ust._20__28__a7__20_np._20_kodeksu_29_"><text:span text:style-name="T10">§ 4. Minister właściwy do spraw finansów publicznych, po zasięgnięciu opinii Państwowej Komisji Wyborczej, określi, w drodze rozporządzenia wzory rejestrów, o których mowa w § 1, sposób ich prowadzenia, a także sposób ich przekazania organom wyborczym, w szczególności:</text:span></text:p>
      <text:p text:style-name="PKT_20__2013__20_punkt"><text:span text:style-name="T10">1)<text:tab/>zakres danych zawartych w rejestrach,</text:span></text:p>
      <text:p text:style-name="PKT_20__2013__20_punkt"><text:span text:style-name="T10">2)<text:tab/>metody aktualizacji rejestrów,</text:span></text:p>
      <text:p text:style-name="PKT_20__2013__20_punkt"><text:span text:style-name="T10">3)<text:tab/>sposób prezentacji informacji zawartych w rejestrach na stronie internetowej komitetu</text:span></text:p>
      <text:p text:style-name="CZ_5f_WSP_5f_PKT_20__2013__20_część_20_wspólna_20_punktów"><text:span text:style-name="T10">– mając na względzie przejrzystość i czytelność danych zawartych w rejestrach.</text:span></text:p>
      <text:p text:style-name="UST_28__a7__29__20__2013__20_ust._20__28__a7__20_np._20_kodeksu_29_"><text:span text:style-name="T10">§ 5. Obowiązek o którym mowa w § 1, nie dotyczy komitetów wyborczych, które zgłaszają kandydata lub kandydatów wyłącznie do rady gminy lub rady powiatu.</text:span></text:p>
      <text:p text:style-name="ART_28__a7__29__20__2013__20_art._20_ustawy_20__28__a7__20_np._20_rozporządzenia_29_"><text:span text:style-name="_5f_P_5f__20__2013__20_pogrubienie"><text:span text:style-name="T10">Art. 141.</text:span></text:span><text:span text:style-name="T10"> § 1. Do finansowania komitetów wyborczych partii politycznych w sprawach nieuregulowanych w kodeksie stosuje się przepisy ustawy z dnia 27 czerwca 1997 r. o partiach politycznych.</text:span></text:p>
      <text:p text:style-name="UST_28__a7__29__20__2013__20_ust._20__28__a7__20_np._20_kodeksu_29_"><text:soft-page-break/><text:span text:style-name="T10">§ 2. Od dnia przyjęcia przez właściwy organ wyborczy zawiadomienia, o którym mowa odpowiednio w art. 86 § 2 albo art. 87 § 5, do dnia wyborów partia polityczna, która samodzielnie utworzyła komitet wyborczy lub wchodzi w skład koalicji wyborczej, nie może prowadzić i finansować agitacji wyborczej na rzecz upowszechniania celów programowych partii politycznej.</text:span></text:p>
      <text:p text:style-name="ART_28__a7__29__20__2013__20_art._20_ustawy_20__28__a7__20_np._20_rozporządzenia_29_"><text:span text:style-name="_5f_P_5f__20__2013__20_pogrubienie"><text:span text:style-name="T10">Art. 142.</text:span></text:span><text:span text:style-name="T10"> § 1. Pełnomocnik finansowy, w terminie 3 miesięcy od dnia wyborów, przedkłada organowi wyborczemu, któremu komitet wyborczy złożył zawiadomienie o utworzeniu komitetu, sprawozdanie o przychodach, wydatkach i zobowiązaniach finansowych komitetu, w tym o uzyskanych kredytach bankowych i warunkach ich uzyskania, zwane dalej „sprawozdaniem finansowym”.</text:span></text:p>
      <text:p text:style-name="UST_28__a7__29__20__2013__20_ust._20__28__a7__20_np._20_kodeksu_29_"><text:span text:style-name="T10">§ 2. Jeżeli sprawozdanie finansowe przedkładane jest Państwowej Komisji Wyborczej, do sprawozdania dołącza się sprawozdanie zawierające opinię biegłego rewidenta.</text:span></text:p>
      <text:p text:style-name="UST_28__a7__29__20__2013__20_ust._20__28__a7__20_np._20_kodeksu_29_"><text:span text:style-name="T10">§ 3. Sprawozdania zawierającego opinię biegłego rewidenta nie sporządza się, jeżeli pełnomocnik finansowy, w terminie 30 dni od dnia wyborów, zawiadomi właściwy organ wyborczy, że komitet wyborczy nie miał przychodów, nie poniósł wydatków ani nie ma zobowiązań finansowych.</text:span></text:p>
      <text:p text:style-name="UST_28__a7__29__20__2013__20_ust._20__28__a7__20_np._20_kodeksu_29_"><text:span text:style-name="T10">§ 4. Biegłego rewidenta, o którym mowa w § 2, wybiera Państwowa Komisja Wyborcza spośród kandydatów zgłoszonych przez Krajową Radę Biegłych Rewidentów w liczbie uzgodnionej z Państwową Komisją Wyborczą.</text:span></text:p>
      <text:p text:style-name="UST_28__a7__29__20__2013__20_ust._20__28__a7__20_np._20_kodeksu_29_"><text:span text:style-name="T10">§ 5. Komisarz wyborczy, badając sprawozdanie finansowe, może zlecać sporządzenie przez biegłego rewidenta ekspertyz lub sprawozdania zawierającego opinię biegłego rewidenta.</text:span></text:p>
      <text:p text:style-name="UST_28__a7__29__20__2013__20_ust._20__28__a7__20_np._20_kodeksu_29_"><text:span text:style-name="T10">§ 6. Koszty sporządzenia sprawozdania zawierającego opinię biegłego rewidenta, o którym mowa w § 2 i 5, pokrywane są z budżetu państwa w części Budżet, finanse publiczne i instytucje finansowe.</text:span></text:p>
      <text:p text:style-name="UST_28__a7__29__20__2013__20_ust._20__28__a7__20_np._20_kodeksu_29_"><text:span text:style-name="T10">§ 7. Minister właściwy do spraw finansów publicznych, po zasięgnięciu opinii Państwowej Komisji Wyborczej, określi, w drodze rozporządzenia, wzór sprawozdania finansowego oraz szczegółowy zakres zawartych w nim informacji, a także wykaz rodzajów dokumentów, jakie należy załączyć do sprawozdania, tak aby umożliwiały weryfikację podanych w sprawozdaniu informacji.</text:span></text:p>
      <text:p text:style-name="ART_28__a7__29__20__2013__20_art._20_ustawy_20__28__a7__20_np._20_rozporządzenia_29_"><text:span text:style-name="_5f_P_5f__20__2013__20_pogrubienie"><text:span text:style-name="T10">Art. 143.</text:span></text:span><text:span text:style-name="T10"> § 1. W wyborach do Sejmu i do Senatu, wyborach do Parlamentu Europejskiego w Rzeczypospolitej Polskiej oraz wyborach Prezydenta Rzeczypospolitej Państwowa Komisja Wyborcza podaje do publicznej wiadomości w Biuletynie Informacji Publicznej sprawozdanie finansowe komitetu wyborczego w terminie 30 dni od dnia jego złożenia.</text:span></text:p>
      <text:p text:style-name="UST_28__a7__29__20__2013__20_ust._20__28__a7__20_np._20_kodeksu_29_"><text:soft-page-break/><text:span text:style-name="T10">§ 2. Sprawozdania finansowe, o których mowa w § 1, Państwowa Komisja Wyborcza ogłasza w Dzienniku Urzędowym Rzeczypospolitej Polskiej „Monitor Polski” po upływie terminu, o którym mowa w § 1.</text:span></text:p>
      <text:p text:style-name="UST_28__a7__29__20__2013__20_ust._20__28__a7__20_np._20_kodeksu_29_"><text:span text:style-name="T10">§ 3. Sprawozdania finansowe przedkładane komisarzowi wyborczemu są udostępniane przez niego na wniosek zainteresowanych podmiotów. Komisarz wyborczy podaje do publicznej wiadomości, w formie komunikatu w dzienniku o zasięgu co najmniej wojewódzkim, informację o miejscu, czasie i sposobie ich udostępniania do wglądu.</text:span></text:p>
      <text:p text:style-name="UST_28__a7__29__20__2013__20_ust._20__28__a7__20_np._20_kodeksu_29_"><text:span text:style-name="T10">§ 4. </text:span><text:span text:style-name="T27">Wykaz wpłat obywateli polskich na rzecz komitetu wyborczego organizacji i komitetu wyborczego wyborców Państwowa Komisja Wyborcza i komisarz wyborczy udostępniają do wglądu na wniosek, w trybie i na zasadach określonych w przepisach o ochronie danych osobowych.</text:span></text:p>
      <text:p text:style-name="UST_28__a7__29__20__2013__20_ust._20__28__a7__20_np._20_kodeksu_29_"><text:span text:style-name="T10">§ 5. Pozostałe rodzaje dokumentów załączone do sprawozdań finansowych udostępniane są do wglądu podmiotom wymienionym w art. 144 § 7 w okresie przewidzianym na złożenie zastrzeżeń do sprawozdań finansowych, a pozostałym podmiotom udostępniane są po tym okresie na podstawie ustawy z dnia 6 września 2001 r. o dostępie do informacji publicznej.</text:span></text:p>
      <text:p text:style-name="ART_28__a7__29__20__2013__20_art._20_ustawy_20__28__a7__20_np._20_rozporządzenia_29_"><text:span text:style-name="_5f_P_5f__20__2013__20_pogrubienie"><text:span text:style-name="T10">Art. 144.</text:span></text:span><text:span text:style-name="T10"> § 1. Organ wyborczy, któremu złożono sprawozdanie finansowe, w terminie 6 miesięcy od dnia złożenia sprawozdania finansowego:</text:span></text:p>
      <text:p text:style-name="PKT_20__2013__20_punkt"><text:span text:style-name="T10">1)<text:tab/>przyjmuje sprawozdanie bez zastrzeżeń;</text:span></text:p>
      <text:p text:style-name="PKT_20__2013__20_punkt"><text:span text:style-name="T10">2)<text:tab/>przyjmuje sprawozdanie, wskazując na jego uchybienia, w szczególności w przypadku gdy pozyskane, przyjęte lub wydatkowane z naruszeniem przepisów, o których mowa w pkt 3 lit. a, d i e środki finansowe nie przekraczają 1% ogólnej kwoty przychodów komitetu wyborczego, albo</text:span></text:p>
      <text:p text:style-name="PKT_20__2013__20_punkt"><text:span text:style-name="T10">3)<text:tab/>odrzuca sprawozdanie w przypadku stwierdzenia:</text:span></text:p>
      <text:p text:style-name="LIT_20__2013__20_litera"><text:span text:style-name="T10">a)<text:tab/>pozyskania lub wydatkowania środków komitetu wyborczego z naruszeniem przepisów art. 129 albo limitu, o którym mowa w art. 135,</text:span></text:p>
      <text:p text:style-name="LIT_20__2013__20_litera"><text:span text:style-name="T10">b)<text:tab/>przeprowadzania zbiórek publicznych wbrew zakazowi, o którym mowa w art. 131 § 2,</text:span></text:p>
      <text:p text:style-name="LIT_20__2013__20_litera"><text:span text:style-name="T10">c)<text:tab/>przyjęcia przez komitet wyborczy partii politycznej albo koalicyjny komitet wyborczy środków finansowych pochodzących z innego źródła niż Fundusz Wyborczy,</text:span></text:p>
      <text:p text:style-name="LIT_20__2013__20_litera"><text:span text:style-name="T10">d)<text:tab/>przyjęcia przez komitet wyborczy wyborców albo komitet wyborczy organizacji korzyści majątkowych z naruszeniem przepisów art. 132 § 3–6,</text:span></text:p>
      <text:p text:style-name="LIT_20__2013__20_litera"><text:span text:style-name="T10">e)<text:tab/>przyjęcia przez komitet wyborczy partii politycznej albo koalicyjny komitet wyborczy korzyści majątkowych o charakterze niepieniężnym z naruszeniem przepisu art. 132 § 5.</text:span></text:p>
      <text:p text:style-name="UST_28__a7__29__20__2013__20_ust._20__28__a7__20_np._20_kodeksu_29_"><text:span text:style-name="T10">§ 2. Odrzucenie sprawozdania finansowego następuje również w przypadku poręczenia kredytu z naruszeniem przepisów art. 132 § 6, a także dokonania czynności skutkującej </text:span><text:soft-page-break/><text:span text:style-name="T10">zmniejszeniem wartości zobowiązań komitetu przez inną osobę aniżeli wymieniona w art. 132 § 6 lub dokonanej z naruszeniem limitu wpłat, o którym mowa w art. 134 § 2.</text:span></text:p>
      <text:p text:style-name="UST_28__a7__29__20__2013__20_ust._20__28__a7__20_np._20_kodeksu_29_"><text:span text:style-name="T10">§ 3. W razie zaistnienia wątpliwości co do prawidłowości sprawozdania finansowego właściwy organ wyborczy wzywa komitet wyborczy do usunięcia wad sprawozdania lub udzielenia wyjaśnień w określonym terminie.</text:span></text:p>
      <text:p text:style-name="UST_28__a7__29__20__2013__20_ust._20__28__a7__20_np._20_kodeksu_29_"><text:span text:style-name="T10">§ 4. Organ wyborczy, badając sprawozdanie finansowe, może zlecać sporządzenie ekspertyz lub opinii.</text:span></text:p>
      <text:p text:style-name="UST_28__a7__29__20__2013__20_ust._20__28__a7__20_np._20_kodeksu_29_"><text:span text:style-name="T10">§ 5. Organy administracji publicznej udzielają Państwowej Komisji Wyborczej lub komisarzom wyborczym, na ich żądanie, pomocy niezbędnej w badaniu sprawozdania finansowego.</text:span></text:p>
      <text:p text:style-name="UST_28__a7__29__20__2013__20_ust._20__28__a7__20_np._20_kodeksu_29_"><text:span text:style-name="T10">§ 6. Organy kontroli, rewizji i inspekcji działające w administracji rządowej i samorządzie terytorialnym współpracują z Państwową Komisją Wyborczą oraz komisarzami wyborczymi i są obowiązane do udostępniania Państwowej Komisji Wyborczej oraz komisarzom wyborczym, na ich wniosek, wyników postępowań kontrolnych prowadzonych przez te organy.</text:span></text:p>
      <text:p text:style-name="UST_28__a7__29__20__2013__20_ust._20__28__a7__20_np._20_kodeksu_29_"><text:span text:style-name="T10">§ 7. W terminie 30 dni, odpowiednio, od dnia ogłoszenia sprawozdania finansowego albo od dnia ogłoszenia komunikatu, o którym mowa w art. 143 § 3 zdanie drugie:</text:span></text:p>
      <text:p text:style-name="PKT_20__2013__20_punkt"><text:span text:style-name="T10">1)<text:tab/>partie polityczne,</text:span></text:p>
      <text:p text:style-name="PKT_20__2013__20_punkt"><text:span text:style-name="T10">2)<text:tab/>komitety wyborcze, które brały udział w danych wyborach,</text:span></text:p>
      <text:p text:style-name="PKT_20__2013__20_punkt"><text:span text:style-name="T10">3)<text:tab/>stowarzyszenia i fundacje, które w swoich statutach przewidują działania związane z analizą finansowania kampanii wyborczych</text:span></text:p>
      <text:p text:style-name="CZ_5f_WSP_5f_PKT_20__2013__20_część_20_wspólna_20_punktów"><text:span text:style-name="T10">– mogą zgłaszać Państwowej Komisji Wyborczej lub komisarzom wyborczym umotywowane pisemne zastrzeżenia do sprawozdań finansowych komitetów wyborczych.</text:span></text:p>
      <text:p text:style-name="UST_28__a7__29__20__2013__20_ust._20__28__a7__20_np._20_kodeksu_29_"><text:span text:style-name="T10">§ 8. Organ wyborczy, w terminie 60 dni od dnia zgłoszenia zastrzeżenia, o którym mowa w § 7, udziela pisemnej odpowiedzi na zastrzeżenie.</text:span></text:p>
      <text:p text:style-name="ART_28__a7__29__20__2013__20_art._20_ustawy_20__28__a7__20_np._20_rozporządzenia_29_"><text:span text:style-name="_5f_P_5f__20__2013__20_pogrubienie"><text:span text:style-name="T10">Art. 145.</text:span></text:span><text:span text:style-name="T10"> § 1. W przypadku odrzucenia sprawozdania finansowego komitetu wyborczego przez Państwową Komisję Wyborczą pełnomocnik finansowy ma prawo, w terminie 14 dni od dnia doręczenia postanowienia o odrzuceniu sprawozdania, wnieść do Sądu Najwyższego skargę na postanowienie Państwowej Komisji Wyborczej w przedmiocie odrzucenia sprawozdania.</text:span></text:p>
      <text:p text:style-name="UST_28__a7__29__20__2013__20_ust._20__28__a7__20_np._20_kodeksu_29_"><text:span text:style-name="T10">§ 2. Sąd Najwyższy rozpatruje skargę i wydaje w tej sprawie orzeczenie w terminie 60 dni od dnia doręczenia skargi. Orzeczenie doręcza się pełnomocnikowi finansowemu i Państwowej Komisji Wyborczej.</text:span></text:p>
      <text:p text:style-name="UST_28__a7__29__20__2013__20_ust._20__28__a7__20_np._20_kodeksu_29_"><text:span text:style-name="T10">§ 3. Rozpatrzenie skargi przez Sąd Najwyższy następuje w składzie 7 sędziów, w postępowaniu nieprocesowym.</text:span></text:p>
      <text:p text:style-name="UST_28__a7__29__20__2013__20_ust._20__28__a7__20_np._20_kodeksu_29_"><text:span text:style-name="T10">§ 4. Od orzeczenia Sądu Najwyższego nie przysługuje środek prawny.</text:span></text:p>
      <text:p text:style-name="UST_28__a7__29__20__2013__20_ust._20__28__a7__20_np._20_kodeksu_29_"><text:soft-page-break/><text:span text:style-name="T10">§ 5. W przypadku odrzucenia sprawozdania finansowego komitetu wyborczego przez komisarza wyborczego pełnomocnik finansowy ma prawo, w terminie 14 dni od dnia doręczenia postanowienia o odrzuceniu sprawozdania, wnieść do sądu okręgowego odwołanie od postanowienia. Rozpoznanie odwołania przez sąd okręgowy następuje w postępowaniu nieprocesowym, w terminie 30 dni od dnia doręczenia odwołania. Od orzeczenia sądu okręgowego nie przysługuje środek prawny.</text:span></text:p>
      <text:p text:style-name="UST_28__a7__29__20__2013__20_ust._20__28__a7__20_np._20_kodeksu_29_"><text:span text:style-name="T10">§ 6. Jeżeli Sąd Najwyższy albo sąd okręgowy uzna skargę, o której mowa w § 1, lub odwołanie, o którym mowa w § 5, pełnomocnika finansowego za zasadne, odpowiednio Państwowa Komisja Wyborcza albo komisarz wyborczy niezwłocznie postanawia o przyjęciu sprawozdania finansowego.</text:span></text:p>
      <text:p text:style-name="UST_28__a7__29__20__2013__20_ust._20__28__a7__20_np._20_kodeksu_29_"><text:span text:style-name="T10">§ 7. Po bezskutecznym upływie terminu do wniesienia skargi, o której mowa w § 1, lub odwołania, o którym mowa w § 5, albo po wydaniu orzeczenia, o którym mowa w § 2 lub 5, uznającego odwołanie lub skargę pełnomocnika finansowego za niezasadne, organ, któremu przedłożono sprawozdanie finansowe, przekazuje postanowienie o jego odrzuceniu naczelnikowi urzędu skarbowego właściwemu miejscowo ze względu na siedzibę komitetu wyborczego.</text:span></text:p>
      <text:p text:style-name="ART_28__a7__29__20__2013__20_art._20_ustawy_20__28__a7__20_np._20_rozporządzenia_29_"><text:span text:style-name="_5f_P_5f__20__2013__20_pogrubienie"><text:span text:style-name="T10">Art. 146.</text:span></text:span><text:span text:style-name="T10"> Organ wyborczy, któremu złożono sprawozdanie finansowe, podaje do publicznej wiadomości w Biuletynie Informacji Publicznej, w formie komunikatu, informację o przyjętych i odrzuconych sprawozdaniach finansowych komitetów wyborczych.</text:span></text:p>
      <text:p text:style-name="ART_28__a7__29__20__2013__20_art._20_ustawy_20__28__a7__20_np._20_rozporządzenia_29_"><text:span text:style-name="_5f_P_5f__20__2013__20_pogrubienie"><text:span text:style-name="T10">Art. 147.</text:span></text:span><text:span text:style-name="T10"> § 1. W razie niezłożenia w terminie sprawozdania finansowego przez:</text:span></text:p>
      <text:p text:style-name="PKT_20__2013__20_punkt"><text:span text:style-name="T10">1)<text:tab/>komitet wyborczy partii politycznej – partii politycznej nie przysługuje prawo do dotacji, o której mowa w art. 150 lub art. 151, oraz prawo do subwencji, o której mowa w art. 28 ustawy z dnia 27 czerwca 1997 r. o partiach politycznych;</text:span></text:p>
      <text:p text:style-name="PKT_20__2013__20_punkt"><text:span text:style-name="T10">2)<text:tab/>koalicyjny komitet wyborczy – partii politycznej wchodzącej w skład koalicji wyborczej nie przysługuje prawo do dotacji, o której mowa w art. 150 lub art. 151, oraz prawo do subwencji, o której mowa w art. 28 ustawy z dnia 27 czerwca 1997 r. o partiach politycznych;</text:span></text:p>
      <text:p text:style-name="PKT_20__2013__20_punkt"><text:span text:style-name="T10">3)<text:tab/>komitet wyborczy wyborców – nie przysługuje mu prawo do dotacji, o której mowa w art. 150 lub art. 151.</text:span></text:p>
      <text:p text:style-name="UST_28__a7__29__20__2013__20_ust._20__28__a7__20_np._20_kodeksu_29_"><text:span text:style-name="T10">§ 2. Do sprawozdania finansowego złożonego po terminie stosuje się odpowiednio przepisy art. 142–145.</text:span></text:p>
      <text:p text:style-name="ART_28__a7__29__20__2013__20_art._20_ustawy_20__28__a7__20_np._20_rozporządzenia_29_"><text:span text:style-name="_5f_P_5f__20__2013__20_pogrubienie"><text:span text:style-name="T10">Art. 148.</text:span></text:span><text:span text:style-name="T10"> § 1. W razie odrzucenia przez Państwową Komisję Wyborczą sprawozdania finansowego lub odrzucenia skargi, o której mowa w art. 145 § 1, przysługująca partii politycznej lub komitetowi wyborczemu wyborców dotacja, o której mowa w art. 150 lub art. 151, pomniejszona zostaje o kwotę stanowiącą równowartość trzykrotności wysokości środków pozyskanych lub wydatkowanych z naruszeniem przepisów, o których mowa w art. 144 § 1 pkt 3.</text:span></text:p>
      <text:p text:style-name="UST_28__a7__29__20__2013__20_ust._20__28__a7__20_np._20_kodeksu_29_"><text:soft-page-break/><text:span text:style-name="T10">§ 2. W razie odrzucenia przez Państwową Komisję Wyborczą sprawozdania finansowego lub odrzucenia skargi, o której mowa w art. 145 § 1, przysługująca partii politycznej subwencja, o której mowa w art. 28 ustawy z dnia 27 czerwca 1997 r. o partiach politycznych, pomniejszona zostaje o kwotę stanowiącą równowartość trzykrotności wysokości środków pozyskanych lub wydatkowanych z naruszeniem przepisów, o których mowa w art. 144 § 1 pkt 3.</text:span></text:p>
      <text:p text:style-name="UST_28__a7__29__20__2013__20_ust._20__28__a7__20_np._20_kodeksu_29_"><text:span text:style-name="T10">§ 3. Pomniejszenie wysokości dotacji lub subwencji, o którym mowa w § 1 i 2, nie może przekraczać 75% wysokości dotacji, o której mowa w art. 150 § 1 albo art. 151 § 1, lub 75% wysokości subwencji, o której mowa w art. 28 ustawy z dnia 27 czerwca 1997 r. o partiach politycznych.</text:span></text:p>
      <text:p text:style-name="ART_28__a7__29__20__2013__20_art._20_ustawy_20__28__a7__20_np._20_rozporządzenia_29_"><text:span text:style-name="_5f_P_5f__20__2013__20_pogrubienie"><text:span text:style-name="T10">Art. 149.</text:span></text:span><text:span text:style-name="T10"> § 1. Korzyści majątkowe przyjęte przez komitet wyborczy z naruszeniem przepisów kodeksu podlegają przepadkowi na rzecz Skarbu Państwa. Jeżeli korzyść majątkowa została zużyta lub utracona, przepadkowi podlega jej równowartość.</text:span></text:p>
      <text:p text:style-name="UST_28__a7__29__20__2013__20_ust._20__28__a7__20_np._20_kodeksu_29_"><text:span text:style-name="T10">§ 2. Korzyścią majątkową, która podlega przepadkowi na rzecz Skarbu Państwa, jest również wartość dokonanej czynności skutkującej zmniejszeniem wartości zobowiązań komitetu wyborczego przez inną osobę aniżeli wymieniona w art. 132 § 6 lub dokonanej z naruszeniem zasad, o których mowa w art. 132 § 6 lub art. 134 § 2.</text:span></text:p>
      <text:p text:style-name="UST_28__a7__29__20__2013__20_ust._20__28__a7__20_np._20_kodeksu_29_"><text:span text:style-name="T10">§ 3. Przepis § 1 nie dotyczy korzyści majątkowych udzielonych komitetowi wyborczemu z naruszeniem przepisów kodeksu, które komitet wyborczy zwrócił w terminie 30 dni od dnia udzielenia.</text:span></text:p>
      <text:p text:style-name="UST_28__a7__29__20__2013__20_ust._20__28__a7__20_np._20_kodeksu_29_"><text:span text:style-name="T10">§ 4. Przepis § 1 nie dotyczy korzyści majątkowych udzielonych komitetowi wyborczemu z naruszeniem przepisów kodeksu, które to korzyści lub ich równowartość zostały, w terminie 14 dni od dnia doręczenia komitetowi wyborczemu postanowienia o przyjęciu lub o odrzuceniu jego sprawozdania finansowego, a w przypadku złożenia skargi lub odwołania, o których mowa w art. 145 § 1 i 5 – w terminie 14 dni od dnia uprawomocnienia się orzeczenia wydanego przez właściwy sąd, dobrowolnie wpłacone na rachunek bankowy urzędu skarbowego właściwego dla siedziby komitetu. Korzyści majątkowe o charakterze niepieniężnym komitet wyborczy przekazuje temu urzędowi skarbowemu. Potwierdzenie wpłacenia albo przekazania korzyści majątkowej lub jej równowartości komitet wyborczy przedstawia właściwemu organowi wyborczemu.</text:span></text:p>
      <text:p text:style-name="UST_28__a7__29__20__2013__20_ust._20__28__a7__20_np._20_kodeksu_29_"><text:span text:style-name="T10">§ 5. Przyjęcie korzyści majątkowych z naruszeniem przepisów kodeksu stwierdza właściwy organ wyborczy w postanowieniu o przyjęciu lub o odrzuceniu sprawozdania finansowego.</text:span></text:p>
      <text:p text:style-name="UST_28__a7__29__20__2013__20_ust._20__28__a7__20_np._20_kodeksu_29_"><text:span text:style-name="T10">§ 6. W przypadku niewykonania czynności, o których mowa w § 4 zdanie pierwsze i drugie, albo jednej z tych czynności naczelnik urzędu skarbowego właściwy miejscowo dla siedziby komitetu wyborczego, na wniosek Państwowej Komisji Wyborczej lub komisarza wyborczego, występuje do sądu przeciwko podmiotom, o których mowa w art. 130 § 1, o orzeczenie przepadku </text:span><text:soft-page-break/><text:span text:style-name="T10">korzyści majątkowej lub jej równowartości oraz wydanie tej korzyści majątkowej lub zapłatę jej równowartości.</text:span></text:p>
      <text:p text:style-name="UST_28__a7__29__20__2013__20_ust._20__28__a7__20_np._20_kodeksu_29_"><text:span text:style-name="T10">§ 7. Sądem właściwym do orzekania w sprawach, o których mowa w § 1, jest sąd okręgowy właściwy ze względu na siedzibę organu skarbowego, o którym mowa w § 6.</text:span></text:p>
      <text:p text:style-name="UST_28__a7__29__20__2013__20_ust._20__28__a7__20_np._20_kodeksu_29_"><text:span text:style-name="T10">§ 8. Sąd okręgowy rozpatruje sprawy, o których mowa w § 6, w postępowaniu nieprocesowym.</text:span></text:p>
      <text:p text:style-name="UST_28__a7__29__20__2013__20_ust._20__28__a7__20_np._20_kodeksu_29_"><text:span text:style-name="T10">§ 9. Egzekucja korzyści majątkowej lub jej równowartości następuje w trybie przepisów o postępowaniu egzekucyjnym w administracji. Organem egzekucyjnym jest naczelnik urzędu skarbowego, o którym mowa w § 6.</text:span></text:p>
      <text:p text:style-name="UST_28__a7__29__20__2013__20_ust._20__28__a7__20_np._20_kodeksu_29_"><text:span text:style-name="T10">§ 10. Przejęte rzeczy ruchome, wierzytelności i inne prawa majątkowe naczelnik urzędu skarbowego spienięża według przepisów ustawy z dnia 17 czerwca 1966 r. o postępowaniu egzekucyjnym w administracji (Dz. U. z 2016 r. poz. 599, 868, 1228, 1244, 1579 i 1860), dotyczących egzekucji należności pieniężnych.</text:span></text:p>
      <text:p text:style-name="ART_28__a7__29__20__2013__20_art._20_ustawy_20__28__a7__20_np._20_rozporządzenia_29_"><text:span text:style-name="_5f_P_5f__20__2013__20_pogrubienie"><text:span text:style-name="T10">Art. 150.</text:span></text:span><text:span text:style-name="T10"> § 1. Partii politycznej, której komitet wyborczy uczestniczył w wyborach, partii politycznej wchodzącej w skład koalicji wyborczej, a także komitetowi wyborczemu wyborców uczestniczących w wyborach do Sejmu i do Senatu przysługuje prawo do dotacji z budżetu państwa, zwanej dalej „dotacją podmiotową”, za każdy uzyskany mandat posła i senatora. Wydatki związane z dotacją podmiotową pokrywane są z budżetu państwa w części Budżet, finanse publiczne i instytucje finansowe.</text:span></text:p>
      <text:p text:style-name="P47"><text:span text:style-name="T10">§ 2. Wysokość dotacji podmiotowej oblicza się według wzoru:</text:span></text:p>
      <text:p text:style-name="P51"><draw:frame draw:style-name="fr1" text:anchor-type="as-char" svg:width="2.568cm" svg:height="0.998cm" draw:z-index="0"><draw:object xlink:href="./Object 2" xlink:type="simple" xlink:show="embed" xlink:actuate="onLoad"/><draw:image xlink:href="./ObjectReplacements/Object 2" xlink:type="simple" xlink:show="embed" xlink:actuate="onLoad"/></draw:frame></text:p>
      <text:p text:style-name="P9"><text:span text:style-name="T7">gdzie poszczególne symbole oznaczają:</text:span></text:p>
      <text:p text:style-name="LEG_5f_W_5f_MAT_28_FIZ_7c_CHEM_29__20__2013__20_legenda_20_wzoru_20_mat._20__28_fiz._20_lub_20_chem._29_"><text:span text:style-name="T7">Dp –<text:tab/>wysokość przysługującej dotacji podmiotowej,</text:span></text:p>
      <text:p text:style-name="LEG_5f_W_5f_MAT_28_FIZ_7c_CHEM_29__20__2013__20_legenda_20_wzoru_20_mat._20__28_fiz._20_lub_20_chem._29_"><text:span text:style-name="T7">W –<text:tab/>sumę wydatków na kampanię wyborczą komitetów wyborczych (do wysokości przysługujących komitetom wyborczym limitów wydatków przewidzianych w wyborach do Sejmu i do Senatu), które uzyskały co najmniej 1 mandat,</text:span></text:p>
      <text:p text:style-name="LEG_5f_W_5f_MAT_28_FIZ_7c_CHEM_29__20__2013__20_legenda_20_wzoru_20_mat._20__28_fiz._20_lub_20_chem._29_"><text:span text:style-name="T7">M –<text:tab/>liczbę mandatów posłów i senatorów uzyskanych przez dany komitet wyborczy.</text:span></text:p>
      <text:p text:style-name="UST_28__a7__29__20__2013__20_ust._20__28__a7__20_np._20_kodeksu_29_"><text:span text:style-name="T10">§ 3. Dotacja podmiotowa przysługuje wyłącznie do wysokości wydatków uwidocznionej w sprawozdaniu finansowym.</text:span></text:p>
      <text:p text:style-name="UST_28__a7__29__20__2013__20_ust._20__28__a7__20_np._20_kodeksu_29_"><text:span text:style-name="T10">§ 4. Dotacja podmiotowa przysługuje w wysokości, o której mowa w § 2 i 3, także za każdy mandat posła i senatora uzyskany w wyborach ponownych do Sejmu i do Senatu oraz w wyborach uzupełniających do Senatu.</text:span></text:p>
      <text:p text:style-name="UST_28__a7__29__20__2013__20_ust._20__28__a7__20_np._20_kodeksu_29_"><text:span text:style-name="T10">§ 5. Wysokość dotacji podmiotowej przysługującej partii politycznej wchodzącej w skład koalicji wyborczej ustala się dzieląc kwotę obliczoną zgodnie z § 2 między partie wchodzące </text:span><text:soft-page-break/><text:span text:style-name="T10">w skład koalicji w proporcjach określonych w umowie zawiązującej koalicję wyborczą. Proporcje określone w tej umowie nie mogą być zmienione. Jeżeli partie polityczne wchodzące w skład koalicji wyborczej nie określiły w umowie zawiązującej koalicję proporcji, to należną koalicji dotację podmiotową każdej z nich wypłaca się w równych częściach.</text:span></text:p>
      <text:p text:style-name="UST_28__a7__29__20__2013__20_ust._20__28__a7__20_np._20_kodeksu_29_"><text:span text:style-name="T10">§ 6. Przekazania dotacji podmiotowej na wskazany przez podmioty, o których mowa w § 1, rachunek bankowy dokonuje minister właściwy do spraw finansów publicznych na podstawie informacji Państwowej Komisji Wyborczej o uprawnionych do otrzymania dotacji podmiotowej oraz o liczbie mandatów uzyskanych przez dany komitet wyborczy. Dotacja podmiotowa jest wypłacana w terminie 9 miesięcy od dnia wyborów.</text:span></text:p>
      <text:p text:style-name="UST_28__a7__29__20__2013__20_ust._20__28__a7__20_np._20_kodeksu_29_"><text:span text:style-name="T10">§ 7. W przypadku podziału, połączenia albo likwidacji partii politycznych odnośnie do ich prawa do dotacji podmiotowej stosuje się odpowiednio przepisy art. 37 ustawy z dnia 27 czerwca 1997 r. o partiach politycznych.</text:span></text:p>
      <text:p text:style-name="ART_28__a7__29__20__2013__20_art._20_ustawy_20__28__a7__20_np._20_rozporządzenia_29_"><text:span text:style-name="_5f_P_5f__20__2013__20_pogrubienie"><text:span text:style-name="T10">Art. 151.</text:span></text:span><text:span text:style-name="T10"> § 1. Partii politycznej, której komitet wyborczy uczestniczył w wyborach, partii politycznej wchodzącej w skład koalicji wyborczej, a także komitetowi wyborczemu wyborców uczestniczącym w wyborach do Parlamentu Europejskiego przysługuje prawo do dotacji z budżetu państwa, zwanej dalej „dotacją podmiotową”, za każdy uzyskany mandat posła do Parlamentu Europejskiego. Wydatki związane z dotacją podmiotową są pokrywane z budżetu państwa w części Budżet, finanse publiczne i instytucje finansowe.</text:span></text:p>
      <text:p text:style-name="P47"><text:span text:style-name="T10">§ 2. Wysokość dotacji podmiotowej oblicza się według wzoru:</text:span></text:p>
      <text:p text:style-name="P51"><draw:frame draw:style-name="fr1" text:anchor-type="as-char" svg:width="2.335cm" svg:height="0.998cm" draw:z-index="1"><draw:object xlink:href="./Object 4" xlink:type="simple" xlink:show="embed" xlink:actuate="onLoad"/><draw:image xlink:href="./ObjectReplacements/Object 4" xlink:type="simple" xlink:show="embed" xlink:actuate="onLoad"/></draw:frame></text:p>
      <text:p text:style-name="LEG_5f_W_5f_MAT_28_FIZ_7c_CHEM_29__20__2013__20_legenda_20_wzoru_20_mat._20__28_fiz._20_lub_20_chem._29_"><text:span text:style-name="T7">gdzie poszczególne symbole oznaczają:</text:span></text:p>
      <text:p text:style-name="LEG_5f_W_5f_MAT_28_FIZ_7c_CHEM_29__20__2013__20_legenda_20_wzoru_20_mat._20__28_fiz._20_lub_20_chem._29_"><text:span text:style-name="T7">Dp –<text:tab/>wysokość przysługującej dotacji podmiotowej,</text:span></text:p>
      <text:p text:style-name="LEG_5f_W_5f_MAT_28_FIZ_7c_CHEM_29__20__2013__20_legenda_20_wzoru_20_mat._20__28_fiz._20_lub_20_chem._29_"><text:span text:style-name="T7">W –<text:tab/>kwotę złotych równą liczbie wyborców, którzy oddali głosy,</text:span></text:p>
      <text:p text:style-name="LEG_5f_W_5f_MAT_28_FIZ_7c_CHEM_29__20__2013__20_legenda_20_wzoru_20_mat._20__28_fiz._20_lub_20_chem._29_"><text:span text:style-name="T7">L –<text:tab/>liczbę wybieranych w Rzeczypospolitej Polskiej posłów do Parlamentu Europejskiego,</text:span></text:p>
      <text:p text:style-name="LEG_5f_W_5f_MAT_28_FIZ_7c_CHEM_29__20__2013__20_legenda_20_wzoru_20_mat._20__28_fiz._20_lub_20_chem._29_"><text:span text:style-name="T7">M –<text:tab/>liczbę mandatów uzyskanych przez dany komitet wyborczy.</text:span></text:p>
      <text:p text:style-name="UST_28__a7__29__20__2013__20_ust._20__28__a7__20_np._20_kodeksu_29_"><text:span text:style-name="T10">§ 3. Dotacja podmiotowa przysługuje wyłącznie do wysokości wydatków uwidocznionej w sprawozdaniu finansowym przyjętym przez Państwową Komisję Wyborczą.</text:span></text:p>
      <text:p text:style-name="UST_28__a7__29__20__2013__20_ust._20__28__a7__20_np._20_kodeksu_29_"><text:span text:style-name="T10">§ 4. Wysokość dotacji podmiotowej przysługującej partii politycznej wchodzącej w skład koalicji wyborczej ustala się dzieląc kwotę obliczoną zgodnie z § 2 między partie wchodzące w skład koalicji w proporcjach określonych w umowie zawiązującej koalicję wyborczą. Proporcje określone w tej umowie nie mogą być zmienione. Jeżeli partie polityczne wchodzące w skład koalicji wyborczej nie określiły w umowie zawiązującej koalicję proporcji, to należną koalicji dotację podmiotową każdej z nich wypłaca się w równych częściach.</text:span></text:p>
      <text:p text:style-name="UST_28__a7__29__20__2013__20_ust._20__28__a7__20_np._20_kodeksu_29_"><text:soft-page-break/><text:span text:style-name="T10">§ 5. Przekazania dotacji podmiotowej na wskazany przez podmioty, o których mowa w § 1, rachunek bankowy dokonuje minister właściwy do spraw finansów publicznych na podstawie informacji Państwowej Komisji Wyborczej o uprawnionych do otrzymania dotacji podmiotowej oraz o liczbie mandatów uzyskanych przez dany komitet wyborczy. Dotacja podmiotowa jest wypłacana w terminie 9 miesięcy od dnia wyborów.</text:span></text:p>
      <text:p text:style-name="UST_28__a7__29__20__2013__20_ust._20__28__a7__20_np._20_kodeksu_29_"><text:span text:style-name="T10">§ 6. W przypadku podziału, połączenia albo likwidacji partii politycznych odnośnie do ich prawa do dotacji podmiotowej stosuje się odpowiednio przepisy art. 37 ustawy z dnia 27 czerwca 1997 r. o partiach politycznych.</text:span></text:p>
      <text:p text:style-name="TYT_28_DZ_29__5f_OZN_20__2013__20_oznaczenie_20_tytułu_20_lub_20_działu"><text:span text:style-name="T12">DZIAŁ II</text:span></text:p>
      <text:p text:style-name="TYT_28_DZ_29__5f_PRZEDM_20__2013__20_przedmiot_20_regulacji_20_tytułu_20_lub_20_działu"><text:span text:style-name="T14">Organy wyborcze</text:span></text:p>
      <text:p text:style-name="ROZDZ_28_ODDZ_29__5f_OZN_20__2013__20_oznaczenie_20_rozdziału_20_lub_20_oddziału"><text:span text:style-name="T12">Rozdział 1</text:span></text:p>
      <text:p text:style-name="ROZDZ_28_ODDZ_29__5f_PRZEDM_20__2013__20_przedmiot_20_regulacji_20_rozdziału_20_lub_20_oddziału"><text:span text:style-name="T8">Przepisy ogólne</text:span></text:p>
      <text:p text:style-name="ART_28__a7__29__20__2013__20_art._20_ustawy_20__28__a7__20_np._20_rozporządzenia_29_"><text:span text:style-name="_5f_P_5f__20__2013__20_pogrubienie"><text:span text:style-name="T10">Art. 152.</text:span></text:span><text:span text:style-name="T10"> § 1. Stałymi organami wyborczymi są Państwowa Komisja Wyborcza oraz komisarze wyborczy.</text:span></text:p>
      <text:p text:style-name="UST_28__a7__29__20__2013__20_ust._20__28__a7__20_np._20_kodeksu_29_"><text:span text:style-name="T10">§ 2. Organami wyborczymi powoływanymi w związku z zarządzonymi wyborami są odpowiednio okręgowe, rejonowe i terytorialne komisje wyborcze oraz obwodowe komisje wyborcze.</text:span></text:p>
      <text:p text:style-name="UST_28__a7__29__20__2013__20_ust._20__28__a7__20_np._20_kodeksu_29_"><text:span text:style-name="T10">§ 3. Terytorialnymi komisjami wyborczymi są wojewódzkie, powiatowe i gminne komisje wyborcze.</text:span></text:p>
      <text:p text:style-name="UST_28__a7__29__20__2013__20_ust._20__28__a7__20_np._20_kodeksu_29_"><text:span text:style-name="T10">§ 4. Właściwość rzeczową oraz miejscową komisji wyborczych, o których mowa w § 2 i 3, określają przepisy szczególne kodeksu.</text:span></text:p>
      <text:p text:style-name="ART_28__a7__29__20__2013__20_art._20_ustawy_20__28__a7__20_np._20_rozporządzenia_29_"><text:span text:style-name="_5f_P_5f__20__2013__20_pogrubienie"><text:span text:style-name="T10">Art. 153.</text:span></text:span><text:span text:style-name="T10"> § 1. Można być członkiem tylko jednej komisji wyborczej. Nie mogą być członkami komisji kandydaci w wyborach, komisarze wyborczy, pełnomocnicy wyborczy, pełnomocnicy finansowi, urzędnicy wyborczy oraz mężowie zaufania.</text:span></text:p>
      <text:p text:style-name="ART_28__a7__29__20__2013__20_art._20_ustawy_20__28__a7__20_np._20_rozporządzenia_29_"><text:span text:style-name="T21">§ 1a. Przepisy § 1 nie mają zastosowania do komisarzy wyborczych pełniących z urzędu funkcje przewodniczących okręgowych lub rejonowych komisji wyborczych albo ich członków.</text:span></text:p>
      <text:p text:style-name="ART_28__a7__29__20__2013__20_art._20_ustawy_20__28__a7__20_np._20_rozporządzenia_29_"><text:span text:style-name="T10">§ 2. Członkostwo w komisji wyborczej wygasa z dniem podpisania zgody na kandydowanie w wyborach bądź objęcia funkcji komisarza wyborczego, pełnomocnika, urzędnika wyborczego lub męża zaufania, o których mowa w § 1.</text:span></text:p>
      <text:p text:style-name="ART_28__a7__29__20__2013__20_art._20_ustawy_20__28__a7__20_np._20_rozporządzenia_29_"><text:span text:style-name="T10">§ 3. Komisarze wyborczy, członkowie Państwowej Komisji Wyborczej, okręgowej, rejonowej i terytorialnej komisji wyborczej nie mogą prowadzić agitacji wyborczej na rzecz poszczególnych </text:span><text:soft-page-break/><text:span text:style-name="T10">kandydatów lub list kandydatów. Urzędnicy wyborczy nie mogą prowadzić agitacji wyborczej, o której mowa w zdaniu pierwszym, z wyjątkiem agitacji na rzecz własnej kandydatury.</text:span></text:p>
      <text:p text:style-name="ART_28__a7__29__20__2013__20_art._20_ustawy_20__28__a7__20_np._20_rozporządzenia_29_"><text:span text:style-name="T10">§ 4. Członkowie obwodowej komisji wyborczej nie mogą prowadzić agitacji wyborczej na rzecz poszczególnych kandydatów oraz list kandydatów:</text:span></text:p>
      <text:p text:style-name="P52"><text:span text:style-name="T10">1)<text:tab/>w lokalu wyborczym;</text:span></text:p>
      <text:p text:style-name="P52"><text:span text:style-name="T10">2)<text:tab/>w trakcie czynności podejmowanych przez obwodową komisję wyborczą;</text:span></text:p>
      <text:p text:style-name="P6"><text:span text:style-name="T10">3)<text:tab/>w trakcie przygotowań do prac obwodowej komisji wyborczej.</text:span></text:p>
      <text:p text:style-name="ART_28__a7__29__20__2013__20_art._20_ustawy_20__28__a7__20_np._20_rozporządzenia_29_"><text:span text:style-name="_5f_P_5f__20__2013__20_pogrubienie"><text:span text:style-name="T10">Art. 154.</text:span></text:span><text:span text:style-name="T10"> § 1. Członkom komisji wyborczych przysługują:</text:span></text:p>
      <text:p text:style-name="PKT_20__2013__20_punkt"><text:span text:style-name="T10">1)<text:tab/>diety oraz zwrot kosztów podróży i noclegów;</text:span></text:p>
      <text:p text:style-name="PKT_20__2013__20_punkt"><text:span text:style-name="T10">2)<text:tab/>zryczałtowane diety za czas związany z wykonywaniem zadań członka komisji w przypadku członków okręgowych, rejonowych i terytorialnych komisji wyborczych oraz za czas związany z przeprowadzeniem głosowania oraz ustaleniem wyników głosowania w przypadku członków obwodowych komisji wyborczych.</text:span></text:p>
      <text:p text:style-name="UST_28__a7__29__20__2013__20_ust._20__28__a7__20_np._20_kodeksu_29_"><text:span text:style-name="T10">§ 2. W przypadku gdy członek okręgowej, rejonowej lub terytorialnej komisji wyborczej nie brał udziału we wszystkich posiedzeniach komisji, przysługująca mu dieta, o której mowa w § 1 pkt 2, ulega obniżeniu proporcjonalnie do liczby posiedzeń komisji, w których nie brał udziału.</text:span></text:p>
      <text:p text:style-name="UST_28__a7__29__20__2013__20_ust._20__28__a7__20_np._20_kodeksu_29_"><text:span text:style-name="T10">§ 3. Członkom Państwowej Komisji Wyborczej, a także przewodniczącym okręgowych, rejonowych i terytorialnych komisji wyborczych, którzy pełnią funkcje z urzędu jako komisarze wyborczy, nie przysługują zryczałtowane diety, o których mowa w § 1 pkt 2.</text:span></text:p>
      <text:p text:style-name="UST_28__a7__29__20__2013__20_ust._20__28__a7__20_np._20_kodeksu_29_"><text:span text:style-name="T10">§ 3a. Przepis § 1 pkt 1 stosuje się odpowiednio do członków Państwowej Komisji Wyborczej oraz komisarzy wyborczych.</text:span></text:p>
      <text:p text:style-name="UST_28__a7__29__20__2013__20_ust._20__28__a7__20_np._20_kodeksu_29_"><text:span text:style-name="T10">§ 4. Członkowi obwodowej lub terytorialnej komisji wyborczej w związku z wykonywaniem zadań przysługuje do 5 dni zwolnienia od pracy z zachowaniem prawa do świadczeń z ubezpieczenia społecznego oraz uprawnień ze stosunku pracy, z wyjątkiem prawa do wynagrodzenia.</text:span></text:p>
      <text:p text:style-name="UST_28__a7__29__20__2013__20_ust._20__28__a7__20_np._20_kodeksu_29_"><text:span text:style-name="T10">§ 5. Komisarze wyborczy, członkowie Państwowej Komisji Wyborczej, okręgowych, rejonowych i terytorialnych komisji wyborczych oraz urzędnicy wyborczy korzystają z ochrony prawnej przewidzianej dla funkcjonariuszy publicznych i ponoszą odpowiedzialność jak funkcjonariusze publiczni.</text:span></text:p>
      <text:p text:style-name="UST_28__a7__29__20__2013__20_ust._20__28__a7__20_np._20_kodeksu_29_"><text:span text:style-name="T10">§ 5a. Członkowie obwodowych komisji wyborczych w trakcie:</text:span></text:p>
      <text:p text:style-name="P57"><text:span text:style-name="T10">1)<text:tab/>przebywania w lokalu wyborczym,</text:span></text:p>
      <text:p text:style-name="P57"><text:span text:style-name="T10">2)<text:tab/>czynności podejmowanych przez obwodową komisję wyborczą,</text:span></text:p>
      <text:p text:style-name="P58"><text:soft-page-break/><text:span text:style-name="T10">3)<text:tab/>przygotowań do prac obwodowej komisji wyborczej</text:span></text:p>
      <text:p text:style-name="P48"><text:span text:style-name="T10">– korzystają z ochrony prawnej przewidzianej dla funkcjonariuszy publicznych i ponoszą odpowiedzialność jak funkcjonariusze publiczni.</text:span></text:p>
      <text:p text:style-name="UST_28__a7__29__20__2013__20_ust._20__28__a7__20_np._20_kodeksu_29_"><text:span text:style-name="T10">§ 6. Członkom komisji wyborczych przysługuje na podstawie przepisów ustawy z dnia 30 października 2002 r. o zaopatrzeniu z tytułu wypadków lub chorób zawodowych powstałych w szczególnych okolicznościach (Dz. U. z 2013 r. poz. 737) zaopatrzenie z tytułu wypadku przy wykonywaniu zadań tych komisji.</text:span></text:p>
      <text:p text:style-name="UST_28__a7__29__20__2013__20_ust._20__28__a7__20_np._20_kodeksu_29_"><text:span text:style-name="T10">§ 7. Państwowa Komisja Wyborcza, określi, w drodze uchwały:</text:span></text:p>
      <text:p text:style-name="PKT_20__2013__20_punkt"><text:span text:style-name="T10">1)<text:tab/>wysokość oraz szczegółowe zasady, na których przysługują diety, zwrot kosztów podróży i noclegów oraz zryczałtowane diety, o których mowa w § 1,</text:span></text:p>
      <text:p text:style-name="PKT_20__2013__20_punkt"><text:span text:style-name="T10">2)<text:tab/>warunki obniżania wysokości diet członków komisji wyborczych w przypadku nieuczestniczenia w wykonywaniu części zadań komisji,</text:span></text:p>
      <text:p text:style-name="PKT_20__2013__20_punkt"><text:span text:style-name="T10">3)<text:tab/>sposoby dokumentowania dni zwolnienia od pracy, o których mowa w § 4</text:span></text:p>
      <text:p text:style-name="CZ_5f_WSP_5f_PKT_20__2013__20_część_20_wspólna_20_punktów"><text:span text:style-name="T10">– biorąc pod uwagę zakres obowiązków członków komisji wyborczych.</text:span></text:p>
      <text:p text:style-name="ART_28__a7__29__20__2013__20_art._20_ustawy_20__28__a7__20_np._20_rozporządzenia_29_"><text:span text:style-name="_5f_P_5f__20__2013__20_pogrubienie"><text:span text:style-name="T10">Art. 155.</text:span></text:span><text:span text:style-name="T10"> (uchylony)</text:span></text:p>
      <text:p text:style-name="ART_28__a7__29__20__2013__20_art._20_ustawy_20__28__a7__20_np._20_rozporządzenia_29_"><text:span text:style-name="_5f_P_5f__20__2013__20_pogrubienie"><text:span text:style-name="T10">Art. 156.</text:span></text:span><text:span text:style-name="T10"> § 1. </text:span><text:span text:style-name="T21">Obsługę i techniczno-materialne warunki pracy obwodowych i terytorialnych komisji wyborczych oraz wykonanie zadań związanych z organizacją i przeprowadzeniem wyborów na obszarze gminy, powiatu lub województwa, zapewnia odpowiednio wójt, starosta lub marszałek województwa.</text:span><text:span text:style-name="T10"> Zadania wykonywane w tym zakresie są zadaniami zleconymi jednostek samorządu terytorialnego.</text:span></text:p>
      <text:p text:style-name="UST_28__a7__29__20__2013__20_ust._20__28__a7__20_np._20_kodeksu_29_"><text:span text:style-name="T10">§ 2. Jednostki organizacyjne sprawujące trwały zarząd nieruchomości państwowych i komunalnych są obowiązane udostępnić bezpłatnie pomieszczenia:</text:span></text:p>
      <text:p text:style-name="PKT_20__2013__20_punkt"><text:span text:style-name="T10">1)<text:tab/>na wniosek dyrektora właściwej miejscowo delegatury Krajowego Biura Wyborczego – z przeznaczeniem na siedziby okręgowych i terytorialnych komisji wyborczych;</text:span></text:p>
      <text:p text:style-name="PKT_20__2013__20_punkt"><text:span text:style-name="T10">2)<text:tab/>na wniosek wójta – z przeznaczeniem na siedziby obwodowych komisji wyborczych.</text:span></text:p>
      <text:p text:style-name="UST_28__a7__29__20__2013__20_ust._20__28__a7__20_np._20_kodeksu_29_"><text:span text:style-name="T10">§ 3. Pomieszczenia przeznaczone na siedziby organów wyborczych powinny być łatwo dostępne dla osób niepełnosprawnych.</text:span></text:p>
      <text:p text:style-name="UST_28__a7__29__20__2013__20_ust._20__28__a7__20_np._20_kodeksu_29_"><text:span text:style-name="T10">§ 4. Na siedziby komisji wyborczych można również wyznaczyć pomieszczenia innych podmiotów niż wymienione w § 2, po uprzednim porozumieniu z zarządzającymi tymi pomieszczeniami.</text:span></text:p>
      <text:p text:style-name="UST_28__a7__29__20__2013__20_ust._20__28__a7__20_np._20_kodeksu_29_"><text:span text:style-name="T10">§ 5. Przepisy § 1–4 stosuje się odpowiednio do kapitanów polskich statków morskich oraz konsulów.</text:span></text:p>
      <text:p text:style-name="ROZDZ_28_ODDZ_29__5f_OZN_20__2013__20_oznaczenie_20_rozdziału_20_lub_20_oddziału"><text:soft-page-break/><text:span text:style-name="T12">Rozdział 2</text:span></text:p>
      <text:p text:style-name="ROZDZ_28_ODDZ_29__5f_PRZEDM_20__2013__20_przedmiot_20_regulacji_20_rozdziału_20_lub_20_oddziału"><text:span text:style-name="T8">Państwowa Komisja Wyborcza</text:span></text:p>
      <text:p text:style-name="ART_28__a7__29__20__2013__20_art._20_ustawy_20__28__a7__20_np._20_rozporządzenia_29_"><text:span text:style-name="_5f_P_5f__20__2013__20_pogrubienie"><text:span text:style-name="T10">Art. 157.</text:span></text:span><text:span text:style-name="T10"> § 1. Państwowa Komisja Wyborcza jest stałym najwyższym organem wyborczym właściwym w sprawach przeprowadzania wyborów i referendów.</text:span></text:p>
      <text:p text:style-name="UST_28__a7__29__20__2013__20_ust._20__28__a7__20_np._20_kodeksu_29_"><text:span text:style-name="T10">§ 2. W skład Państwowej Komisji Wyborczej wchodzi:</text:span></text:p>
      <text:p text:style-name="PKT_20__2013__20_punkt"><text:span text:style-name="T10">1)<text:tab/>3 sędziów Trybunału Konstytucyjnego, wskazanych przez Prezesa Trybunału Konstytucyjnego;</text:span></text:p>
      <text:p text:style-name="PKT_20__2013__20_punkt"><text:span text:style-name="T10">2)<text:tab/>3 sędziów Sądu Najwyższego, wskazanych przez Pierwszego Prezesa Sądu Najwyższego;</text:span></text:p>
      <text:p text:style-name="PKT_20__2013__20_punkt"><text:span text:style-name="T10">3)<text:tab/>3 sędziów Naczelnego Sądu Administracyjnego, wskazanych przez Prezesa Naczelnego Sądu Administracyjnego.</text:span></text:p>
      <text:p text:style-name="UST_28__a7__29__20__2013__20_ust._20__28__a7__20_np._20_kodeksu_29_"><text:span text:style-name="T10">§ 2a. Kadencja członka Państwowej Komisji Wyborczej wynosi 9 lat.</text:span></text:p>
      <text:p text:style-name="UST_28__a7__29__20__2013__20_ust._20__28__a7__20_np._20_kodeksu_29_"><text:span text:style-name="T28">§ 2, § 2a, § 2b i § 2c obowiązujące od nowej kadencji Sejmu RP</text:span></text:p>
      <text:p text:style-name="UST_28__a7__29__20__2013__20_ust._20__28__a7__20_np._20_kodeksu_29_"><text:span text:style-name="T29">§ 2. W skład Państwowej Komisji Wyborczej wchodzą:</text:span></text:p>
      <text:p text:style-name="P57"><text:span text:style-name="T29">1)<text:tab/>jeden sędzia Trybunału Konstytucyjnego, wskazany przez Prezesa Trybunału Konstytucyjnego;</text:span></text:p>
      <text:p text:style-name="P57"><text:span text:style-name="T29">2)<text:tab/>jeden sędzia Naczelnego Sądu Administracyjnego, wskazany przez Prezesa Naczelnego Sądu Administracyjnego;</text:span></text:p>
      <text:p text:style-name="P49"><text:span text:style-name="T29">3)<text:tab/>7 osób mających kwalifikacje do zajmowania stanowiska sędziego, wskazanych przez Sejm.</text:span></text:p>
      <text:p text:style-name="UST_28__a7__29__20__2013__20_ust._20__28__a7__20_np._20_kodeksu_29_"><text:span text:style-name="T29">§ 2a. Wymaganie, o którym mowa w § 2 pkt 3, nie dotyczy osoby, która:</text:span></text:p>
      <text:p text:style-name="P57"><text:span text:style-name="T29">1)<text:tab/>ma co najmniej trzyletni staż pracy na stanowisku prokuratora, Prezesa Prokuratorii Generalnej Rzeczypospolitej Polskiej, jej wiceprezesa lub radcy albo wykonywania w Polsce zawodu adwokata, radcy prawnego lub notariusza;</text:span></text:p>
      <text:p text:style-name="P49"><text:span text:style-name="T29">2)<text:tab/>pracowała w polskiej szkole wyższej, w Polskiej Akademii Nauk, w instytucie badawczym lub innej placówce naukowej, mając tytuł naukowy profesora albo stopień naukowy doktora habilitowanego nauk prawnych.</text:span></text:p>
      <text:p text:style-name="UST_28__a7__29__20__2013__20_ust._20__28__a7__20_np._20_kodeksu_29_"><text:span text:style-name="T29">§ 2b. Kadencja członków Państwowej Komisji Wyborczej, o których mowa w § 2 pkt 1 i 2, wynosi 9 lat.</text:span></text:p>
      <text:p text:style-name="UST_28__a7__29__20__2013__20_ust._20__28__a7__20_np._20_kodeksu_29_"><text:span text:style-name="T29">§ 2c. Kadencja członka Państwowej Komisji Wyborczej, o którym mowa w § 2 pkt 3, odpowiada kadencji Sejmu, z zastrzeżeniem art. 158 § 1a.</text:span></text:p>
      <text:p text:style-name="UST_28__a7__29__20__2013__20_ust._20__28__a7__20_np._20_kodeksu_29_"><text:span text:style-name="T10">§ 3. Sędziów, o których mowa w § 2, powołuje w skład Państwowej Komisji Wyborczej Prezydent Rzeczypospolitej, w drodze postanowienia.</text:span></text:p>
      <text:p text:style-name="UST_28__a7__29__20__2013__20_ust._20__28__a7__20_np._20_kodeksu_29_"><text:span text:style-name="T28">§ 3 obowiązujący od nowej kadencji Sejmu RP</text:span></text:p>
      <text:p text:style-name="UST_28__a7__29__20__2013__20_ust._20__28__a7__20_np._20_kodeksu_29_"><text:span text:style-name="T29">§ 3. Członków Państwowej Komisji Wyborczej powołuje Prezydent Rzeczypospolitej w drodze postanowienia.</text:span></text:p>
      <text:p text:style-name="UST_28__a7__29__20__2013__20_ust._20__28__a7__20_np._20_kodeksu_29_"><text:soft-page-break/><text:span text:style-name="T10">§ 4. W skład Państwowej Komisji Wyborczej może wchodzić lub zostać powołany także sędzia w stanie spoczynku.</text:span></text:p>
      <text:p text:style-name="UST_28__a7__29__20__2013__20_ust._20__28__a7__20_np._20_kodeksu_29_"><text:span text:style-name="T28">§ 4a – 4e obowiązujące od nowej kadencji Sejmu RP</text:span></text:p>
      <text:p text:style-name="UST_28__a7__29__20__2013__20_ust._20__28__a7__20_np._20_kodeksu_29_"><text:span text:style-name="T29">§ 4a. Kandydatów na członków Państwowej Komisji Wyborczej powoływanych na podstawie § 2 pkt 3 wskazują kluby parlamentarne lub poselskie, z tym że liczba tych członków musi odzwierciedlać proporcjonalnie reprezentację w Sejmie klubów parlamentarnych lub poselskich.</text:span></text:p>
      <text:p text:style-name="UST_28__a7__29__20__2013__20_ust._20__28__a7__20_np._20_kodeksu_29_"><text:span text:style-name="T29">§ 4b. Liczba członków powołanych w skład Państwowej Komisji Wyborczej, spośród wskazanych przez jeden klub parlamentarny lub poselski, nie może być większa niż 3, z zastrzeżeniem § 4c.</text:span></text:p>
      <text:p text:style-name="UST_28__a7__29__20__2013__20_ust._20__28__a7__20_np._20_kodeksu_29_"><text:span text:style-name="T29">§ 4c. W przypadku gdy w danej kadencji Sejmu są dwa kluby parlamentarne lub poselskie, pozostałego kandydata do części Państwowej Komisji Wyborczej, o której mowa w § 2 pkt 3, wyłania się w drodze losowania przeprowadzonego przez Prezydium Sejmu spośród osób zgłoszonych przez kluby parlamentarne lub poselskie; każdy z nich może zgłosić do losowania jedną osobę.</text:span></text:p>
      <text:p text:style-name="UST_28__a7__29__20__2013__20_ust._20__28__a7__20_np._20_kodeksu_29_"><text:span text:style-name="T29">§ 4d. Po powołaniu członków Państwowej Komisji Wyborczej, o których mowa w § 2 pkt 3, zmiany w liczbie i składzie klubów parlamentarnych lub poselskich zachodzące w trakcie tej samej kadencji Sejmu nie mają wpływu na skład Komisji.</text:span></text:p>
      <text:p text:style-name="UST_28__a7__29__20__2013__20_ust._20__28__a7__20_np._20_kodeksu_29_"><text:span text:style-name="T29">§ 4e. Członkowie Państwowej Komisji Wyborczej, o których mowa w § 2 pkt 3, nie mogą należeć do partii politycznych ani prowadzić działalności publicznej niedającej się pogodzić z pełnioną funkcją.</text:span></text:p>
      <text:p text:style-name="UST_28__a7__29__20__2013__20_ust._20__28__a7__20_np._20_kodeksu_29_"><text:span text:style-name="T10">§ 5. Państwowa Komisja Wyborcza wybiera ze swojego składu i odwołuje przewodniczącego oraz dwóch zastępców przewodniczącego.</text:span></text:p>
      <text:p text:style-name="P46"><text:span text:style-name="T28">§ 5 obowiązujący od nowej kadencji Sejmu RP</text:span></text:p>
      <text:p text:style-name="UST_28__a7__29__20__2013__20_ust._20__28__a7__20_np._20_kodeksu_29_"><text:span text:style-name="T29">§ 5. Państwowa Komisja Wyborcza wybiera ze swojego składu i odwołuje przewodniczącego oraz dwóch zastępców przewodniczącego. Funkcję przewodniczącego Państwowej Komisji Wyborczej może pełnić wyłącznie osoba powołana w trybie § 2 pkt 1 lub 2.</text:span></text:p>
      <text:p text:style-name="UST_28__a7__29__20__2013__20_ust._20__28__a7__20_np._20_kodeksu_29_"><text:span text:style-name="T10">§ 6. Funkcję sekretarza Państwowej Komisji Wyborczej pełni Szef Krajowego Biura Wyborczego, który uczestniczy w jej posiedzeniach z głosem doradczym.</text:span></text:p>
      <text:p text:style-name="UST_28__a7__29__20__2013__20_ust._20__28__a7__20_np._20_kodeksu_29_"><text:span text:style-name="T10">§ 7. Postanowienie, o którym mowa w § 3, podaje się do publicznej wiadomości oraz ogłasza w Dzienniku Urzędowym Rzeczypospolitej Polskiej „Monitor Polski”.</text:span></text:p>
      <text:p text:style-name="ART_28__a7__29__20__2013__20_art._20_ustawy_20__28__a7__20_np._20_rozporządzenia_29_"><text:span text:style-name="_5f_P_5f__20__2013__20_pogrubienie"><text:span text:style-name="T10">Art. 158.</text:span></text:span><text:span text:style-name="T10"> § 1. Wygaśnięcie członkostwa w Państwowej Komisji Wyborczej przed upływem kadencji następuje w przypadku:</text:span></text:p>
      <text:p text:style-name="PKT_20__2013__20_punkt"><text:span text:style-name="T10">1)<text:tab/>zrzeczenia się członkostwa;</text:span></text:p>
      <text:p text:style-name="PKT_20__2013__20_punkt"><text:span text:style-name="T10">2)<text:tab/>o którym mowa w art. 153 § 2;</text:span></text:p>
      <text:p text:style-name="PKT_20__2013__20_punkt"><text:span text:style-name="T10">3)<text:tab/>śmierci członka Komisji;</text:span></text:p>
      <text:p text:style-name="PKT_20__2013__20_punkt"><text:soft-page-break/><text:span text:style-name="T10">4)<text:tab/>ukończenia 70 lat przez członka Komisji;</text:span></text:p>
      <text:p text:style-name="PKT_20__2013__20_punkt"><text:span text:style-name="T10">5)<text:tab/>odwołania przez Prezydenta Rzeczypospolitej na uzasadniony wniosek Prezesa, który wskazał sędziego jako członka Komisji.</text:span></text:p>
      <text:p text:style-name="PKT_20__2013__20_punkt"><text:span text:style-name="T28">Pkt 5 obowiązujący od nowej kadencji Sejmu RP</text:span></text:p>
      <text:p text:style-name="PKT_20__2013__20_punkt"><text:span text:style-name="T29">5)<text:tab/>odwołania członka Komisji przez Prezydenta Rzeczypospolitej na uzasadniony wniosek podmiotu wskazującego.</text:span></text:p>
      <text:p text:style-name="P46"><text:span text:style-name="T28">§ 1a obowiązujący od nowej kadencji Sejmu RP</text:span></text:p>
      <text:p text:style-name="UST_28__a7__29__20__2013__20_ust._20__28__a7__20_np._20_kodeksu_29_"><text:span text:style-name="T29">§ 1a. Członkostwo osób powołanych w myśl art. 157 § 2 pkt 3 wygasa z mocy prawa po upływie 150 dni od dnia wyborów do Sejmu.</text:span></text:p>
      <text:p text:style-name="UST_28__a7__29__20__2013__20_ust._20__28__a7__20_np._20_kodeksu_29_"><text:span text:style-name="T10">§ 2. Uzupełnienie składu Państwowej Komisji Wyborczej następuje w trybie i na zasadach określonych w przepisach o jej powołaniu, jednak nie później niż w terminie 5 dni od dnia wygaśnięcia członkostwa w Państwowej Komisji Wyborczej. Przepis art. 157 § 7 stosuje się odpowiednio.</text:span></text:p>
      <text:p text:style-name="UST_28__a7__29__20__2013__20_ust._20__28__a7__20_np._20_kodeksu_29_"><text:span text:style-name="T28">§ 3 obowiązujący od nowej kadencji Sejmu RP</text:span></text:p>
      <text:p text:style-name="UST_28__a7__29__20__2013__20_ust._20__28__a7__20_np._20_kodeksu_29_"><text:span text:style-name="T29">§ 3. Jeżeli członkostwo osoby powołanej w myśl art. 157 § 2 pkt 3 wygasło przed upływem kadencji Sejmu, pierwszeństwo wskazania innej osoby na jej miejsce przysługuje temu samemu klubowi parlamentarnemu lub poselskiemu.</text:span></text:p>
      <text:p text:style-name="ART_28__a7__29__20__2013__20_art._20_ustawy_20__28__a7__20_np._20_rozporządzenia_29_"><text:span text:style-name="_5f_P_5f__20__2013__20_pogrubienie"><text:span text:style-name="T10">Art. 158a.</text:span></text:span><text:span text:style-name="T10"> § 1. Przewodniczący Państwowej Komisji Wyborczej:</text:span></text:p>
      <text:p text:style-name="PKT_20__2013__20_punkt"><text:span text:style-name="T10">1)<text:tab/>reprezentuje Komisję;</text:span></text:p>
      <text:p text:style-name="PKT_20__2013__20_punkt"><text:span text:style-name="T10">2)<text:tab/>organizuje pracę Komisji;</text:span></text:p>
      <text:p text:style-name="PKT_20__2013__20_punkt"><text:span text:style-name="T10">3)<text:tab/>zwołuje, co najmniej raz na dwa miesiące, posiedzenia Komisji, przewodniczy obradom i czuwa nad ich przebiegiem;</text:span></text:p>
      <text:p text:style-name="PKT_20__2013__20_punkt"><text:span text:style-name="T10">4)<text:tab/>nadzoruje wykonanie uchwał Komisji;</text:span></text:p>
      <text:p text:style-name="PKT_20__2013__20_punkt"><text:span text:style-name="T10">5)<text:tab/>zleca wykonanie określonych zadań Krajowemu Biuru Wyborczemu i nadzoruje ich wykonanie;</text:span></text:p>
      <text:p text:style-name="PKT_20__2013__20_punkt"><text:span text:style-name="T10">6)<text:tab/>wykonuje czynności zlecone przez Komisję.</text:span></text:p>
      <text:p text:style-name="UST_28__a7__29__20__2013__20_ust._20__28__a7__20_np._20_kodeksu_29_"><text:span text:style-name="T10">§ 2. W czasie nieobecności przewodniczącego Państwowej Komisji Wyborczej czynności wymienione w § 1 wykonują zastępcy przewodniczącego. Z upoważnienia przewodniczącego Państwowej Komisji Wyborczej, zastępcy przewodniczącego mogą wykonywać również inne czynności.</text:span></text:p>
      <text:p text:style-name="UST_28__a7__29__20__2013__20_ust._20__28__a7__20_np._20_kodeksu_29_"><text:span text:style-name="T10">§ 3. Przewodniczący Państwowej Komisji Wyborczej ustala podział czynności między zastępcami i informuje o tym pozostałych członków Państwowej Komisji Wyborczej.</text:span></text:p>
      <text:p text:style-name="ART_28__a7__29__20__2013__20_art._20_ustawy_20__28__a7__20_np._20_rozporządzenia_29_"><text:span text:style-name="_5f_P_5f__20__2013__20_pogrubienie"><text:span text:style-name="T10">Art. 159.</text:span></text:span><text:span text:style-name="T10"> § 1. Członkowie Państwowej Komisji Wyborczej pełnią swoje funkcje w Komisji niezależnie od swoich obowiązków służbowych.</text:span></text:p>
      <text:p text:style-name="UST_28__a7__29__20__2013__20_ust._20__28__a7__20_np._20_kodeksu_29_"><text:soft-page-break/><text:span text:style-name="T10">§ 2. Osobom wchodzącym w skład Państwowej Komisji Wyborczej przysługuje wynagrodzenie miesięczne ustalane na podstawie kwoty bazowej przyjmowanej do ustalenia wynagrodzenia osób zajmujących kierownicze stanowiska państwowe, z zastosowaniem mnożników:</text:span></text:p>
      <text:p text:style-name="PKT_20__2013__20_punkt"><text:span text:style-name="T10">1)<text:tab/>dla przewodniczącego – 3,5;</text:span></text:p>
      <text:p text:style-name="PKT_20__2013__20_punkt"><text:span text:style-name="T10">2)<text:tab/>dla zastępcy przewodniczącego – 3,2;</text:span></text:p>
      <text:p text:style-name="PKT_20__2013__20_punkt"><text:span text:style-name="T10">3)<text:tab/>dla członków Komisji – 3,0.</text:span></text:p>
      <text:p text:style-name="UST_28__a7__29__20__2013__20_ust._20__28__a7__20_np._20_kodeksu_29_"><text:span text:style-name="T10">§ 3. Wynagrodzenie, o którym mowa w § 2, przysługuje niezależnie od uposażenia lub wynagrodzenia wypłacanego z innego tytułu.</text:span></text:p>
      <text:p text:style-name="ART_28__a7__29__20__2013__20_art._20_ustawy_20__28__a7__20_np._20_rozporządzenia_29_"><text:span text:style-name="_5f_P_5f__20__2013__20_pogrubienie"><text:span text:style-name="T10">Art. 160.</text:span></text:span><text:span text:style-name="T10"> § 1. Do zadań Państwowej Komisji Wyborczej w sprawach związanych z przeprowadzaniem wyborów należy:</text:span></text:p>
      <text:p text:style-name="PKT_20__2013__20_punkt"><text:span text:style-name="T10">1)<text:tab/>sprawowanie nadzoru nad przestrzeganiem prawa wyborczego;</text:span></text:p>
      <text:p text:style-name="PKT_20__2013__20_punkt"><text:span text:style-name="T10">2)<text:tab/>sprawowanie nadzoru nad prowadzeniem i aktualizowaniem rejestru wyborców oraz sporządzaniem spisów wyborców;</text:span></text:p>
      <text:p text:style-name="PKT_20__2013__20_punkt"><text:span text:style-name="T10">2a)<text:tab/></text:span><text:span text:style-name="T21">prowadzenie wykazu osób, wobec których wydano prawomocne orzeczenie sądu stwierdzające utratę prawa wybieralności, o którym mowa w art. 21a ust. 2a ustawy z dnia 18 października 2006 r. o ujawnianiu informacji o dokumentach organów bezpieczeństwa państwa z lat 1944-1990 oraz treści tych dokumentów i udostępnianie danych tych osób komisjom wyborczym rejestrujących listy kandydatów i kandydatów;</text:span></text:p>
      <text:p text:style-name="PKT_20__2013__20_punkt"><text:span text:style-name="T10">3)<text:tab/></text:span><text:span text:style-name="T21">powoływanie okręgowych i rejonowych komisji wyborczych oraz rozwiązywanie okręgowych i rejonowych komisji wyborczych po wykonaniu ich ustawowych zadań;</text:span></text:p>
      <text:p text:style-name="PKT_20__2013__20_punkt"><text:span text:style-name="T21">3a)<text:tab/>rozwiązywanie w wyborach do Sejmu i Senatu, wyborach Prezydenta Rzeczypospolitej, wyborach do Parlamentu Europejskiego obwodowych komisji wyborczych po wykonaniu ich ustawowych zadań;</text:span></text:p>
      <text:p text:style-name="PKT_20__2013__20_punkt"><text:span text:style-name="T10">4)<text:tab/>powoływanie i odwoływanie komisarzy wyborczych;</text:span></text:p>
      <text:p text:style-name="PKT_20__2013__20_punkt"><text:span text:style-name="T10">5)<text:tab/>rozpatrywanie skarg na działalność okręgowych komisji wyborczych oraz komisarzy wyborczych;</text:span></text:p>
      <text:p text:style-name="PKT_20__2013__20_punkt"><text:span text:style-name="T10">6)<text:tab/>ustalanie wzorów urzędowych formularzy oraz druków wyborczych, a także wzorów pieczęci organów wyborczych niższego stopnia;</text:span></text:p>
      <text:p text:style-name="PKT_20__2013__20_punkt"><text:span text:style-name="T10">7)<text:tab/>ustalanie i ogłaszanie wyników głosowania i wyników wyborów w zakresie określonym przepisami szczególnymi kodeksu;</text:span></text:p>
      <text:p text:style-name="PKT_20__2013__20_punkt"><text:span text:style-name="T10">8)<text:tab/>przedstawianie po każdych wyborach Prezydentowi Rzeczypospolitej, Marszałkowi Sejmu, Marszałkowi Senatu oraz Prezesowi Rady Ministrów informacji o realizacji przepisów kodeksu i ewentualnych propozycji ich zmian;</text:span></text:p>
      <text:p text:style-name="PKT_20__2013__20_punkt"><text:soft-page-break/><text:span text:style-name="T10">8a)<text:tab/>przeprowadzenie sprawdzenia wybranych kart do głosowania i innych dokumentów z wyborów w celu wykluczania podejrzenia nieprawidłowości w przebiegu wyborów w razie powzięcia uzasadnionego podejrzenia o możliwości wystąpienia nieprawidłowości;</text:span></text:p>
      <text:p text:style-name="PKT_20__2013__20_punkt"><text:span text:style-name="T10">9)<text:tab/>prowadzenie i wspieranie działań informacyjnych zwiększających wiedzę obywateli na temat prawa wyborczego, w szczególności zasad głosowania oraz warunków ważności głosu w danych wyborach;</text:span></text:p>
      <text:p text:style-name="PKT_20__2013__20_punkt"><text:span text:style-name="T10">9a)<text:tab/>skierowanie, w okresie 14 dni przed dniem wyborów, przystępnej informacji o sposobie głosowania i warunkach ważności głosu do możliwie największej liczby wyborców z wykorzystaniem strony internetowej Komisji i za pośrednictwem środków masowego przekazu;</text:span></text:p>
      <text:p text:style-name="PKT_20__2013__20_punkt"><text:span text:style-name="T10">10)<text:tab/>wykonywanie innych zadań określonych w ustawach.</text:span></text:p>
      <text:p text:style-name="UST_28__a7__29__20__2013__20_ust._20__28__a7__20_np._20_kodeksu_29_"><text:span text:style-name="T10">§ 2. Działania, o których mowa w § 1 pkt 9, Państwowa Komisja Wyborcza realizuje w szczególności poprzez:</text:span></text:p>
      <text:p text:style-name="PKT_20__2013__20_punkt"><text:span text:style-name="T10">1)<text:tab/>prowadzenie internetowego portalu informacyjnego;</text:span></text:p>
      <text:p text:style-name="PKT_20__2013__20_punkt"><text:span text:style-name="T10">2)<text:tab/>przygotowywanie publikacji o charakterze informacyjnym;</text:span></text:p>
      <text:p text:style-name="PKT_20__2013__20_punkt"><text:span text:style-name="T10">3)<text:tab/>przygotowywanie audycji informacyjnych rozpowszechnianych przez Telewizję Polską oraz Polskie Radio Spółka Akcyjna i spółki radiofonii regionalnej w wymiarze i na zasadach określonych w przepisach o kampanii wyborczej w programach radia i telewizji.</text:span></text:p>
      <text:p text:style-name="UST_28__a7__29__20__2013__20_ust._20__28__a7__20_np._20_kodeksu_29_"><text:span text:style-name="T10">§ 3. Państwowa Komisja Wyborcza w ramach działalności, o której mowa w § 1 pkt 9 i § 2, współdziała z organizacjami pozarządowymi w rozumieniu ustawy z dnia 24 kwietnia 2003 r. o działalności pożytku publicznego i o wolontariacie (Dz. U. z 2016 r. poz. 1817), do których celów statutowych należy rozwijanie demokracji, społeczeństwa obywatelskiego, podnoszenie aktywności wyborczej i upowszechnianie praw obywatelskich.</text:span></text:p>
      <text:p text:style-name="UST_28__a7__29__20__2013__20_ust._20__28__a7__20_np._20_kodeksu_29_"><text:span text:style-name="T10">§ 4. Państwowa Komisja Wyborcza ustala swój regulamin, regulamin komisarzy wyborczych oraz regulaminy okręgowych, rejonowych, terytorialnych i obwodowych komisji wyborczych, określając w nich w szczególności:</text:span></text:p>
      <text:p text:style-name="PKT_20__2013__20_punkt"><text:span text:style-name="T10">1)<text:tab/>zasady i tryb pracy;</text:span></text:p>
      <text:p text:style-name="PKT_20__2013__20_punkt"><text:span text:style-name="T10">2)<text:tab/>sposób wykonywania zadań;</text:span></text:p>
      <text:p text:style-name="PKT_20__2013__20_punkt"><text:span text:style-name="T10">3)<text:tab/>sposób sprawowania nadzoru nad przestrzeganiem prawa wyborczego.</text:span></text:p>
      <text:p text:style-name="ART_28__a7__29__20__2013__20_art._20_ustawy_20__28__a7__20_np._20_rozporządzenia_29_"><text:span text:style-name="_5f_P_5f__20__2013__20_pogrubienie"><text:span text:style-name="T10">Art. 161.</text:span></text:span><text:span text:style-name="T10"> § 1. Państwowa Komisja Wyborcza wydaje wytyczne wiążące komisarzy wyborczych, urzędników wyborczych i komisje wyborcze niższego stopnia oraz wyjaśnienia dla organów administracji rządowej i organów jednostek samorządu terytorialnego, a także podległych im jednostek organizacyjnych wykonujących zadania związane z przeprowadzeniem wyborów, jak i dla komitetów wyborczych oraz nadawców radiowych i telewizyjnych.</text:span></text:p>
      <text:p text:style-name="UST_28__a7__29__20__2013__20_ust._20__28__a7__20_np._20_kodeksu_29_"><text:soft-page-break/><text:span text:style-name="T10">§ 2. Państwowa Komisja Wyborcza uchyla uchwały okręgowych i rejonowych komisji wyborczych oraz postanowienia komisarzy wyborczych podjęte z naruszeniem prawa lub niezgodne z jej wytycznymi i przekazuje sprawę właściwej komisji do ponownego rozpoznania bądź podejmuje rozstrzygnięcie w sprawie.</text:span></text:p>
      <text:p text:style-name="UST_28__a7__29__20__2013__20_ust._20__28__a7__20_np._20_kodeksu_29_"><text:span text:style-name="T10">§ 3. Państwowa Komisja Wyborcza podejmuje uchwały w zakresie swoich ustawowych uprawnień, w szczególności w przypadkach określonych w § 1 i 2.</text:span></text:p>
      <text:p text:style-name="UST_28__a7__29__20__2013__20_ust._20__28__a7__20_np._20_kodeksu_29_"><text:span text:style-name="T10">§ 4. Uchwały Państwowej Komisji Wyborczej zapadają większością głosów w obecności co najmniej 2/3 jej pełnego składu, w tym przewodniczącego Komisji lub jednego z jego zastępców, na posiedzeniu jawnym.</text:span></text:p>
      <text:p text:style-name="UST_28__a7__29__20__2013__20_ust._20__28__a7__20_np._20_kodeksu_29_"><text:span text:style-name="T21">§ 5. Przewodniczący Państwowej Komisji Wyborczej, w szczególnie uzasadnionych przypadkach, w sprawach niecierpiących zwłoki, z własnej inicjatywy lub na wniosek członka Państwowej Komisji Wyborczej albo sekretarza Państwowej Komisji Wyborczej, może zdecydować o podjęciu uchwały przez Państwową Komisję Wyborczą w trybie obiegowym. Do uchwał podejmowanych w trybie obiegowym stosuje się odpowiednio przepis § 4.</text:span></text:p>
      <text:p text:style-name="UST_28__a7__29__20__2013__20_ust._20__28__a7__20_np._20_kodeksu_29_"><text:span text:style-name="T21">§ 6. Członek Państwowej Komisji Wyborczej może złożyć sprzeciw wobec podjęcia uchwały w trybie obiegowym w terminie wyznaczonym do podjęcia uchwały.</text:span></text:p>
      <text:p text:style-name="UST_28__a7__29__20__2013__20_ust._20__28__a7__20_np._20_kodeksu_29_"><text:span text:style-name="T21">§ 7. Uchwałę uznaje się za podjętą w trybie obiegowym, jeżeli w wyznaczonym przez Przewodniczącego Państwowej Komisji Wyborczej terminie spełnione zostały przesłanki, o których mowa w § 4, i żaden z członków Państwowej Komisji Wyborczej nie złożył sprzeciwu wobec podjęcia uchwały w trybie obiegowym. W przypadku gdy w wyznaczonym terminie członek Państwowej Komisji Wyborczej złoży sprzeciw, projekt uchwały rozpatruje się na najbliższym posiedzeniu Państwowej Komisji Wyborczej.</text:span></text:p>
      <text:p text:style-name="UST_28__a7__29__20__2013__20_ust._20__28__a7__20_np._20_kodeksu_29_"><text:span text:style-name="T13">Art. 161a.</text:span><text:span text:style-name="T10"> § 1. Pełnomocnikowi wyborczemu służy prawo wniesienia skargi do Sądu Najwyższego na uchwałę Państwowej Komisji Wyborczej w sprawach, o których mowa w art. 161 § 1. Skargę wnosi się w terminie 7 dni od dnia ogłoszenia uchwały.</text:span></text:p>
      <text:p text:style-name="UST_28__a7__29__20__2013__20_ust._20__28__a7__20_np._20_kodeksu_29_"><text:span text:style-name="T10">§ 2. Wniesienie skargi wstrzymuje wykonanie uchwały Państwowej Komisji Wyborczej w zakresie, którego dotyczy skarga, z zastrzeżeniem § 4.</text:span></text:p>
      <text:p text:style-name="UST_28__a7__29__20__2013__20_ust._20__28__a7__20_np._20_kodeksu_29_"><text:span text:style-name="T10">§ 3. Sąd Najwyższy rozpoznaje skargę w postępowaniu nieprocesowym w terminie 7 dni.</text:span></text:p>
      <text:p text:style-name="UST_28__a7__29__20__2013__20_ust._20__28__a7__20_np._20_kodeksu_29_"><text:span text:style-name="T10">§ 4. Jeśli do dnia wyborów pozostało mniej niż 7 dni, wniesienie skargi nie powoduje wstrzymania wykonania uchwały, chyba że Sąd Najwyższy postanowi inaczej.</text:span></text:p>
      <text:p text:style-name="UST_28__a7__29__20__2013__20_ust._20__28__a7__20_np._20_kodeksu_29_"><text:span text:style-name="T10">§ 5. Uczestnikami postępowania są skarżący oraz Przewodniczący Państwowej Komisji Wyborczej albo jego zastępca.</text:span></text:p>
      <text:p text:style-name="UST_28__a7__29__20__2013__20_ust._20__28__a7__20_np._20_kodeksu_29_"><text:span text:style-name="T10">§ 6. Od orzeczenia Sądu Najwyższego nie przysługuje środek prawny.</text:span></text:p>
      <text:p text:style-name="UST_28__a7__29__20__2013__20_ust._20__28__a7__20_np._20_kodeksu_29_"><text:span text:style-name="T10">§ 7. Orzeczenie doręcza się pełnomocnikowi wyborczemu i Państwowej Komisji Wyborczej.</text:span></text:p>
      <text:p text:style-name="UST_28__a7__29__20__2013__20_ust._20__28__a7__20_np._20_kodeksu_29_"><text:soft-page-break/><text:span text:style-name="T10">§ 8. Jeżeli Sąd Najwyższy uzna skargę za zasadną, Państwowa Komisja Wyborcza niezwłocznie uchyla zaskarżoną uchwałę albo zmienia w zakresie wskazanym w orzeczeniu.</text:span></text:p>
      <text:p text:style-name="ART_28__a7__29__20__2013__20_art._20_ustawy_20__28__a7__20_np._20_rozporządzenia_29_"><text:span text:style-name="_5f_P_5f__20__2013__20_pogrubienie"><text:span text:style-name="T10">Art. 162.</text:span></text:span><text:span text:style-name="T10"> § 1. Państwowa Komisja Wyborcza określa:</text:span></text:p>
      <text:p text:style-name="PKT_20__2013__20_punkt"><text:span text:style-name="T10">1)<text:tab/>warunki i sposób pomocniczego wykorzystania techniki elektronicznej przy:</text:span></text:p>
      <text:p text:style-name="LIT_20__2013__20_litera"><text:span text:style-name="T10">a)<text:tab/>ustalaniu wyników głosowania,</text:span></text:p>
      <text:p text:style-name="LIT_20__2013__20_litera"><text:span text:style-name="T10">b)<text:tab/>sporządzaniu protokołów przez obwodowe komisje wyborcze ds. ustalenia wyników głosowania w obwodzie, terytorialne, rejonowe i okręgowe komisje wyborcze oraz Państwową Komisję Wyborczą,</text:span></text:p>
      <text:p text:style-name="LIT_20__2013__20_litera"><text:span text:style-name="T10">c)<text:tab/>sprawdzaniu pod względem zgodności arytmetycznej poprawności ustalenia wyników głosowania w obwodzie,</text:span></text:p>
      <text:p text:style-name="LIT_20__2013__20_litera"><text:span text:style-name="T10">d)<text:tab/>ustalaniu wyników wyborów,</text:span></text:p>
      <text:p text:style-name="PKT_20__2013__20_punkt"><text:span text:style-name="T10">2)<text:tab/>tryb pomocniczego przekazywania danych z protokołów, o których mowa w pkt 1, za pośrednictwem sieci elektronicznego przekazywania danych,</text:span></text:p>
      <text:p text:style-name="PKT_20__2013__20_punkt"><text:span text:style-name="T10">3)<text:tab/>tryb przekazywania przez obwodowe komisje wyborcze ds. przeprowadzenia głosowania w obwodzie w trakcie głosowania danych o liczbie osób uprawnionych do głosowania i liczbie wyborców, którym wydano karty do głosowania, oraz sposób podawania tych danych do publicznej wiadomości, jeżeli przepisy szczególne to przewidują</text:span></text:p>
      <text:p text:style-name="CZ_5f_WSP_5f_PKT_20__2013__20_część_20_wspólna_20_punktów"><text:span text:style-name="T10">– uwzględniając konieczność zapewnienia warunków bezpieczeństwa wprowadzania i przetwarzania danych oraz ich przekazywania i odbioru.</text:span></text:p>
      <text:p text:style-name="UST_28__a7__29__20__2013__20_ust._20__28__a7__20_np._20_kodeksu_29_"><text:span text:style-name="T10">§ 2. Oprogramowanie służące elektronicznej obsłudze czynności, o których mowa w § 1, tworzy się zgodnie z wymaganiami ustalonymi przez Państwową Komisję Wyborczą i pod jej nadzorem.</text:span></text:p>
      <text:p text:style-name="UST_28__a7__29__20__2013__20_ust._20__28__a7__20_np._20_kodeksu_29_"><text:span text:style-name="T10">§ 3. Do obsługi czynności, o których mowa w § 1, można stosować jedynie oprogramowanie, do którego prawa majątkowe przysługują wyłącznie Skarbowi Państwa, oraz urządzenia techniczne, do których prawa majątkowe przysługują wyłącznie Skarbowi Państwa, jednostkom samorządu terytorialnego lub podmiotom im podległym. Muszą one być usytuowane na terytorium Rzeczypospolitej Polskiej i być w wyłącznej dyspozycji Państwowej Komisji Wyborczej oraz Krajowego Biura Wyborczego. Tworzenie i eksploatacja oprogramowania nie mogą być powierzane podmiotom zewnętrznym w stosunku do Krajowego Biura Wyborczego.</text:span></text:p>
      <text:p text:style-name="ART_28__a7__29__20__2013__20_art._20_ustawy_20__28__a7__20_np._20_rozporządzenia_29_"><text:span text:style-name="_5f_P_5f__20__2013__20_pogrubienie"><text:span text:style-name="T10">Art. 163.</text:span></text:span><text:span text:style-name="T10"> Państwowa Komisja Wyborcza publikuje opracowanie statystyczne zawierające szczegółowe informacje o wynikach głosowania i wyborów oraz udostępnia wyniki głosowania i wyborów w formie dokumentu elektronicznego.</text:span></text:p>
      <text:p text:style-name="ART_28__a7__29__20__2013__20_art._20_ustawy_20__28__a7__20_np._20_rozporządzenia_29_"><text:span text:style-name="_5f_P_5f__20__2013__20_pogrubienie"><text:span text:style-name="T10">Art. 164.</text:span></text:span><text:span text:style-name="T10"> Państwowa Komisja Wyborcza jest uprawniona do używania pieczęci urzędowej w rozumieniu przepisów o pieczęciach państwowych. Średnica pieczęci wynosi 35 mm.</text:span></text:p>
      <text:p text:style-name="ART_28__a7__29__20__2013__20_art._20_ustawy_20__28__a7__20_np._20_rozporządzenia_29_"><text:soft-page-break/><text:span text:style-name="_5f_P_5f__20__2013__20_pogrubienie"><text:span text:style-name="T10">Art. 165.</text:span></text:span><text:span text:style-name="T10"> § 1. Państwowa Komisja Wyborcza wykonuje czynności wynikające ze sprawowanego nadzoru nad prowadzeniem i aktualizowaniem rejestru wyborców oraz sporządzaniem spisów wyborców, a w szczególności:</text:span></text:p>
      <text:p text:style-name="PKT_20__2013__20_punkt"><text:span text:style-name="T10">1)<text:tab/>kontroluje prawidłowość prowadzenia i aktualizowania rejestru wyborców oraz sporządzania spisów wyborców;</text:span></text:p>
      <text:p text:style-name="PKT_20__2013__20_punkt"><text:span text:style-name="T10">2)<text:tab/>bada zgodność danych rejestru wyborców i spisów wyborców z danymi ewidencji ludności i aktów stanu cywilnego w gminie;</text:span></text:p>
      <text:p text:style-name="PKT_20__2013__20_punkt"><text:span text:style-name="T10">3)<text:tab/>występuje z urzędu do właściwych organów o wykreślenie z rejestru wyborców lub spisu wyborców osób, które zostały wpisane do rejestru lub spisu z naruszeniem przepisów prawa;</text:span></text:p>
      <text:p text:style-name="PKT_20__2013__20_punkt"><text:span text:style-name="T10">4)<text:tab/>gromadzi i podaje do publicznej wiadomości, nie rzadziej niż raz na kwartał, informację o liczbie wyborców objętych rejestrem wyborców w gminach;</text:span></text:p>
      <text:p text:style-name="PKT_20__2013__20_punkt"><text:span text:style-name="T10">5)<text:tab/>podaje do publicznej wiadomości, według gmin, informację o liczbie wyborców wpisanych do spisów wyborców według stanu na dzień ich sporządzenia dla danych wyborów.</text:span></text:p>
      <text:p text:style-name="UST_28__a7__29__20__2013__20_ust._20__28__a7__20_np._20_kodeksu_29_"><text:span text:style-name="T10">§ 2. Czynności, o których mowa w § 1, Państwowa Komisja Wyborcza wykonuje przy pomocy Krajowego Biura Wyborczego. Szczegółowy sposób wykonywania tych czynności, w celu zapewnienia właściwego ich wykonania, określa regulamin Państwowej Komisji Wyborczej.</text:span></text:p>
      <text:p text:style-name="UST_28__a7__29__20__2013__20_ust._20__28__a7__20_np._20_kodeksu_29_"><text:span text:style-name="T10">§ 3. Minister właściwy do spraw wewnętrznych określi, po zasięgnięciu opinii Państwowej Komisji Wyborczej, w drodze rozporządzenia, obowiązki organów prowadzących sprawy ewidencji ludności w zapewnieniu Państwowej Komisji Wyborczej wykonania jej zadań związanych z nadzorem nad prowadzeniem i aktualizowaniem rejestru wyborców oraz sporządzaniem spisów wyborców, w tym tryb udostępniania dokumentów oraz przekazywania informacji o liczbie mieszkańców ujętych w ewidencji ludności i liczbie wyborców wpisanych do rejestru wyborców i spisów wyborców oraz zasady i formy współdziałania organów administracji rządowej z Krajowym Biurem Wyborczym w tym zakresie, mając na względzie konieczność zapewnienia bezpieczeństwa przetwarzania danych osobowych, ich przekazywania oraz odbioru.</text:span></text:p>
      <text:p text:style-name="ROZDZ_28_ODDZ_29__5f_OZN_20__2013__20_oznaczenie_20_rozdziału_20_lub_20_oddziału"><text:span text:style-name="T12">Rozdział 3</text:span></text:p>
      <text:p text:style-name="ROZDZ_28_ODDZ_29__5f_PRZEDM_20__2013__20_przedmiot_20_regulacji_20_rozdziału_20_lub_20_oddziału"><text:span text:style-name="T8">Komisarze wyborczy</text:span></text:p>
      <text:p text:style-name="ART_28__a7__29__20__2013__20_art._20_ustawy_20__28__a7__20_np._20_rozporządzenia_29_"><text:span text:style-name="_5f_P_5f__20__2013__20_pogrubienie"><text:span text:style-name="T10">Art. 166.</text:span></text:span><text:span text:style-name="T10"> § 1. Komisarz wyborczy jest pełnomocnikiem Państwowej Komisji Wyborczej wyznaczonym na obszar stanowiący województwo lub część jednego województwa.</text:span></text:p>
      <text:p text:style-name="UST_28__a7__29__20__2013__20_ust._20__28__a7__20_np._20_kodeksu_29_"><text:span text:style-name="T10">§ 2. Państwowa Komisja Wyborcza określa właściwość rzeczową komisarzy wyborczych, w tym w zakresie wykonywania czynności o charakterze ogólnowojewódzkim, z uwzględnieniem zadań związanych z wyborami do organów jednostek samorządu terytorialnego oraz zadań, o których mowa w art. 167 § 1 pkt 8 i 9, a także właściwość terytorialną komisarzy wyborczych i ich siedzibę.</text:span></text:p>
      <text:p text:style-name="UST_28__a7__29__20__2013__20_ust._20__28__a7__20_np._20_kodeksu_29_"><text:soft-page-break/><text:span text:style-name="T10">§ 3. Komisarzy wyborczych w liczbie 100, z uwzględnieniem § 2, powołuje na okres 5 lat Państwowa Komisja Wyborcza na wniosek ministra właściwego do spraw wewnętrznych, spośród osób mających wykształcenie wyższe prawnicze oraz dających rękojmię należytego pełnienia tej funkcji. Ta sama osoba może być ponownie powołana na stanowisko komisarza.</text:span></text:p>
      <text:p text:style-name="UST_28__a7__29__20__2013__20_ust._20__28__a7__20_np._20_kodeksu_29_"><text:span text:style-name="T10">§ 3a. W przypadku uzasadnionych zastrzeżeń do kandydatów na komisarzy wyborczych, wskazanych w trybie, o którym mowa w § 3, Państwowa Komisja Wyborcza niezwłocznie informuje o tym ministra właściwego do spraw wewnętrznych, który wskazuje nowych kandydatów.</text:span></text:p>
      <text:p text:style-name="UST_28__a7__29__20__2013__20_ust._20__28__a7__20_np._20_kodeksu_29_"><text:span text:style-name="T10">§ 4. Komisarz wyborczy nie może należeć do partii politycznych ani prowadzić działalności publicznej niedającej się pogodzić z pełnioną funkcją. Komisarzem wyborczym nie może być osoba skazana prawomocnym wyrokiem za przestępstwo umyślne ścigane z oskarżenia publicznego lub umyślne przestępstwo skarbowe.</text:span></text:p>
      <text:p text:style-name="UST_28__a7__29__20__2013__20_ust._20__28__a7__20_np._20_kodeksu_29_"><text:span text:style-name="T10">§ 5. </text:span><text:span text:style-name="T21">Nie mogą być komisarzami wyborczymi kandydaci w wyborach, pełnomocnicy wyborczy, pełnomocnicy finansowi, mężowie zaufania, urzędnicy wyborczy, członkowie komisji wyborczej, z zastrzeżeniem art. 153 § 1a.</text:span></text:p>
      <text:p text:style-name="UST_28__a7__29__20__2013__20_ust._20__28__a7__20_np._20_kodeksu_29_"><text:span text:style-name="T10">§ 6. </text:span><text:span text:style-name="T21">Komisarzom wyborczym przysługuje wynagrodzenie miesięczne w wysokości wynagrodzenia członka Państwowej Komisji Wyborczej, z zastrzeżeniem § 10.</text:span><text:span text:style-name="T10"> Przepis art. 159 § 3 stosuje się odpowiednio.</text:span></text:p>
      <text:p text:style-name="UST_28__a7__29__20__2013__20_ust._20__28__a7__20_np._20_kodeksu_29_"><text:span text:style-name="T10">§ 7. Funkcja komisarza wyborczego wygasa w przypadku:</text:span></text:p>
      <text:p text:style-name="PKT_20__2013__20_punkt"><text:span text:style-name="T10">1)<text:tab/>zrzeczenia się funkcji;</text:span></text:p>
      <text:p text:style-name="PKT_20__2013__20_punkt"><text:span text:style-name="T10">2)<text:tab/>śmierci;</text:span></text:p>
      <text:p text:style-name="PKT_20__2013__20_punkt"><text:span text:style-name="T10">3)<text:tab/>podpisania zgody na zgłoszenie do komisji wyborczej, kandydowanie w wyborach bądź objęcia funkcji pełnomocnika wyborczego, pełnomocnika finansowego, męża zaufania, urzędnika wyborczego;</text:span></text:p>
      <text:p text:style-name="PKT_20__2013__20_punkt"><text:span text:style-name="T10">4)<text:tab/>o którym mowa w § 4;</text:span></text:p>
      <text:p text:style-name="PKT_20__2013__20_punkt"><text:span text:style-name="T10">5)<text:tab/>odwołania.</text:span></text:p>
      <text:p text:style-name="UST_28__a7__29__20__2013__20_ust._20__28__a7__20_np._20_kodeksu_29_"><text:span text:style-name="T10">§ 8. Państwowa Komisja Wyborcza odwołuje komisarza wyborczego przed upływem okresu, na jaki </text:span><text:span text:style-name="T20">został powołany, w przypadku niewykonywania lub nienależytego wykonywania obowiązków komisarza wyborczego.</text:span></text:p>
      <text:p text:style-name="UST_28__a7__29__20__2013__20_ust._20__28__a7__20_np._20_kodeksu_29_"><text:span text:style-name="T10">§ 9. W przypadkach, o których mowa w § 7 i 8, powołanie komisarza wyborczego następuje w trybie i na zasadach określonych w § 3.</text:span></text:p>
      <text:p text:style-name="UST_28__a7__29__20__2013__20_ust._20__28__a7__20_np._20_kodeksu_29_"><text:span text:style-name="T10">§ 10. W razie czasowej niemożności pełnienia funkcji przez komisarza wyborczego Państwowa Komisja Wyborcza może powierzyć pełnienie tej funkcji, na ten okres, innemu komisarzowi wyborczemu lub innej osobie zapewniającej rzetelne wykonanie czynności </text:span><text:soft-page-break/><text:span text:style-name="T10">wyborczych. </text:span><text:span text:style-name="T21">Za okres czasowej niemożności pełnienia funkcji komisarzowi wyborczemu wynagrodzenie nie przysługuje.</text:span></text:p>
      <text:p text:style-name="ART_28__a7__29__20__2013__20_art._20_ustawy_20__28__a7__20_np._20_rozporządzenia_29_"><text:span text:style-name="_5f_P_5f__20__2013__20_pogrubienie"><text:span text:style-name="T10">Art. 167.</text:span></text:span><text:span text:style-name="T10"> § 1. Do zadań komisarza wyborczego należy:</text:span></text:p>
      <text:p text:style-name="PKT_20__2013__20_punkt"><text:span text:style-name="T10">1)<text:tab/>sprawowanie nadzoru nad przestrzeganiem prawa wyborczego;</text:span></text:p>
      <text:p text:style-name="PKT_20__2013__20_punkt"><text:span text:style-name="T10">2)<text:tab/>zapewnianie, we współdziałaniu z organami jednostek samorządu terytorialnego oraz urzędnikami wyborczymi, organizacji wyborów do rad na obszarze województwa;</text:span></text:p>
      <text:p text:style-name="PKT_20__2013__20_punkt"><text:span text:style-name="T10">3)<text:tab/>powoływanie terytorialnych komisji wyborczych oraz rozwiązywanie terytorialnych komisji wyborczych w wyborach organów jednostek samorządu terytorialnego po wykonaniu ich ustawowych zadań;</text:span></text:p>
      <text:p text:style-name="PKT_20__2013__20_punkt"><text:span text:style-name="T10">3a)<text:tab/></text:span><text:span text:style-name="T21">powoływanie obwodowych komisji wyborczych oraz w wyborach organów jednostek samorządu terytorialnego rozwiązywanie obwodowych komisji wyborczych po wykonaniu ich ustawowych zadań;</text:span></text:p>
      <text:p text:style-name="PKT_20__2013__20_punkt"><text:span text:style-name="T10">3b)<text:tab/>tworzenie i zmiana obwodów głosowania, w szczególności ustalenie ich numerów, granic oraz siedzib obwodowych komisji wyborczych;</text:span></text:p>
      <text:p text:style-name="PKT_20__2013__20_punkt"><text:span text:style-name="T10">3c)<text:tab/>zarządzanie wydrukowania kart do głosowania w wyborach organów jednostek samorządu terytorialnego oraz zapewnienie ich przekazania właściwym komisjom wyborczym;</text:span></text:p>
      <text:p text:style-name="PKT_20__2013__20_punkt"><text:span text:style-name="T10">3d)<text:tab/>dokonywanie podziału odpowiednio gminy, powiatu, województwa na okręgi wyborcze, ustalenie ich granic, numerów, liczby radnych wybieranych w każdym okręgu, w wyborach organów jednostek samorządu terytorialnego;</text:span></text:p>
      <text:p text:style-name="PKT_20__2013__20_punkt"><text:span text:style-name="T10">4)<text:tab/>rozpatrywanie skarg na działalność terytorialnych komisji wyborczych;</text:span></text:p>
      <text:p text:style-name="PKT_20__2013__20_punkt"><text:span text:style-name="T10">5)<text:tab/>kontrolowanie, w zakresie ustalonym przez Państwową Komisję Wyborczą, prawidłowości sporządzania spisów wyborców;</text:span></text:p>
      <text:p text:style-name="PKT_20__2013__20_punkt"><text:span text:style-name="T10">6)<text:tab/>podawanie do publicznej wiadomości informacji o składach terytorialnych komisji wyborczych powołanych na obszarze województwa;</text:span></text:p>
      <text:p text:style-name="PKT_20__2013__20_punkt"><text:span text:style-name="T10">7)<text:tab/>udzielanie, w miarę potrzeby, terytorialnym, obwodowym komisjom wyborczym oraz urzędnikom wyborczym wyjaśnień;</text:span></text:p>
      <text:p text:style-name="PKT_20__2013__20_punkt"><text:span text:style-name="T10">8)<text:tab/>ustalanie zbiorczych wyników wyborów do rad oraz wyborów wójtów przeprowadzonych na obszarze województwa i ogłaszanie ich w trybie określonym w kodeksie;</text:span></text:p>
      <text:p text:style-name="PKT_20__2013__20_punkt"><text:span text:style-name="T10">9)<text:tab/>przedkładanie sprawozdania z przebiegu wyborów na obszarze województwa, wraz z ich wynikami, Państwowej Komisji Wyborczej;</text:span></text:p>
      <text:p text:style-name="PKT_20__2013__20_punkt"><text:span text:style-name="T10">10)<text:tab/>wykonywanie innych czynności przewidzianych w ustawach lub zleconych przez Państwową Komisję Wyborczą.</text:span></text:p>
      <text:p text:style-name="UST_28__a7__29__20__2013__20_ust._20__28__a7__20_np._20_kodeksu_29_"><text:span text:style-name="T10">§ 2. Komisarz wyborczy uchyla uchwały terytorialnych i obwodowych komisji wyborczych podjęte z naruszeniem prawa lub niezgodne z wytycznymi Państwowej Komisji Wyborczej </text:span><text:soft-page-break/><text:span text:style-name="T10">i przekazuje sprawę właściwej komisji do ponownego rozpatrzenia lub podejmuje rozstrzygnięcie w sprawie.</text:span></text:p>
      <text:p text:style-name="UST_28__a7__29__20__2013__20_ust._20__28__a7__20_np._20_kodeksu_29_"><text:span text:style-name="T10">§ 2a. Komisarz wyborczy jest zwierzchnikiem urzędników wyborczych.</text:span></text:p>
      <text:p text:style-name="UST_28__a7__29__20__2013__20_ust._20__28__a7__20_np._20_kodeksu_29_"><text:span text:style-name="T10">§ 3. Komisarz wyborczy wydaje postanowienia w zakresie swoich ustawowych uprawnień.</text:span></text:p>
      <text:p text:style-name="ART_28__a7__29__20__2013__20_art._20_ustawy_20__28__a7__20_np._20_rozporządzenia_29_"><text:span text:style-name="_5f_P_5f__20__2013__20_pogrubienie"><text:span text:style-name="T10">Art. 168.</text:span></text:span><text:span text:style-name="T10"> § 1. Komisarz wyborczy, na podstawie protokołów z wyborów sporządzonych przez właściwe terytorialne komisje wyborcze, podaje do publicznej wiadomości, w formie obwieszczenia, wyniki wyborów do rad oraz wyborów wójtów na obszarze województwa.</text:span></text:p>
      <text:p text:style-name="UST_28__a7__29__20__2013__20_ust._20__28__a7__20_np._20_kodeksu_29_"><text:span text:style-name="T10">§ 2. W obwieszczeniu, o którym mowa w § 1, zamieszcza się zbiorczą informację o wynikach głosowania i wynikach wyborów:</text:span></text:p>
      <text:p text:style-name="PKT_20__2013__20_punkt"><text:span text:style-name="T10">1)<text:tab/>do rad, do których wybory zostały przeprowadzone, oraz – odrębnie dla każdej rady – w szczególności dane o liczbie mandatów uzyskanych przez listy kandydatów poszczególnych komitetów wyborczych oraz nazwiska i imiona wybranych radnych z podaniem oznaczenia listy, z której zostali wybrani;</text:span></text:p>
      <text:p text:style-name="PKT_20__2013__20_punkt"><text:span text:style-name="T10">2)<text:tab/>wójtów – w szczególności nazwiska i imiona wybranych wójtów z podaniem nazw komitetów wyborczych, które ich zgłosiły.</text:span></text:p>
      <text:p text:style-name="UST_28__a7__29__20__2013__20_ust._20__28__a7__20_np._20_kodeksu_29_"><text:span text:style-name="T10">§ 3. Państwowa Komisja Wyborcza określa wzór obwieszczenia, o którym mowa w § 1.</text:span></text:p>
      <text:p text:style-name="ART_28__a7__29__20__2013__20_art._20_ustawy_20__28__a7__20_np._20_rozporządzenia_29_"><text:span text:style-name="_5f_P_5f__20__2013__20_pogrubienie"><text:span text:style-name="T10">Art. 169.</text:span></text:span><text:span text:style-name="T10"> Obwieszczenie komisarza wyborczego ogłasza się w wojewódzkim dzienniku urzędowym oraz podaje do publicznej wiadomości przez rozplakatowanie odpowiedniego wyciągu z obwieszczenia na obszarze każdej gminy. Jeden egzemplarz obwieszczenia przesyła się do Państwowej Komisji Wyborczej w terminie i trybie przez nią ustalonym.</text:span></text:p>
      <text:p text:style-name="ROZDZ_28_ODDZ_29__5f_OZN_20__2013__20_oznaczenie_20_rozdziału_20_lub_20_oddziału"><text:span text:style-name="T12">Rozdział 4</text:span></text:p>
      <text:p text:style-name="ROZDZ_28_ODDZ_29__5f_PRZEDM_20__2013__20_przedmiot_20_regulacji_20_rozdziału_20_lub_20_oddziału"><text:span text:style-name="T8">Okręgowa komisja wyborcza</text:span></text:p>
      <text:p text:style-name="ART_28__a7__29__20__2013__20_art._20_ustawy_20__28__a7__20_np._20_rozporządzenia_29_"><text:span text:style-name="_5f_P_5f__20__2013__20_pogrubienie"><text:span text:style-name="T10">Art. 170.</text:span></text:span><text:span text:style-name="T10"> § 1. </text:span><text:span text:style-name="T21">W skład okręgowej komisji wyborczej wchodzi od 4 do 10 sędziów oraz z urzędu, jako jej przewodniczący, komisarz wyborczy.</text:span><text:span text:style-name="T10"> W skład komisji może być także powołany sędzia w stanie spoczynku, który nie ukończył 70 lat.</text:span></text:p>
      <text:p text:style-name="UST_28__a7__29__20__2013__20_ust._20__28__a7__20_np._20_kodeksu_29_"><text:span text:style-name="T10">§ 2. Sędziów do składu komisji zgłasza Minister Sprawiedliwości, w liczbie uzgodnionej z Państwową Komisją Wyborczą, najpóźniej w 52 dniu przed dniem wyborów.</text:span></text:p>
      <text:p text:style-name="UST_28__a7__29__20__2013__20_ust._20__28__a7__20_np._20_kodeksu_29_"><text:span text:style-name="T10">§ 3. Państwowa Komisja Wyborcza powołuje okręgowe komisje wyborcze najpóźniej w 48 dniu przed dniem wyborów.</text:span></text:p>
      <text:p text:style-name="UST_28__a7__29__20__2013__20_ust._20__28__a7__20_np._20_kodeksu_29_"><text:span text:style-name="T10">§ 4. W razie braku możliwości pełnienia funkcji przewodniczącego komisji przez komisarza wyborczego komisja wybiera przewodniczącego ze swojego grona. W takim przypadku Minister Sprawiedliwości zgłasza do składu komisji jednego sędziego więcej, aniżeli wynikałoby to z uzgodnień, o których mowa w § 2.</text:span></text:p>
      <text:p text:style-name="UST_28__a7__29__20__2013__20_ust._20__28__a7__20_np._20_kodeksu_29_"><text:soft-page-break/><text:span text:style-name="T10">§ 5. Pierwsze posiedzenie komisji organizuje, z upoważnienia Państwowej Komisji Wyborczej, dyrektor właściwej miejscowo delegatury Krajowego Biura Wyborczego.</text:span></text:p>
      <text:p text:style-name="UST_28__a7__29__20__2013__20_ust._20__28__a7__20_np._20_kodeksu_29_"><text:span text:style-name="T10">§ 6. Komisja na pierwszym posiedzeniu wybiera spośród siebie dwóch zastępców przewodniczącego komisji. Funkcję sekretarza okręgowej komisji wyborczej pełni dyrektor właściwej miejscowo delegatury Krajowego Biura Wyborczego albo osoba przez niego wskazana. Sekretarz uczestniczy w pracach komisji z głosem doradczym.</text:span></text:p>
      <text:p text:style-name="UST_28__a7__29__20__2013__20_ust._20__28__a7__20_np._20_kodeksu_29_"><text:span text:style-name="T10">§ 7. Skład komisji podaje się niezwłocznie do publicznej wiadomości w sposób zwyczajowo przyjęty.</text:span></text:p>
      <text:p text:style-name="UST_28__a7__29__20__2013__20_ust._20__28__a7__20_np._20_kodeksu_29_"><text:span text:style-name="T10">§ 8. Techniczno‑materialne warunki pracy okręgowej komisji wyborczej zapewnia Krajowe Biuro Wyborcze.</text:span></text:p>
      <text:p text:style-name="ART_28__a7__29__20__2013__20_art._20_ustawy_20__28__a7__20_np._20_rozporządzenia_29_"><text:span text:style-name="_5f_P_5f__20__2013__20_pogrubienie"><text:span text:style-name="T10">Art. 171.</text:span></text:span><text:span text:style-name="T10"> § 1. Wygaśnięcie członkostwa w okręgowej komisji wyborczej następuje w przypadku:</text:span></text:p>
      <text:p text:style-name="PKT_20__2013__20_punkt"><text:span text:style-name="T10">1)<text:tab/>zrzeczenia się członkostwa;</text:span></text:p>
      <text:p text:style-name="PKT_20__2013__20_punkt"><text:span text:style-name="T10">2)<text:tab/>o którym mowa w art. 153 § 2;</text:span></text:p>
      <text:p text:style-name="PKT_20__2013__20_punkt"><text:span text:style-name="T10">3)<text:tab/>śmierci członka komisji;</text:span></text:p>
      <text:p text:style-name="PKT_20__2013__20_punkt"><text:span text:style-name="T10">4)<text:tab/>odwołania.</text:span></text:p>
      <text:p text:style-name="UST_28__a7__29__20__2013__20_ust._20__28__a7__20_np._20_kodeksu_29_"><text:span text:style-name="T10">§ 2. Państwowa Komisja Wyborcza odwołuje członka okręgowej komisji wyborczej:</text:span></text:p>
      <text:p text:style-name="PKT_20__2013__20_punkt"><text:span text:style-name="T10">1)<text:tab/>w przypadku niewykonywania lub nienależytego wykonywania obowiązków członka komisji;</text:span></text:p>
      <text:p text:style-name="PKT_20__2013__20_punkt"><text:span text:style-name="T10">2)<text:tab/>na uzasadniony wniosek Ministra Sprawiedliwości w odniesieniu do zgłoszonego przez niego członka komisji.</text:span></text:p>
      <text:p text:style-name="UST_28__a7__29__20__2013__20_ust._20__28__a7__20_np._20_kodeksu_29_"><text:span text:style-name="T10">§ 3. Uzupełnienie składu komisji następuje w trybie i na zasadach określonych w przepisach o jej powołaniu. Przepis art. 170 § 7 stosuje się odpowiednio.</text:span></text:p>
      <text:p text:style-name="ART_28__a7__29__20__2013__20_art._20_ustawy_20__28__a7__20_np._20_rozporządzenia_29_"><text:span text:style-name="_5f_P_5f__20__2013__20_pogrubienie"><text:span text:style-name="T10">Art. 172.</text:span></text:span><text:span text:style-name="T10"> § 1. Do zadań okręgowej komisji wyborczej należy:</text:span></text:p>
      <text:p text:style-name="PKT_20__2013__20_punkt"><text:span text:style-name="T10">1)<text:tab/>sprawowanie nadzoru nad przestrzeganiem prawa wyborczego przez odpowiednio rejonowe lub obwodowe komisje wyborcze;</text:span></text:p>
      <text:p text:style-name="PKT_20__2013__20_punkt"><text:span text:style-name="T10">2)<text:tab/>rejestrowanie okręgowych list kandydatów na posłów i kandydatów na senatora oraz list kandydatów na posłów do Parlamentu Europejskiego;</text:span></text:p>
      <text:p text:style-name="PKT_20__2013__20_punkt"><text:span text:style-name="T10">3)<text:tab/>zarządzanie drukowania kart do głosowania w wyborach do Sejmu i do Senatu oraz w wyborach do Parlamentu Europejskiego;</text:span></text:p>
      <text:p text:style-name="PKT_20__2013__20_punkt"><text:span text:style-name="T10">4)<text:tab/>ustalanie i ogłaszanie wyników głosowania i wyników wyborów w okręgu wyborczym w zakresie określonym przepisami szczególnymi kodeksu;</text:span></text:p>
      <text:p text:style-name="PKT_20__2013__20_punkt"><text:span text:style-name="T10">5)<text:tab/>rozpatrywanie skarg na działalność odpowiednio rejonowych lub obwodowych komisji wyborczych;</text:span></text:p>
      <text:p text:style-name="PKT_20__2013__20_punkt"><text:soft-page-break/><text:span text:style-name="T10">6)<text:tab/></text:span><text:span text:style-name="T21">zapewnienie wykonania zadań wyborczych we współdziałaniu z wojewodą, urzędnikami wyborczymi i organami jednostek samorządu terytorialnego;</text:span></text:p>
      <text:p text:style-name="PKT_20__2013__20_punkt"><text:span text:style-name="T10">7)<text:tab/>wykonywanie innych zadań przewidzianych w kodeksie lub zleconych przez Państwową Komisję Wyborczą.</text:span></text:p>
      <text:p text:style-name="UST_28__a7__29__20__2013__20_ust._20__28__a7__20_np._20_kodeksu_29_"><text:span text:style-name="T10">§ 2. Okręgowa komisja wyborcza podejmuje uchwały w zakresie swoich ustawowych uprawnień.</text:span></text:p>
      <text:p text:style-name="ART_28__a7__29__20__2013__20_art._20_ustawy_20__28__a7__20_np._20_rozporządzenia_29_"><text:span text:style-name="_5f_P_5f__20__2013__20_pogrubienie"><text:span text:style-name="T10">Art. 173.</text:span></text:span><text:span text:style-name="T10"> Okręgowa komisja wyborcza powołuje, w trybie i na zasadach określonych przez Państwową Komisję Wyborczą, pełnomocników do wypełniania zadań, przewidzianych w kodeksie.</text:span></text:p>
      <text:p text:style-name="P4"><text:span text:style-name="T10">(…)</text:span></text:p>
      <text:p text:style-name="ROZDZ_28_ODDZ_29__5f_OZN_20__2013__20_oznaczenie_20_rozdziału_20_lub_20_oddziału"><text:span text:style-name="T12">Rozdział 7</text:span></text:p>
      <text:p text:style-name="ROZDZ_28_ODDZ_29__5f_PRZEDM_20__2013__20_przedmiot_20_regulacji_20_rozdziału_20_lub_20_oddziału"><text:span text:style-name="T8">Obwodowe komisje wyborcze</text:span></text:p>
      <text:p text:style-name="ART_28__a7__29__20__2013__20_art._20_ustawy_20__28__a7__20_np._20_rozporządzenia_29_"><text:span text:style-name="T13">Art. 181a.</text:span><text:span text:style-name="T10"> </text:span><text:span text:style-name="T21">§ 1. W każdym obwodzie głosowania powołuje się:</text:span></text:p>
      <text:p text:style-name="P7"><text:span text:style-name="T21">1)<text:tab/>obwodową komisję wyborczą - w wyborach do Sejmu i do Senatu, w wyborach Prezydenta Rzeczypospolitej, w wyborach do Parlamentu Europejskiego w Rzeczypospolitej Polskiej oraz w wyborach uzupełniających do Senatu, a także w przeprowadzanych w toku kadencji wyborach do organów jednostek samorządu terytorialnego, z wyłączeniem wyborów ponownych do organów tych jednostek;</text:span></text:p>
      <text:p text:style-name="P7"><text:span text:style-name="T10">2)<text:tab/></text:span><text:span text:style-name="T21">obwodową komisję wyborczą ds. przeprowadzenia głosowania w obwodzie i obwodową komisję wyborczą ds. ustalenia wyników głosowania w obwodzie - w wyborach do organów jednostek samorządu terytorialnego przeprowadzanych w związku z zakończeniem kadencji rad oraz w wyborach ponownych do organów tych jednostek.</text:span></text:p>
      <text:p text:style-name="ART_28__a7__29__20__2013__20_art._20_ustawy_20__28__a7__20_np._20_rozporządzenia_29_"><text:span text:style-name="T21">§ 2. W przypadku wyborów, o których mowa w § 1 pkt 1, zadania przewidziane w kodeksie dla obwodowej komisji wyborczej ds. przeprowadzenia głosowania w obwodzie i obwodowej komisji wyborczej ds. ustalenia wyników głosowania w obwodzie wykonuje obwodowa komisja wyborcza, o której mowa w § 1 pkt 1.</text:span></text:p>
      <text:p text:style-name="ART_28__a7__29__20__2013__20_art._20_ustawy_20__28__a7__20_np._20_rozporządzenia_29_"><text:span text:style-name="_5f_P_5f__20__2013__20_pogrubienie"><text:span text:style-name="T10">Art. 182.</text:span></text:span><text:span text:style-name="T10"> § 1. Obwodową komisję wyborczą powołuje spośród wyborców, najpóźniej w 21 dniu przed dniem wyborów, komisarz wyborczy, z zastrzeżeniem przepisów art. 183.</text:span></text:p>
      <text:p text:style-name="UST_28__a7__29__20__2013__20_ust._20__28__a7__20_np._20_kodeksu_29_"><text:span text:style-name="T21">§ 1a. W skład każdej obwodowej komisji wyborczej powołuje się:</text:span></text:p>
      <text:p text:style-name="P57"><text:span text:style-name="T10">1)<text:tab/></text:span><text:span text:style-name="T21">7 osób w obwodach głosowania do 1000 mieszkańców;</text:span></text:p>
      <text:p text:style-name="P57"><text:span text:style-name="T10">2)<text:tab/></text:span><text:span text:style-name="T21">9 osób w obwodach głosowania od 1001 do 2000 mieszkańców;</text:span></text:p>
      <text:p text:style-name="P57"><text:span text:style-name="T10">3)<text:tab/></text:span><text:span text:style-name="T21">11 osób w obwodach głosowania od 2001 do 3000 mieszkańców;</text:span></text:p>
      <text:p text:style-name="P57"><text:soft-page-break/><text:span text:style-name="T10">4)<text:tab/></text:span><text:span text:style-name="T21">13 osób w obwodach głosowania powyżej 3000 mieszkańców.</text:span></text:p>
      <text:p text:style-name="UST_28__a7__29__20__2013__20_ust._20__28__a7__20_np._20_kodeksu_29_"><text:span text:style-name="T10">§ 2. </text:span><text:span text:style-name="T21">Obwodową komisję wyborczą powołuje się spośród kandydatów zgłoszonych przez pełnomocników wyborczych lub upoważnione przez nich osoby:</text:span></text:p>
      <text:p text:style-name="P57"><text:span text:style-name="T10">1)<text:tab/></text:span><text:span text:style-name="T21">w liczbie nie mniejszej niż 2/3 ustawowego składu komisji - po jednej osobie zgłoszonej przez każdego z pełnomocników wyborczych reprezentujących komitety wyborcze utworzone przez partie polityczne bądź koalicje partii politycznych, z których list odpowiednio w ostatnich wyborach: wybrano radnych do sejmiku województwa, z tym że kandydatów można zgłaszać tylko na obszarze województwa, na terenie którego komitet wyborczy wprowadził w ostatnich wyborach radnych do sejmiku województwa, albo wybrano posłów do Sejmu; jeżeli liczba takich komitetów wyborczych jest mniejsza niż 2/3 ustawowego składu komisji, prawo wskazania dodatkowej osoby mają pełnomocnicy komitetów wyborczych, o których mowa w pkt 2,</text:span></text:p>
      <text:p text:style-name="P58"><text:span text:style-name="T10">2)<text:tab/></text:span><text:span text:style-name="T21">po jednej osobie zgłoszonej przez każdego z pełnomocników wyborczych reprezentujących pozostałe komitety wyborcze</text:span></text:p>
      <text:p text:style-name="P48"><text:span text:style-name="T10">– z zastrzeżeniem § 7.</text:span></text:p>
      <text:p text:style-name="UST_28__a7__29__20__2013__20_ust._20__28__a7__20_np._20_kodeksu_29_"><text:span text:style-name="T10">§ 2a. (uchylony)</text:span></text:p>
      <text:p text:style-name="UST_28__a7__29__20__2013__20_ust._20__28__a7__20_np._20_kodeksu_29_"><text:span text:style-name="T10">§ 3. </text:span><text:span text:style-name="T21">W skład obwodowych komisji wyborczych, w odrębnych obwodach głosowania powołuje się 5 osób spośród kandydatów zgłoszonych przez pełnomocników wyborczych lub upoważnione przez nich osoby.</text:span></text:p>
      <text:p text:style-name="UST_28__a7__29__20__2013__20_ust._20__28__a7__20_np._20_kodeksu_29_"><text:span text:style-name="T10">§ 4. </text:span><text:span text:style-name="T21">Osoba będąca kandydatem na członka obwodowej komisji wyborczej:</text:span></text:p>
      <text:p text:style-name="P50"><text:span text:style-name="T10">1)<text:tab/></text:span><text:span text:style-name="T21">musi mieć ukończone 18 lat najpóźniej w dniu dokonania zgłoszenia;</text:span></text:p>
      <text:p text:style-name="P50"><text:span text:style-name="T10">2)<text:tab/></text:span><text:span text:style-name="T21">może zostać zgłoszona do komisji na obszarze województwa, w którym stale zamieszkuje.</text:span></text:p>
      <text:p text:style-name="UST_28__a7__29__20__2013__20_ust._20__28__a7__20_np._20_kodeksu_29_"><text:span text:style-name="T10">§ 5. </text:span><text:span text:style-name="T21">Zgłoszenia kandydatów na członków obwodowych komisji wyborczych dokonuje się najpóźniej w 30 dniu przed dniem wyborów.</text:span></text:p>
      <text:p text:style-name="UST_28__a7__29__20__2013__20_ust._20__28__a7__20_np._20_kodeksu_29_"><text:span text:style-name="T10">§ 6. Zgłoszenie do składu obwodowej komisji wyborczej następuje po uzyskaniu zgody osoby, której ma dotyczyć.</text:span></text:p>
      <text:p text:style-name="UST_28__a7__29__20__2013__20_ust._20__28__a7__20_np._20_kodeksu_29_"><text:span text:style-name="T10">§ 7. </text:span><text:span text:style-name="T21">Gdyby liczba członków komisji powołanych na podstawie § 2:</text:span></text:p>
      <text:p text:style-name="P57"><text:span text:style-name="T10">1)<text:tab/></text:span><text:span text:style-name="T21">okazała się mniejsza niż ustawowy skład liczbowy komisji - pozostałych kandydatów do składu komisji wyłania się w drodze publicznego losowania spośród osób zgłoszonych przez wszystkich pełnomocników wyborczych; każdy z nich może zgłosić do losowania tyle osób, ile brakuje do ustawowego składu liczbowego komisji;</text:span></text:p>
      <text:p text:style-name="P49"><text:span text:style-name="T10">2)<text:tab/></text:span><text:span text:style-name="T21">miała być większa niż ustawowy skład liczbowy komisji - kandydatów do składu komisji, w liczbie stanowiącej różnicę między ustawowym składem liczbowym komisji a liczbą członków powoływanych na podstawie § 2 pkt 1, wyłania się w drodze publicznego losowania spośród </text:span><text:soft-page-break/><text:span text:style-name="T21">osób zgłoszonych przez pełnomocników wyborczych, o których mowa w § 2 pkt 2; każdy z nich może zgłosić do losowania tylko jedną osobę.</text:span></text:p>
      <text:p text:style-name="UST_28__a7__29__20__2013__20_ust._20__28__a7__20_np._20_kodeksu_29_"><text:span text:style-name="T10">§ 8. Losowanie, o którym mowa w § 7, przeprowadza komisarz wyborczy.</text:span></text:p>
      <text:p text:style-name="UST_28__a7__29__20__2013__20_ust._20__28__a7__20_np._20_kodeksu_29_"><text:span text:style-name="T10">§ 8a. </text:span><text:span text:style-name="T21">W przypadku niedokonania zgłoszenia kandydatów do składu komisji, w sytuacji, o której mowa w § 7 pkt 1, minimalny skład liczbowy obwodowej komisji wyborczej wynosi 5 członków.</text:span></text:p>
      <text:p text:style-name="UST_28__a7__29__20__2013__20_ust._20__28__a7__20_np._20_kodeksu_29_"><text:span text:style-name="T21">§ 8b. Komisarz wyborczy:</text:span></text:p>
      <text:p text:style-name="P50"><text:span text:style-name="T10">1)<text:tab/></text:span><text:span text:style-name="T21">uzupełnia skład komisji - jeżeli liczba zgłoszonych kandydatów jest mniejsza niż minimalny skład liczbowy obwodowej komisji wyborczej,</text:span></text:p>
      <text:p text:style-name="P50"><text:span text:style-name="T10">2)<text:tab/></text:span><text:span text:style-name="T21">może uzupełnić skład komisji - jeżeli liczba zgłoszonych kandydatów jest mniejsza niż ustawowy skład liczbowy obwodowej komisji wyborczej</text:span></text:p>
      <text:p text:style-name="P48"><text:span text:style-name="T21">– spośród wyborców spełniających warunek, o którym mowa w § 4. Przepis § 6 stosuje się odpowiednio.</text:span></text:p>
      <text:p text:style-name="UST_28__a7__29__20__2013__20_ust._20__28__a7__20_np._20_kodeksu_29_"><text:span text:style-name="T21">§ 8c. Wyborcy, o których mowa w § 8b, mogą zgłaszać swoje kandydatury komisarzowi wyborczemu.</text:span></text:p>
      <text:p text:style-name="UST_28__a7__29__20__2013__20_ust._20__28__a7__20_np._20_kodeksu_29_"><text:span text:style-name="T10">§ 9. Pierwsze posiedzenie obwodowej komisji wyborczej zwołuje niezwłocznie po jej powołaniu komisarz wyborczy.</text:span></text:p>
      <text:p text:style-name="UST_28__a7__29__20__2013__20_ust._20__28__a7__20_np._20_kodeksu_29_"><text:span text:style-name="T10">§ 10. Obwodowa komisja wyborcza na pierwszym posiedzeniu wybiera spośród siebie przewodniczącego i jego zastępcę. Skład komisji podaje się niezwłocznie do publicznej wiadomości w sposób zwyczajowo przyjęty.</text:span></text:p>
      <text:p text:style-name="UST_28__a7__29__20__2013__20_ust._20__28__a7__20_np._20_kodeksu_29_"><text:span text:style-name="T10">§ 11. Państwowa Komisja Wyborcza określa sposób zgłaszania kandydatów na członków obwodowych komisji wyborczych, wzór zgłoszenia oraz zasady powoływania tych komisji, w tym tryb przeprowadzenia losowania, o którym mowa w § 7.</text:span></text:p>
      <text:p text:style-name="ART_28__a7__29__20__2013__20_art._20_ustawy_20__28__a7__20_np._20_rozporządzenia_29_"><text:span text:style-name="_5f_P_5f__20__2013__20_pogrubienie"><text:span text:style-name="T10">Art. 183.</text:span></text:span><text:span text:style-name="T10"> § 1. Obwodowe komisje wyborcze w obwodach głosowania utworzonych za granicą powołują konsulowie spośród wyborców zamieszkałych na obszarze właściwości terytorialnej konsula. Przepisy art. 182 § 5–10 stosuje się odpowiednio.</text:span></text:p>
      <text:p text:style-name="UST_28__a7__29__20__2013__20_ust._20__28__a7__20_np._20_kodeksu_29_"><text:span text:style-name="T10">§ 2. W skład obwodowych komisji wyborczych w obwodach głosowania utworzonych za granicą powołuje się:</text:span></text:p>
      <text:p text:style-name="PKT_20__2013__20_punkt"><text:span text:style-name="T10">1)<text:tab/></text:span><text:span text:style-name="T21">od 4 do 12 osób spośród kandydatów zgłoszonych przez pełnomocników wyborczych lub upoważnione przez nich osoby;</text:span></text:p>
      <text:p text:style-name="PKT_20__2013__20_punkt"><text:span text:style-name="T10">2)<text:tab/>jedną osobę wskazaną przez konsula.</text:span></text:p>
      <text:p text:style-name="UST_28__a7__29__20__2013__20_ust._20__28__a7__20_np._20_kodeksu_29_"><text:span text:style-name="T10">§ 3. Konsul, jeżeli wymaga tego zachowanie sprawności przebiegu głosowania, może uzupełnić skład liczbowy obwodowej komisji wyborczej spośród wyborców zamieszkałych na obszarze właściwości terytorialnej konsula, z tym że liczba członków komisji nie może przekroczyć dopuszczalnego składu komisji, o którym mowa w § 2. Przepis art. 182 § 6 stosuje się odpowiednio.</text:span></text:p>
      <text:p text:style-name="UST_28__a7__29__20__2013__20_ust._20__28__a7__20_np._20_kodeksu_29_"><text:soft-page-break/><text:span text:style-name="T10">§ 4. Obwodowe komisje wyborcze w obwodach głosowania utworzonych na polskich statkach morskich powołują spośród wyborców kapitanowie tych statków. Przepisy art. 182 § 3 i 5–10 stosuje się odpowiednio.</text:span></text:p>
      <text:p text:style-name="UST_28__a7__29__20__2013__20_ust._20__28__a7__20_np._20_kodeksu_29_"><text:span text:style-name="T10">§ 5. Państwowa Komisja Wyborcza określa, po porozumieniu odpowiednio z ministrem właściwym do spraw zagranicznych oraz ministrem właściwym do spraw gospodarki morskiej, tryb i termin powołania komisji, o których mowa w § 1 i 4.</text:span></text:p>
      <text:p text:style-name="ART_28__a7__29__20__2013__20_art._20_ustawy_20__28__a7__20_np._20_rozporządzenia_29_"><text:span text:style-name="_5f_P_5f__20__2013__20_pogrubienie"><text:span text:style-name="T10">Art. 184.</text:span></text:span><text:span text:style-name="T10"> § 1. Wygaśnięcie członkostwa w obwodowej komisji wyborczej następuje w przypadku:</text:span></text:p>
      <text:p text:style-name="PKT_20__2013__20_punkt"><text:span text:style-name="T10">1)<text:tab/>zrzeczenia się członkostwa;</text:span></text:p>
      <text:p text:style-name="PKT_20__2013__20_punkt"><text:span text:style-name="T10">2)<text:tab/>o którym mowa w art. 153 § 2;</text:span></text:p>
      <text:p text:style-name="PKT_20__2013__20_punkt"><text:span text:style-name="T10">2a)<text:tab/></text:span><text:span text:style-name="T21">wyrażenia przez osobę będącą w stosunku do członka komisji małżonkiem, wstępnym, zstępnym, rodzeństwem, małżonkiem wstępnego, zstępnego lub przysposobionego albo pozostającą z nim w stosunku przysposobienia zgody na kandydowanie w:</text:span></text:p>
      <text:p text:style-name="P13"><text:span text:style-name="T21">a)<text:tab/>wyborach Prezydenta Rzeczypospolitej,</text:span></text:p>
      <text:p text:style-name="P13"><text:span text:style-name="T10">b)<text:tab/></text:span><text:span text:style-name="T21">wyborach wójta - w przypadku obwodowej komisji wyborczej powołanej na obszarze gminy, w której kandyduje ta osoba,</text:span></text:p>
      <text:p text:style-name="P13"><text:span text:style-name="T10">c)<text:tab/></text:span><text:span text:style-name="T21">wyborach innych niż wybory, o których mowa w lit. a i b - w przypadku obwodowej komisji wyborczej właściwej dla okręgu wyborczego, w którym kandyduje ta osoba;</text:span></text:p>
      <text:p text:style-name="PKT_20__2013__20_punkt"><text:span text:style-name="T10">3)<text:tab/>śmierci członka komisji;</text:span></text:p>
      <text:p text:style-name="PKT_20__2013__20_punkt"><text:span text:style-name="T10">4)<text:tab/>utraty prawa wybierania;</text:span></text:p>
      <text:p text:style-name="PKT_20__2013__20_punkt"><text:span text:style-name="T10">5)<text:tab/>niespełniania warunku, o którym mowa w art. 182 § 4;</text:span></text:p>
      <text:p text:style-name="PKT_20__2013__20_punkt"><text:span text:style-name="T10">6)<text:tab/>odwołania.</text:span></text:p>
      <text:p text:style-name="UST_28__a7__29__20__2013__20_ust._20__28__a7__20_np._20_kodeksu_29_"><text:span text:style-name="T10">§ 2. </text:span><text:span text:style-name="T21">Komisarz wyborczy odwołuje członka obwodowej komisji wyborczej w przypadku nieuczestniczenia w pracach komisji bez usprawiedliwienia lub podejmowania działań sprzecznych z prawem lub w przypadku niewykonywania lub nienależytego wykonywania obowiązków przez członka komisji.</text:span></text:p>
      <text:p text:style-name="UST_28__a7__29__20__2013__20_ust._20__28__a7__20_np._20_kodeksu_29_"><text:span text:style-name="T10">§ 3. (uchylony)</text:span></text:p>
      <text:p text:style-name="UST_28__a7__29__20__2013__20_ust._20__28__a7__20_np._20_kodeksu_29_"><text:span text:style-name="T10">§ 4. Uzupełnienie składu obwodowej komisji wyborczej następuje w trybie i na zasadach określonych w przepisach o jej powołaniu. Przepis art. 182 § 10 zdanie drugie stosuje się odpowiednio.</text:span></text:p>
      <text:p text:style-name="ART_28__a7__29__20__2013__20_art._20_ustawy_20__28__a7__20_np._20_rozporządzenia_29_"><text:span text:style-name="_5f_P_5f__20__2013__20_pogrubienie"><text:span text:style-name="T10">Art. 185.</text:span></text:span><text:span text:style-name="T10"> § 1. Do zadań obwodowej komisji wyborczej ds. przeprowadzenia głosowania w obwodzie należy:</text:span></text:p>
      <text:p text:style-name="P54"><text:span text:style-name="T10">1)<text:tab/>przeprowadzenie głosowania w obwodzie;</text:span></text:p>
      <text:p text:style-name="P12"><text:soft-page-break/><text:span text:style-name="T10">2)<text:tab/>czuwanie w dniu wyborów nad przestrzeganiem prawa wyborczego w miejscu i czasie głosowania.</text:span></text:p>
      <text:p text:style-name="ART_28__a7__29__20__2013__20_art._20_ustawy_20__28__a7__20_np._20_rozporządzenia_29_"><text:span text:style-name="T10">§ 2. Do zadań obwodowej komisji wyborczej ds. ustalenia wyników głosowania w obwodzie należy:</text:span></text:p>
      <text:p text:style-name="P54"><text:span text:style-name="T10">1)<text:tab/>ustalenie wyników głosowania w obwodzie i podanie ich do publicznej wiadomości;</text:span></text:p>
      <text:p text:style-name="P6"><text:span text:style-name="T10">2)<text:tab/>przesłanie wyników głosowania do właściwej komisji wyborczej.</text:span></text:p>
      <text:p text:style-name="ART_28__a7__29__20__2013__20_art._20_ustawy_20__28__a7__20_np._20_rozporządzenia_29_"><text:span text:style-name="_5f_P_5f__20__2013__20_pogrubienie"><text:span text:style-name="T10">Art. 186.</text:span></text:span><text:span text:style-name="T10"> § 1. Lokale obwodowych komisji wyborczych, o których mowa w art. 16 § 1 pkt 3, zapewnia wójt, z tym że w każdej gminie co najmniej 1/2 lokali obwodowych komisji wyborczych powinna być dostosowana do potrzeb wyborców niepełnosprawnych.</text:span></text:p>
      <text:p text:style-name="UST_28__a7__29__20__2013__20_ust._20__28__a7__20_np._20_kodeksu_29_"><text:span text:style-name="T10">§ 2. Minister właściwy do spraw budownictwa, planowania i zagospodarowania przestrzennego oraz mieszkalnictwa, po zasięgnięciu opinii ministra właściwego do spraw zabezpieczenia społecznego oraz Państwowej Komisji Wyborczej, określi, w drodze rozporządzenia, warunki techniczne, jakim powinien odpowiadać lokal obwodowej komisji wyborczej, tak aby został dostosowany do potrzeb wyborców niepełnosprawnych.</text:span></text:p>
      <text:p text:style-name="ROZDZ_28_ODDZ_29__5f_OZN_20__2013__20_oznaczenie_20_rozdziału_20_lub_20_oddziału"><text:span text:style-name="T12">Rozdział 8</text:span></text:p>
      <text:p text:style-name="ROZDZ_28_ODDZ_29__5f_PRZEDM_20__2013__20_przedmiot_20_regulacji_20_rozdziału_20_lub_20_oddziału"><text:span text:style-name="T8">Krajowe Biuro Wyborcze</text:span></text:p>
      <text:p text:style-name="ART_28__a7__29__20__2013__20_art._20_ustawy_20__28__a7__20_np._20_rozporządzenia_29_"><text:span text:style-name="_5f_P_5f__20__2013__20_pogrubienie"><text:span text:style-name="T10">Art. 187.</text:span></text:span><text:span text:style-name="T10"> § 1. Krajowe Biuro Wyborcze zapewnia obsługę Państwowej Komisji Wyborczej, komisarzy wyborczych, Korpusu Urzędników Wyborczych oraz innych organów wyborczych w zakresie określonym w kodeksie oraz innych ustawach, z zastrzeżeniem art. 191g.</text:span></text:p>
      <text:p text:style-name="UST_28__a7__29__20__2013__20_ust._20__28__a7__20_np._20_kodeksu_29_"><text:span text:style-name="T10">§ 2. Do zadań Krajowego Biura Wyborczego należy zapewnienie warunków organizacyjno‑administracyjnych, finansowych i technicznych, związanych z organizacją i przeprowadzaniem wyborów i referendów w zakresie określonym w kodeksie oraz innych ustawach.</text:span></text:p>
      <text:p text:style-name="UST_28__a7__29__20__2013__20_ust._20__28__a7__20_np._20_kodeksu_29_"><text:span text:style-name="T10">§ 3. Krajowe Biuro Wyborcze wykonuje również inne zadania wynikające z kodeksu oraz innych ustaw.</text:span></text:p>
      <text:p text:style-name="ART_28__a7__29__20__2013__20_art._20_ustawy_20__28__a7__20_np._20_rozporządzenia_29_"><text:span text:style-name="_5f_P_5f__20__2013__20_pogrubienie"><text:span text:style-name="T10">Art. 188.</text:span></text:span><text:span text:style-name="T10"> § 1. Pracą Krajowego Biura Wyborczego kieruje Szef Krajowego Biura Wyborczego.</text:span></text:p>
      <text:p text:style-name="UST_28__a7__29__20__2013__20_ust._20__28__a7__20_np._20_kodeksu_29_"><text:span text:style-name="T10">§ 2. Szef Krajowego Biura Wyborczego jest kierownikiem urzędu w rozumieniu przepisów ustawy z dnia 16 września 1982 r. o pracownikach urzędów państwowych (Dz. U. z 2016 r. poz. 1511).</text:span></text:p>
      <text:p text:style-name="UST_28__a7__29__20__2013__20_ust._20__28__a7__20_np._20_kodeksu_29_"><text:span text:style-name="T10">§ 3. Jednostkami organizacyjnymi Krajowego Biura Wyborczego są:</text:span></text:p>
      <text:p text:style-name="PKT_20__2013__20_punkt"><text:span text:style-name="T10">1)<text:tab/>zespoły;</text:span></text:p>
      <text:p text:style-name="PKT_20__2013__20_punkt"><text:span text:style-name="T10">2)<text:tab/>delegatury.</text:span></text:p>
      <text:p text:style-name="UST_28__a7__29__20__2013__20_ust._20__28__a7__20_np._20_kodeksu_29_"><text:soft-page-break/><text:span text:style-name="T10">§ 4. Organizację Krajowego Biura Wyborczego oraz zakres działania i właściwość terytorialną jednostek organizacyjnych Krajowego Biura Wyborczego określa statut nadany przez Państwową Komisję Wyborczą na wniosek Szefa Krajowego Biura Wyborczego. Statut Krajowego Biura Wyborczego ogłasza się w Dzienniku Urzędowym Rzeczypospolitej Polskiej „Monitor Polski”.</text:span></text:p>
      <text:p text:style-name="UST_28__a7__29__20__2013__20_ust._20__28__a7__20_np._20_kodeksu_29_"><text:span text:style-name="T10">§ 5. Szef i pracownicy Krajowego Biura Wyborczego nie mogą należeć do partii politycznych ani prowadzić działalności politycznej. Szefem Krajowego Biura Wyborczego nie może być osoba skazana prawomocnym wyrokiem za przestępstwo umyślne ścigane z oskarżenia publicznego lub umyślne przestępstwo skarbowe.</text:span></text:p>
      <text:p text:style-name="UST_28__a7__29__20__2013__20_ust._20__28__a7__20_np._20_kodeksu_29_"><text:span text:style-name="T10">§ 6. Szef Krajowego Biura Wyborczego na podstawie statutu określi, w drodze zarządzenia, szczegółową organizację wewnętrzną jednostek organizacyjnych Krajowego Biura Wyborczego oraz ich właściwość rzeczową.</text:span></text:p>
      <text:p text:style-name="ART_28__a7__29__20__2013__20_art._20_ustawy_20__28__a7__20_np._20_rozporządzenia_29_"><text:span text:style-name="_5f_P_5f__20__2013__20_pogrubienie"><text:span text:style-name="T10">Art. 189.</text:span></text:span><text:span text:style-name="T10"> § 1. Krajowe Biuro Wyborcze współdziała z właściwymi organami administracji rządowej oraz jednostkami samorządu terytorialnego w celu realizacji zadań związanych z organizacją i przeprowadzaniem wyborów oraz referendów.</text:span></text:p>
      <text:p text:style-name="UST_28__a7__29__20__2013__20_ust._20__28__a7__20_np._20_kodeksu_29_"><text:span text:style-name="T10">§ 2. Minister właściwy do spraw administracji publicznej, po zasięgnięciu opinii Szefa Krajowego Biura Wyborczego, określi, w drodze rozporządzenia, zasady współdziałania terenowych organów administracji rządowej z Krajowym Biurem Wyborczym w zakresie, o którym mowa w § 1, biorąc pod uwagę potrzeby zapewnienia sprawnej organizacji wyborów i referendów.</text:span></text:p>
      <text:p text:style-name="UST_28__a7__29__20__2013__20_ust._20__28__a7__20_np._20_kodeksu_29_"><text:span text:style-name="T10">§ 3. Zasady współdziałania organów jednostek samorządu terytorialnego z Krajowym Biurem Wyborczym określają przepisy art. 156 § 1, 2 i 4.</text:span></text:p>
      <text:p text:style-name="ART_28__a7__29__20__2013__20_art._20_ustawy_20__28__a7__20_np._20_rozporządzenia_29_"><text:span text:style-name="_5f_P_5f__20__2013__20_pogrubienie"><text:span text:style-name="T10">Art. 190.</text:span></text:span><text:span text:style-name="T10"> § 1. Szef Krajowego Biura Wyborczego jest organem wykonawczym Państwowej Komisji Wyborczej.</text:span></text:p>
      <text:p text:style-name="UST_28__a7__29__20__2013__20_ust._20__28__a7__20_np._20_kodeksu_29_"><text:span text:style-name="T10">§ 2. Szef Krajowego Biura Wyborczego jest powoływany przez Państwową Komisję Wyborczą spośród trzech kandydatów przedstawionych przez ministra właściwego do spraw wewnętrznych, we wniosku złożonym po zasięgnięciu opinii Szefa Kancelarii Sejmu, Szefa Kancelarii Senatu oraz Szefa Kancelarii Prezydenta.</text:span></text:p>
      <text:p text:style-name="UST_28__a7__29__20__2013__20_ust._20__28__a7__20_np._20_kodeksu_29_"><text:span text:style-name="T10">§ 2a. W przypadku uzasadnionych zastrzeżeń do kandydatów, o których mowa w § 2, Państwowa Komisja Wyborcza niezwłocznie informuje o tym ministra właściwego do spraw wewnętrznych, który wskazuje nowych kandydatów w liczbie dwóch w trybie określonym w § 2.</text:span></text:p>
      <text:p text:style-name="UST_28__a7__29__20__2013__20_ust._20__28__a7__20_np._20_kodeksu_29_"><text:span text:style-name="T10">§ 2b. Szef Krajowego Biura Wyborczego jest powoływany na okres 7 lat.</text:span></text:p>
      <text:p text:style-name="UST_28__a7__29__20__2013__20_ust._20__28__a7__20_np._20_kodeksu_29_"><text:span text:style-name="T10">§ 2c. Przed upływem okresu, o którym mowa w § 2b, Szef Krajowego Biura Wyborczego może zostać odwołany przez Państwową Komisję Wyborczą w uzgodnieniu z ministrem właściwym do spraw wewnętrznych.</text:span></text:p>
      <text:p text:style-name="UST_28__a7__29__20__2013__20_ust._20__28__a7__20_np._20_kodeksu_29_"><text:soft-page-break/><text:span text:style-name="T10">§ 3. Do Szefa Krajowego Biura Wyborczego stosuje się przepisy dotyczące osób zajmujących kierownicze stanowiska państwowe. Wynagrodzenie Szefa Krajowego Biura Wyborczego odpowiada wysokości wynagrodzenia sekretarza stanu.</text:span></text:p>
      <text:p text:style-name="ART_28__a7__29__20__2013__20_art._20_ustawy_20__28__a7__20_np._20_rozporządzenia_29_"><text:span text:style-name="_5f_P_5f__20__2013__20_pogrubienie"><text:span text:style-name="T10">Art. 191.</text:span></text:span><text:span text:style-name="T10"> § 1. Szef Krajowego Biura Wyborczego dysponuje wyodrębnionymi w budżecie państwa w części dotyczącej Krajowego Biura Wyborczego środkami finansowymi.</text:span></text:p>
      <text:p text:style-name="UST_28__a7__29__20__2013__20_ust._20__28__a7__20_np._20_kodeksu_29_"><text:span text:style-name="T10">§ 2. Ze środków finansowych, o których mowa w § 1, są pokrywane wydatki związane z bieżącą działalnością Państwowej Komisji Wyborczej i innych stałych organów wyborczych oraz Krajowego Biura Wyborczego, a także dotacje na stałe zadania związane z organizacją i przeprowadzaniem wyborów oraz referendów, zlecone jednostkom samorządu terytorialnego.</text:span></text:p>
      <text:p text:style-name="UST_28__a7__29__20__2013__20_ust._20__28__a7__20_np._20_kodeksu_29_"><text:span text:style-name="T10">§ 3. Szef Krajowego Biura Wyborczego dysponuje, w zakresie określonym ustawami, środkami finansowymi rezerwy celowej budżetu państwa przeznaczonej na wydatki związane z organizacją i przeprowadzaniem wyborów oraz referendów.</text:span></text:p>
      <text:p text:style-name="UST_28__a7__29__20__2013__20_ust._20__28__a7__20_np._20_kodeksu_29_"><text:span text:style-name="T10">§ 4. Dotacje dla jednostek samorządu terytorialnego na wykonywanie zadań związanych z organizacją i przeprowadzaniem wyborów oraz referendów przekazywane są tym jednostkom przez Szefa Krajowego Biura Wyborczego lub działających z jego upoważnienia dyrektorów jednostek organizacyjnych Biura.</text:span></text:p>
      <text:p text:style-name="TYT_28_DZ_29__5f_OZN_20__2013__20_oznaczenie_20_tytułu_20_lub_20_działu"><text:span text:style-name="T12">R</text:span><text:span text:style-name="T30">ozdział 9</text:span></text:p>
      <text:p text:style-name="P15"><text:span text:style-name="T4">Urzędnicy wyborczy</text:span></text:p>
      <text:p text:style-name="P35"><text:span text:style-name="T4">Art. 191a.</text:span><text:span text:style-name="T7"> § 1. W każdej gminie działają urzędnicy wyborczy powoływani przez Szefa Krajowego Biura Wyborczego.</text:span></text:p>
      <text:p text:style-name="P35"><text:span text:style-name="T7">§ 2. Urzędnicy wyborczy tworzą Korpus Urzędników Wyborczych.</text:span></text:p>
      <text:p text:style-name="P35"><text:span text:style-name="T4">Art. 191b.</text:span><text:span text:style-name="T7"> § 1. Urzędnikiem wyborczym nie może być osoba kandydująca w wyborach w okręgu, w skład którego wchodzi gmina właściwa dla obszaru działania urzędnika wyborczego, komisarz wyborczy, pełnomocnik wyborczy, pełnomocnik finansowy, mąż zaufania lub członek komisji wyborczej. </text:span><text:span text:style-name="T23">Urzędnikiem wyborczym nie może być osoba zatrudniona w urzędzie gminy, gminnej jednostce organizacyjnej lub osobie prawnej, w gminie, w której miałaby wykonywać swoją funkcję.</text:span></text:p>
      <text:p text:style-name="P35"><text:span text:style-name="T7">§ 2. (uchylony)</text:span></text:p>
      <text:p text:style-name="P35"><text:span text:style-name="T7">§ 3. Urzędnik wyborczy nie może należeć do partii politycznych ani prowadzić działalności publicznej niedającej się pogodzić z pełnioną funkcją.</text:span></text:p>
      <text:p text:style-name="P35"><text:span text:style-name="T7">§ 4. Urzędnikiem wyborczym nie może być osoba skazana prawomocnym wyrokiem za przestępstwo umyślne ścigane z oskarżenia publicznego lub umyślne przestępstwo skarbowe.</text:span></text:p>
      <text:p text:style-name="P35"><text:span text:style-name="T4">Art. 191c.</text:span><text:span text:style-name="T7"> § 1. </text:span><text:span text:style-name="T24">Urzędników wyborczych powołuje się dla obszaru danej gminy w liczbie niezbędnej do zapewnienia prawidłowego i sprawnego funkcjonowania obwodowych komisji </text:span><text:soft-page-break/><text:span text:style-name="T24">wyborczych, na okres 6 lat, spośród posiadających wykształcenie wyższe:</text:span></text:p>
      <text:p text:style-name="P36"><text:span text:style-name="T7">1)<text:tab/></text:span><text:span text:style-name="T24">pracowników urzędów obsługujących: organy administracji rządowej, samorządowej lub jednostek im podległych lub przez nie nadzorowanych;</text:span></text:p>
      <text:p text:style-name="P36"><text:span text:style-name="T7">2)<text:tab/></text:span><text:span text:style-name="T24">innych osób mających co najmniej 5-letni staż pracy w urzędach lub jednostkach, o których mowa w pkt 1.</text:span></text:p>
      <text:p text:style-name="P35"><text:span text:style-name="T7">§ 2. Urzędnicy wyborczy wykonują zadania od dnia zarządzenia właściwych wyborów do dnia rozstrzygnięcia protestów wyborczych oraz w innych sytuacjach, gdy jest to konieczne.</text:span></text:p>
      <text:p text:style-name="P35"><text:span text:style-name="T7">§ 3. Wykaz urzędników wyborczych działających na obszarze danej gminy podaje się niezwłocznie do publicznej wiadomości w sposób zwyczajowo przyjęty.</text:span></text:p>
      <text:p text:style-name="P35"><text:span text:style-name="T7">§ 4. Państwowa Komisja Wyborcza określi w drodze uchwały liczbę, tryb i warunki powoływania urzędników wyborczych biorąc pod uwagę konieczność zapewnienia prawidłowego i sprawnego przygotowania, przebiegu wyborów oraz funkcjonowania obwodowych komisji wyborczych.</text:span></text:p>
      <text:p text:style-name="P35"><text:span text:style-name="T25">Art. 191ca.</text:span><text:span text:style-name="T24"> W przypadku zagrożenia wykonania zadań, o których mowa w art. 191e § 1, Szef Krajowego Biura Wyborczego może powierzyć, nie dłużej niż na czas danych wyborów, wykonywanie funkcji urzędnika wyborczego osobie niespełniającej wymogów określonych w art. 191b § 1 zdanie drugie.</text:span></text:p>
      <text:p text:style-name="P35"><text:span text:style-name="T4">Art. 191d.</text:span><text:span text:style-name="T7"> § 1. Funkcja urzędnika wyborczego wygasa w przypadku:</text:span></text:p>
      <text:p text:style-name="P52"><text:span text:style-name="T10">1)<text:tab/>zrzeczenia się funkcji;</text:span></text:p>
      <text:p text:style-name="P52"><text:span text:style-name="T10">2)<text:tab/>śmierci;</text:span></text:p>
      <text:p text:style-name="P52"><text:span text:style-name="T10">3)<text:tab/>podpisania zgody na zgłoszenie do komisji wyborczej, kandydowanie w wyborach w okręgu, w skład którego wchodzi gmina właściwa dla jego obszaru działania bądź objęcia funkcji pełnomocnika, komisarza wyborczego, męża zaufania;</text:span></text:p>
      <text:p text:style-name="P52"><text:span text:style-name="T10">4)<text:tab/>o którym mowa w art. 191b § 1 zdanie drugie, § 3 i 4;</text:span></text:p>
      <text:p text:style-name="P36"><text:span text:style-name="T7">5)<text:tab/>odwołania.</text:span></text:p>
      <text:p text:style-name="P35"><text:span text:style-name="T7">§ 2. Szef Krajowego Biura Wyborczego odwołuje urzędników wyborczych przed upływem kadencji w przypadku niewykonywania lub nienależytego wykonywania obowiązków.</text:span></text:p>
      <text:p text:style-name="P35"><text:span text:style-name="T4">Art. 191e.</text:span><text:span text:style-name="T7"> § 1. Do zadań urzędników wyborczych należy zapewnienie sprawnego funkcjonowania obwodowych komisji wyborczych, w szczególności:</text:span></text:p>
      <text:p text:style-name="P52"><text:span text:style-name="T10">1)<text:tab/>przygotowanie i nadzór pod kierownictwem komisarza wyborczego nad przebiegiem wyborów w obwodowych komisjach wyborczych;</text:span></text:p>
      <text:p text:style-name="P52"><text:span text:style-name="T10">2)<text:tab/>tworzenie i aktualizowanie systemu szkoleń dla członków obwodowych komisji wyborczych;</text:span></text:p>
      <text:p text:style-name="P52"><text:span text:style-name="T10">3)<text:tab/>organizowanie i prowadzenie szkoleń dla członków obwodowych komisji wyborczych;</text:span></text:p>
      <text:p text:style-name="P52"><text:span text:style-name="T10">4)<text:tab/>dostarczenie kart do głosowania właściwym komisjom wyborczym;</text:span></text:p>
      <text:p text:style-name="P52"><text:soft-page-break/><text:span text:style-name="T10">5)<text:tab/></text:span><text:span text:style-name="T22">sprawowanie nadzoru nad zapewnieniem warunków pracy obwodowych komisji wyborczych, w szczególności w zakresie wymogów określonych w art. 41a § 1;</text:span></text:p>
      <text:p text:style-name="P36"><text:span text:style-name="T7">6)<text:tab/>wykonywanie innych czynności zleconych przez Państwową Komisję Wyborczą, komisarza wyborczego.</text:span></text:p>
      <text:p text:style-name="P35"><text:span text:style-name="T7">§ 2. W celu realizacji zadań, o których mowa w § 1, urzędnicy wyborczy współdziałają z organami wyborczymi, o których mowa w art. 152, oraz innymi podmiotami.</text:span></text:p>
      <text:p text:style-name="P35"><text:span text:style-name="T7">§ 3. Pracodawca obowiązany jest zwolnić urzędnika wyborczego od pracy zawodowej w celu umożliwienia mu wykonywania zadań, o których mowa w § 1. Urzędnikom wyborczym za realizację zadań, o których mowa w § 1, przysługuje wynagrodzenie proporcjonalne do czasu ich realizacji, przy założeniu że wysokość wynagrodzenia za miesiąc pracy ustalana jest na podstawie kwoty bazowej przyjmowanej do ustalenia wynagrodzenia osób zajmujących kierownicze stanowiska państwowe, z zastosowaniem mnożnika 2,5.</text:span></text:p>
      <text:p text:style-name="P35"><text:span text:style-name="T7">§ 4. Do urzędników wyborczych stosuje się odpowiednio przepisy art. 154 § 6.</text:span></text:p>
      <text:p text:style-name="P35"><text:span text:style-name="T4">Art. 191f.</text:span><text:span text:style-name="T7"> Państwowa Komisja Wyborcza określi w drodze uchwały szczegółowy zakres zadań, o których mowa w art. 191e § 1, sposób ich realizacji oraz zasady wynagradzania za ich realizację, a także zasady zwolnienia od pracy zawodowej na czas wykonywania obowiązków urzędnika wyborczego, biorąc pod uwagę konieczność zapewnienia sprawnego i prawidłowego przygotowania, przebiegu wyborów oraz funkcjonowania obwodowych komisji wyborczych.</text:span></text:p>
      <text:p text:style-name="P35"><text:span text:style-name="T4">Art. 191g.</text:span><text:span text:style-name="T7"> </text:span><text:span text:style-name="T24">W celu zapewnienia obsługi, o której mowa w art. 187 § 1, oraz warunków pracy umożliwiających prawidłowe wykonywanie zadań przez urzędników wyborczych, Szef Krajowego Biura Wyborczego może zawrzeć z właściwym miejscowo wójtem porozumienie, określające w szczególności warunki organizacyjno-administracyjne, techniczne oraz zasady pokrywania kosztów z tym związanych. Do zapewnienia przez wójta obsługi i warunków pracy umożliwiających prawidłowe wykonywanie zadań przez urzędników wyborczych przepis art. 156 § 1 zdanie drugie stosuje się odpowiednio.</text:span></text:p>
      <text:p text:style-name="P35"><text:span text:style-name="T4">Art. 191h.</text:span><text:span text:style-name="T7"> Urzędnicy wyborczy mają obowiązek doskonalenia zawodowego poprzez uczestnictwo w szkoleniach dotyczących organizacji wyborów oraz prawa wyborczego. Szczegółowy zakres przedmiotowy oraz częstotliwość szkoleń określi dla urzędników wyborczych – właściwy miejscowo komisarz wyborczy. W przypadku istotnej zmiany przepisów prawa mającej wpływ na organizację i przebieg wyborów Państwowa Komisja Wyborcza zarządzi powszechny obowiązek szkoleń, o którym mowa w zdaniu pierwszym.</text:span></text:p>
      <text:p text:style-name="TYT_28_DZ_29__5f_OZN_20__2013__20_oznaczenie_20_tytułu_20_lub_20_działu"><text:soft-page-break/><text:span text:style-name="T12">DZIAŁ III</text:span></text:p>
      <text:p text:style-name="TYT_28_DZ_29__5f_PRZEDM_20__2013__20_przedmiot_20_regulacji_20_tytułu_20_lub_20_działu"><text:span text:style-name="T14">Wybory do Sejmu</text:span></text:p>
      <text:p text:style-name="ROZDZ_28_ODDZ_29__5f_OZN_20__2013__20_oznaczenie_20_rozdziału_20_lub_20_oddziału"><text:span text:style-name="T12">Rozdział 1</text:span></text:p>
      <text:p text:style-name="ROZDZ_28_ODDZ_29__5f_PRZEDM_20__2013__20_przedmiot_20_regulacji_20_rozdziału_20_lub_20_oddziału"><text:span text:style-name="T8">Zasady ogólne</text:span></text:p>
      <text:p text:style-name="ART_28__a7__29__20__2013__20_art._20_ustawy_20__28__a7__20_np._20_rozporządzenia_29_"><text:span text:style-name="_5f_P_5f__20__2013__20_pogrubienie"><text:span text:style-name="T10">Art. 192.</text:span></text:span><text:span text:style-name="T10"> Wybory do Sejmu są powszechne, równe, bezpośrednie i proporcjonalne oraz odbywają się w głosowaniu tajnym.</text:span></text:p>
      <text:p text:style-name="ART_28__a7__29__20__2013__20_art._20_ustawy_20__28__a7__20_np._20_rozporządzenia_29_"><text:span text:style-name="_5f_P_5f__20__2013__20_pogrubienie"><text:span text:style-name="T10">Art. 193.</text:span></text:span><text:span text:style-name="T10"> § 1. Do Sejmu wybiera się 460 posłów z list kandydatów na posłów w wielomandatowych okręgach wyborczych.</text:span></text:p>
      <text:p text:style-name="UST_28__a7__29__20__2013__20_ust._20__28__a7__20_np._20_kodeksu_29_"><text:span text:style-name="T10">§ 2. Nie można kandydować równocześnie do Sejmu i do Senatu.</text:span></text:p>
      <text:p text:style-name="ART_28__a7__29__20__2013__20_art._20_ustawy_20__28__a7__20_np._20_rozporządzenia_29_"><text:span text:style-name="_5f_P_5f__20__2013__20_pogrubienie"><text:span text:style-name="T10">Art. 194.</text:span></text:span><text:span text:style-name="T10"> § 1. Wybory do Sejmu zarządza Prezydent Rzeczypospolitej, w drodze postanowienia, nie później niż na 90 dni przed upływem 4 lat od rozpoczęcia kadencji Sejmu, wyznaczając wybory na dzień wolny od pracy, przypadający w ciągu 30 dni przed upływem 4 lat od rozpoczęcia kadencji Sejmu. Postanowienie Prezydenta Rzeczypospolitej podaje się do publicznej wiadomości w Biuletynie Informacji Publicznej i ogłasza w Dzienniku Ustaw Rzeczypospolitej Polskiej najpóźniej w 5 dniu od dnia zarządzenia wyborów.</text:span></text:p>
      <text:p text:style-name="UST_28__a7__29__20__2013__20_ust._20__28__a7__20_np._20_kodeksu_29_"><text:span text:style-name="T10">§ 2. W postanowieniu, o którym mowa w § 1, Prezydent Rzeczypospolitej, po zasięgnięciu opinii Państwowej Komisji Wyborczej, określa dni, w których upływają terminy wykonania czynności wyborczych przewidzianych w kodeksie (kalendarz wyborczy).</text:span></text:p>
      <text:p text:style-name="ART_28__a7__29__20__2013__20_art._20_ustawy_20__28__a7__20_np._20_rozporządzenia_29_"><text:span text:style-name="_5f_P_5f__20__2013__20_pogrubienie"><text:span text:style-name="T10">Art. 195.</text:span></text:span><text:span text:style-name="T10"> § 1. W razie skrócenia kadencji Sejmu na mocy jego uchwały lub na mocy postanowienia Prezydenta Rzeczypospolitej Prezydent zarządza wybory, wyznaczając ich datę na dzień przypadający nie później niż w ciągu 45 dni od dnia wejścia w życie uchwały Sejmu o skróceniu swojej kadencji lub od dnia ogłoszenia postanowienia Prezydenta Rzeczypospolitej o skróceniu kadencji Sejmu. Postanowienie Prezydenta Rzeczypospolitej o zarządzeniu wyborów podaje się do publicznej wiadomości w Biuletynie Informacji Publicznej i ogłasza w Dzienniku Ustaw Rzeczypospolitej Polskiej najpóźniej w 5 dniu od dnia jego podpisania. Przepis art. 194 § 2 stosuje się odpowiednio.</text:span></text:p>
      <text:p text:style-name="UST_28__a7__29__20__2013__20_ust._20__28__a7__20_np._20_kodeksu_29_"><text:span text:style-name="T10">§ 2. Wybory, o których mowa w § 1, przeprowadza się w trybie i na zasadach określonych w kodeksie, z tym że:</text:span></text:p>
      <text:p text:style-name="PKT_20__2013__20_punkt"><text:span text:style-name="T10">1)<text:tab/>ustalone w kodeksie następujące terminy wykonania czynności wyborczych ulegają skróceniu:</text:span></text:p>
      <text:p text:style-name="LIT_20__2013__20_litera"><text:span text:style-name="T10">a)<text:tab/>w art. 13 § 2 oraz art. 170 § 2 – do 38 dnia przed dniem wyborów,</text:span></text:p>
      <text:p text:style-name="LIT_20__2013__20_litera"><text:span text:style-name="T10">b)<text:tab/>w art. 170 § 3, art. 204 § 2, 4 i 6 – do 35 dnia przed dniem wyborów,</text:span></text:p>
      <text:p text:style-name="LIT_20__2013__20_litera"><text:span text:style-name="T10">c)<text:tab/>w art. 202 § 3 – do 40 dnia przed dniem wyborów,</text:span></text:p>
      <text:p text:style-name="LIT_20__2013__20_litera"><text:span text:style-name="T10">d)<text:tab/>w art. 210 § 3 oraz art. 211 § 1 – do 25 dnia przed dniem wyborów;</text:span></text:p>
      <text:p text:style-name="PKT_20__2013__20_punkt"><text:soft-page-break/><text:span text:style-name="T10">2)<text:tab/>(uchylony);</text:span></text:p>
      <text:p text:style-name="PKT_20__2013__20_punkt"><text:span text:style-name="T10">3)<text:tab/>losowania jednolitych numerów dla list komitetów wyborczych, o których mowa w art. 219 § 1 i art. 220 § 1, przeprowadza się jedynie dla list komitetów wyborczych, które w poprzednich wyborach nie zarejestrowały list kandydatów. Komitety, które uczestniczyły w poprzednich wyborach i w obecnych zarejestrowały swoje listy, zachowują numery wówczas im przyznane.</text:span></text:p>
      <text:p text:style-name="ART_28__a7__29__20__2013__20_art._20_ustawy_20__28__a7__20_np._20_rozporządzenia_29_"><text:span text:style-name="_5f_P_5f__20__2013__20_pogrubienie"><text:span text:style-name="T10">Art. 196.</text:span></text:span><text:span text:style-name="T10"> § 1. W podziale mandatów w okręgach wyborczych uwzględnia się wyłącznie listy kandydatów na posłów tych komitetów wyborczych, których listy otrzymały co najmniej 5% ważnie oddanych głosów w skali kraju.</text:span></text:p>
      <text:p text:style-name="UST_28__a7__29__20__2013__20_ust._20__28__a7__20_np._20_kodeksu_29_"><text:span text:style-name="T10">§ 2. Listy kandydatów na posłów koalicyjnych komitetów wyborczych uwzględnia się w podziale mandatów w okręgach wyborczych, jeżeli ich listy otrzymały co najmniej 8% ważnie oddanych głosów w skali kraju.</text:span></text:p>
      <text:p text:style-name="ART_28__a7__29__20__2013__20_art._20_ustawy_20__28__a7__20_np._20_rozporządzenia_29_"><text:span text:style-name="_5f_P_5f__20__2013__20_pogrubienie"><text:span text:style-name="T10">Art. 197.</text:span></text:span><text:span text:style-name="T10"> § 1. Komitety wyborcze utworzone przez wyborców zrzeszonych w zarejestrowanych organizacjach mniejszości narodowych mogą korzystać ze zwolnienia list tych komitetów z warunku, o którym mowa w art. 196 § 1, jeżeli złożą Państwowej Komisji Wyborczej oświadczenie w tej sprawie najpóźniej w 5 dniu przed dniem wyborów. Wraz z oświadczeniem, o którym mowa w zdaniu pierwszym, komitet jest obowiązany przedłożyć dokument właściwego organu statutowego organizacji mniejszości narodowej potwierdzający utworzenie komitetu przez wyborców będących członkami tej organizacji.</text:span></text:p>
      <text:p text:style-name="UST_28__a7__29__20__2013__20_ust._20__28__a7__20_np._20_kodeksu_29_"><text:span text:style-name="T10">§ 2. Państwowa Komisja Wyborcza potwierdza niezwłocznie otrzymanie oświadczenia, o którym mowa w § 1. Potwierdzenie oświadczenia jest wiążące.</text:span></text:p>
      <text:p text:style-name="ART_28__a7__29__20__2013__20_art._20_ustawy_20__28__a7__20_np._20_rozporządzenia_29_"><text:span text:style-name="_5f_P_5f__20__2013__20_pogrubienie"><text:span text:style-name="T10">Art. 198.</text:span></text:span><text:span text:style-name="T10"> Jeżeli warunku określonego w art. 196 § 1 lub 2 nie spełnią listy kandydatów na posłów żadnego komitetu wyborczego bądź któryś z wymienionych warunków spełniony zostanie przez listy kandydatów tylko jednego komitetu wyborczego, w podziale mandatów w okręgach wyborczych uwzględnia się listy kandydatów komitetów wyborczych, które otrzymały co najmniej 3% ważnie oddanych głosów w skali kraju. Listy koalicyjnych komitetów wyborczych uwzględnia się, jeżeli otrzymały co najmniej 5% ważnie oddanych głosów w skali kraju.</text:span></text:p>
      <text:p text:style-name="ART_28__a7__29__20__2013__20_art._20_ustawy_20__28__a7__20_np._20_rozporządzenia_29_"><text:span text:style-name="_5f_P_5f__20__2013__20_pogrubienie"><text:span text:style-name="T10">Art. 199.</text:span></text:span><text:span text:style-name="T10"> § 1. W wyborach do Sejmu komitety wyborcze mogą wydatkować na agitację wyborczą wyłącznie kwoty ograniczone limitami, ustalonymi w następujący sposób:</text:span></text:p>
      <text:p text:style-name="PKT_20__2013__20_punkt"><text:span text:style-name="T10">1)<text:tab/>wysokość limitu wyznaczona jest kwotą 87 groszy przypadającą na każdego wyborcę w kraju ujętego w rejestrze wyborców;</text:span></text:p>
      <text:p text:style-name="PKT_20__2013__20_punkt"><text:span text:style-name="T10">2)<text:tab/>limit wydatków dla danego komitetu oblicza się według wzoru:</text:span></text:p>
      <text:p text:style-name="P37"><draw:frame draw:style-name="fr1" text:anchor-type="as-char" svg:width="3.434cm" svg:height="0.519cm" draw:z-index="2"><draw:object xlink:href="./Object 6" xlink:type="simple" xlink:show="embed" xlink:actuate="onLoad"/><draw:image xlink:href="./ObjectReplacements/Object 6" xlink:type="simple" xlink:show="embed" xlink:actuate="onLoad"/></draw:frame></text:p>
      <text:p text:style-name="LEG_5f_W_5f_MAT_28_FIZ_7c_CHEM_29__20__2013__20_legenda_20_wzoru_20_mat._20__28_fiz._20_lub_20_chem._29_"><text:span text:style-name="T7">gdzie poszczególne symbole oznaczają:</text:span></text:p>
      <text:p text:style-name="LEG_5f_W_5f_MAT_28_FIZ_7c_CHEM_29__20__2013__20_legenda_20_wzoru_20_mat._20__28_fiz._20_lub_20_chem._29_"><text:soft-page-break/><text:span text:style-name="T7">L –<text:tab/>limit wydatków,</text:span></text:p>
      <text:p text:style-name="LEG_5f_W_5f_MAT_28_FIZ_7c_CHEM_29__20__2013__20_legenda_20_wzoru_20_mat._20__28_fiz._20_lub_20_chem._29_"><text:span text:style-name="T7">w –<text:tab/>liczbę wyborców w kraju ujętych w rejestrach wyborców,</text:span></text:p>
      <text:p text:style-name="LEG_5f_W_5f_MAT_28_FIZ_7c_CHEM_29__20__2013__20_legenda_20_wzoru_20_mat._20__28_fiz._20_lub_20_chem._29_"><text:span text:style-name="T7">k –<text:tab/>kwotę przypadającą na każdego wyborcę w kraju ujętego w rejestrze wyborców, o której mowa w pkt 1,</text:span></text:p>
      <text:p text:style-name="LEG_5f_W_5f_MAT_28_FIZ_7c_CHEM_29__20__2013__20_legenda_20_wzoru_20_mat._20__28_fiz._20_lub_20_chem._29_"><text:span text:style-name="T7">m –<text:tab/>łączną liczbę posłów wybieranych we wszystkich okręgach wyborczych, w których komitet zarejestrował listy kandydatów.</text:span></text:p>
      <text:p text:style-name="UST_28__a7__29__20__2013__20_ust._20__28__a7__20_np._20_kodeksu_29_"><text:span text:style-name="T10">§ 2. Państwowa Komisja Wyborcza, w terminie 14 dni od dnia zarządzenia wyborów do Sejmu, ogłasza w formie komunikatu w Dzienniku Urzędowym Rzeczypospolitej Polskiej „Monitor Polski” i zamieszcza w Biuletynie Informacji Publicznej liczbę wyborców ujętych w rejestrach wyborców na terenie całego kraju według stanu na koniec kwartału poprzedzającego dzień ogłoszenia postanowienia o zarządzeniu wyborów do Sejmu.</text:span></text:p>
      <text:p text:style-name="ART_28__a7__29__20__2013__20_art._20_ustawy_20__28__a7__20_np._20_rozporządzenia_29_"><text:span text:style-name="_5f_P_5f__20__2013__20_pogrubienie"><text:span text:style-name="T10">Art. 200.</text:span></text:span><text:span text:style-name="T10"> § 1. Minister właściwy do spraw finansów publicznych, w drodze rozporządzenia, podwyższy kwotę, o której mowa w art. 199 § 1 pkt 1, w przypadku wzrostu wskaźnika cen towarów i usług konsumpcyjnych ogółem o ponad 5%, w stopniu odpowiadającym wzrostowi tych cen.</text:span></text:p>
      <text:p text:style-name="UST_28__a7__29__20__2013__20_ust._20__28__a7__20_np._20_kodeksu_29_"><text:span text:style-name="T10">§ 2. Wskaźnik wzrostu cen, o którym mowa w § 1, ustala się na podstawie komunikatu Prezesa Głównego Urzędu Statystycznego ogłaszanego w Dzienniku Urzędowym Rzeczypospolitej Polskiej „Monitor Polski” do 20 dnia pierwszego miesiąca każdego kwartału.</text:span></text:p>
      <text:p text:style-name="ROZDZ_28_ODDZ_29__5f_OZN_20__2013__20_oznaczenie_20_rozdziału_20_lub_20_oddziału"><text:span text:style-name="T12">Rozdział 2</text:span></text:p>
      <text:p text:style-name="ROZDZ_28_ODDZ_29__5f_PRZEDM_20__2013__20_przedmiot_20_regulacji_20_rozdziału_20_lub_20_oddziału"><text:span text:style-name="T8">Okręgi wyborcze</text:span></text:p>
      <text:p text:style-name="ART_28__a7__29__20__2013__20_art._20_ustawy_20__28__a7__20_np._20_rozporządzenia_29_"><text:span text:style-name="_5f_P_5f__20__2013__20_pogrubienie"><text:span text:style-name="T10">Art. 201.</text:span></text:span><text:span text:style-name="T10"> § 1. W celu przeprowadzenia wyborów do Sejmu tworzy się wielomandatowe okręgi wyborcze, zwane dalej „okręgami wyborczymi”.</text:span></text:p>
      <text:p text:style-name="UST_28__a7__29__20__2013__20_ust._20__28__a7__20_np._20_kodeksu_29_"><text:span text:style-name="T10">§ 2. W okręgu wyborczym wybiera się co najmniej 7 posłów.</text:span></text:p>
      <text:p text:style-name="UST_28__a7__29__20__2013__20_ust._20__28__a7__20_np._20_kodeksu_29_"><text:span text:style-name="T10">§ 3. Okręg wyborczy obejmuje obszar województwa lub jego część. Granice okręgu wyborczego nie mogą naruszać granic wchodzących w jego skład powiatów i miast na prawach powiatu.</text:span></text:p>
      <text:p text:style-name="ART_28__a7__29__20__2013__20_art._20_ustawy_20__28__a7__20_np._20_rozporządzenia_29_"><text:span text:style-name="_5f_P_5f__20__2013__20_pogrubienie"><text:span text:style-name="T10">Art. 202.</text:span></text:span><text:span text:style-name="T10"> § 1. Ustalenia liczby posłów wybieranych w poszczególnych okręgach wyborczych oraz podziału województw na okręgi wyborcze dokonuje się według jednolitej normy przedstawicielstwa, obliczonej przez podzielenie liczby mieszkańców kraju przez ogólną liczbę posłów wybieranych w okręgach wyborczych, z uwzględnieniem przepisów art. 201 i następujących zasad:</text:span></text:p>
      <text:p text:style-name="PKT_20__2013__20_punkt"><text:span text:style-name="T10">1)<text:tab/>ułamki liczby mandatów posłów wybieranych w okręgach wyborczych równe lub większe od 1/2, jakie wynikną z zastosowania jednolitej normy przedstawicielstwa, zaokrągla się w górę do liczby całkowitej;</text:span></text:p>
      <text:p text:style-name="PKT_20__2013__20_punkt"><text:soft-page-break/><text:span text:style-name="T10">2)<text:tab/>jeżeli w wyniku postępowania, o którym mowa w pkt 1, liczba posłów wybieranych w okręgach wyborczych przewyższa liczbę wynikającą z przepisu art. 193, mandaty nadwyżkowe odejmuje się w tych okręgach wyborczych, w których norma przedstawicielstwa obliczona dla okręgu wyborczego jest najmniejsza. W przypadku gdy liczba posłów jest mniejsza od wynikającej z przepisu art. 193, dodatkowe mandaty przydziela się tym okręgom wyborczym, w których norma przedstawicielstwa obliczona dla okręgu wyborczego jest największa.</text:span></text:p>
      <text:p text:style-name="UST_28__a7__29__20__2013__20_ust._20__28__a7__20_np._20_kodeksu_29_"><text:span text:style-name="T10">§ 2. Podział na okręgi wyborcze, ich numery i granice oraz liczbę posłów wybieranych w każdym okręgu, a także siedziby okręgowych komisji wyborczych określa załącznik nr 1 do kodeksu.</text:span></text:p>
      <text:p text:style-name="UST_28__a7__29__20__2013__20_ust._20__28__a7__20_np._20_kodeksu_29_"><text:span text:style-name="T10">§ 3. Informację o okręgu wyborczym podaje się do wiadomości wyborcom danego okręgu wyborczego w formie obwieszczenia Państwowej Komisji Wyborczej najpóźniej w 52 dniu przed dniem wyborów. Druk i rozplakatowanie obwieszczeń zapewnia Krajowe Biuro Wyborcze.</text:span></text:p>
      <text:p text:style-name="ART_28__a7__29__20__2013__20_art._20_ustawy_20__28__a7__20_np._20_rozporządzenia_29_"><text:span text:style-name="_5f_P_5f__20__2013__20_pogrubienie"><text:span text:style-name="T10">Art. 203.</text:span></text:span><text:span text:style-name="T10"> § 1. Państwowa Komisja Wyborcza przedkłada Sejmowi wnioski w sprawie zmiany granic okręgów wyborczych i liczby posłów w nich wybieranych, jeżeli konieczność taka wynika ze zmian w zasadniczym podziale terytorialnym państwa lub ze zmiany liczby mieszkańców w okręgu wyborczym lub w kraju.</text:span></text:p>
      <text:p text:style-name="UST_28__a7__29__20__2013__20_ust._20__28__a7__20_np._20_kodeksu_29_"><text:span text:style-name="T10">§ 2. Dokonywanie zmian granic powiatów pociągających za sobą zmiany granic okręgów wyborczych jest niedopuszczalne w okresie 12 miesięcy poprzedzających upływ kadencji Sejmu, jak i w okresie od zarządzenia wyborów w razie skrócenia kadencji Sejmu aż do dnia stwierdzenia ważności wyborów.</text:span></text:p>
      <text:p text:style-name="UST_28__a7__29__20__2013__20_ust._20__28__a7__20_np._20_kodeksu_29_"><text:span text:style-name="T10">§ 3. Sejm dokonuje, z zastrzeżeniem § 5, zmian w podziale na okręgi wyborcze z przyczyn, o których mowa w § 1, nie później niż na 3 miesiące przed dniem, w którym upływa termin zarządzenia wyborów do Sejmu.</text:span></text:p>
      <text:p text:style-name="UST_28__a7__29__20__2013__20_ust._20__28__a7__20_np._20_kodeksu_29_"><text:span text:style-name="T10">§ 4. Ustalenie liczby mieszkańców, o której mowa w § 1, następuje na podstawie danych według stanu na koniec trzeciego kwartału roku poprzedzającego rok w którym upływa kadencja Sejmu, przekazanych przez wójtów w trybie określonym w przepisach wydanych na podstawie art. 165 § 3.</text:span></text:p>
      <text:p text:style-name="UST_28__a7__29__20__2013__20_ust._20__28__a7__20_np._20_kodeksu_29_"><text:span text:style-name="T10">§ 5. W razie skrócenia kadencji Sejmu zmian w podziale na okręgi wyborcze nie dokonuje się.</text:span></text:p>
      <text:p text:style-name="ROZDZ_28_ODDZ_29__5f_OZN_20__2013__20_oznaczenie_20_rozdziału_20_lub_20_oddziału"><text:span text:style-name="T12">Rozdział 3</text:span></text:p>
      <text:p text:style-name="ROZDZ_28_ODDZ_29__5f_PRZEDM_20__2013__20_przedmiot_20_regulacji_20_rozdziału_20_lub_20_oddziału"><text:span text:style-name="T8">Zgłaszanie kandydatów na posłów</text:span></text:p>
      <text:p text:style-name="ART_28__a7__29__20__2013__20_art._20_ustawy_20__28__a7__20_np._20_rozporządzenia_29_"><text:span text:style-name="_5f_P_5f__20__2013__20_pogrubienie"><text:span text:style-name="T10">Art. 204.</text:span></text:span><text:span text:style-name="T10"> § 1. Prawo zgłaszania kandydatów na posłów przysługuje:</text:span></text:p>
      <text:p text:style-name="PKT_20__2013__20_punkt"><text:span text:style-name="T10">1)<text:tab/>komitetowi wyborczemu partii politycznej;</text:span></text:p>
      <text:p text:style-name="PKT_20__2013__20_punkt"><text:span text:style-name="T10">2)<text:tab/>koalicyjnemu komitetowi wyborczemu;</text:span></text:p>
      <text:p text:style-name="PKT_20__2013__20_punkt"><text:soft-page-break/><text:span text:style-name="T10">3)<text:tab/>komitetowi wyborczemu wyborców.</text:span></text:p>
      <text:p text:style-name="UST_28__a7__29__20__2013__20_ust._20__28__a7__20_np._20_kodeksu_29_"><text:span text:style-name="T10">§ 2. Komitet wyborczy partii politycznej obowiązany jest zawiadomić Państwową Komisję Wyborczą o utworzeniu komitetu w okresie od dnia ogłoszenia postanowienia o zarządzeniu wyborów do 50 dnia przed dniem wyborów.</text:span></text:p>
      <text:p text:style-name="UST_28__a7__29__20__2013__20_ust._20__28__a7__20_np._20_kodeksu_29_"><text:span text:style-name="T10">§ 3. Do zawiadomienia, o którym mowa w § 2, załącza się:</text:span></text:p>
      <text:p text:style-name="PKT_20__2013__20_punkt"><text:span text:style-name="T10">1)<text:tab/>oświadczenia pełnomocnika wyborczego i pełnomocnika finansowego o przyjęciu pełnomocnictwa, a w przypadku pełnomocnika finansowego – również o spełnieniu przez niego wymogów, o których mowa w art. 127 § 2 i 3;</text:span></text:p>
      <text:p text:style-name="PKT_20__2013__20_punkt"><text:span text:style-name="T10">2)<text:tab/>uwierzytelniony odpis z ewidencji partii politycznych;</text:span></text:p>
      <text:p text:style-name="PKT_20__2013__20_punkt"><text:span text:style-name="T10">3)<text:tab/>wyciąg ze statutu partii politycznej wskazujący, który organ jest upoważniony do jej reprezentowania na zewnątrz;</text:span></text:p>
      <text:p text:style-name="PKT_20__2013__20_punkt"><text:span text:style-name="T10">4)<text:tab/>fakultatywnie symbol graficzny komitetu wyborczego w formie papierowej oraz elektronicznej.</text:span></text:p>
      <text:p text:style-name="UST_28__a7__29__20__2013__20_ust._20__28__a7__20_np._20_kodeksu_29_"><text:span text:style-name="T10">§ 4. Koalicyjny komitet wyborczy może być utworzony w okresie od dnia ogłoszenia postanowienia o zarządzeniu wyborów do 50 dnia przed dniem wyborów. Pełnomocnik wyborczy zawiadamia Państwową Komisję Wyborczą do 50 dnia przed dniem wyborów o utworzeniu komitetu wyborczego.</text:span></text:p>
      <text:p text:style-name="UST_28__a7__29__20__2013__20_ust._20__28__a7__20_np._20_kodeksu_29_"><text:span text:style-name="T10">§ 5. Do zawiadomienia, o którym mowa w § 4, załącza się:</text:span></text:p>
      <text:p text:style-name="PKT_20__2013__20_punkt"><text:span text:style-name="T10">1)<text:tab/>umowę o zawiązaniu koalicji wyborczej, wraz z następującymi danymi: imionami, nazwiskami, adresami zamieszkania i numerami ewidencyjnymi PESEL osób wchodzących w skład komitetu wyborczego;</text:span></text:p>
      <text:p text:style-name="PKT_20__2013__20_punkt"><text:span text:style-name="T10">2)<text:tab/>oświadczenia pełnomocnika wyborczego i pełnomocnika finansowego o przyjęciu pełnomocnictwa, a w przypadku pełnomocnika finansowego – również o spełnieniu przez niego wymogów, o których mowa w art. 127 § 2 i 3;</text:span></text:p>
      <text:p text:style-name="PKT_20__2013__20_punkt"><text:span text:style-name="T10">3)<text:tab/>uwierzytelniony odpis z ewidencji partii politycznych, partii politycznych tworzących koalicję wyborczą;</text:span></text:p>
      <text:p text:style-name="PKT_20__2013__20_punkt"><text:span text:style-name="T10">4)<text:tab/>wyciągi ze statutów partii politycznych tworzących koalicję wyborczą wskazujące, który organ partii jest upoważniony do jej reprezentowania na zewnątrz;</text:span></text:p>
      <text:p text:style-name="PKT_20__2013__20_punkt"><text:span text:style-name="T10">5)<text:tab/>fakultatywnie symbol graficzny komitetu wyborczego w formie papierowej oraz elektronicznej.</text:span></text:p>
      <text:p text:style-name="UST_28__a7__29__20__2013__20_ust._20__28__a7__20_np._20_kodeksu_29_"><text:span text:style-name="T10">§ 6. Po zebraniu co najmniej 1000 podpisów obywateli mających prawo wybierania do Sejmu, popierających utworzenie komitetu wyborczego wyborców, pełnomocnik wyborczy zawiadamia Państwową Komisję Wyborczą o utworzeniu komitetu. Zawiadomienie może być dokonane do 50 dnia przed dniem wyborów.</text:span></text:p>
      <text:p text:style-name="UST_28__a7__29__20__2013__20_ust._20__28__a7__20_np._20_kodeksu_29_"><text:span text:style-name="T10">§ 7. Do zawiadomienia, o którym mowa w § 6, załącza się:</text:span></text:p>
      <text:p text:style-name="PKT_20__2013__20_punkt"><text:soft-page-break/><text:span text:style-name="T10">1)<text:tab/>oświadczenie o utworzeniu komitetu wyborczego;</text:span></text:p>
      <text:p text:style-name="PKT_20__2013__20_punkt"><text:span text:style-name="T10">2)<text:tab/>oświadczenia pełnomocnika wyborczego i pełnomocnika finansowego o przyjęciu pełnomocnictwa, a w przypadku pełnomocnika finansowego – również o spełnieniu przez niego wymogów, o których mowa w art. 127 § 2 i 3;</text:span></text:p>
      <text:p text:style-name="PKT_20__2013__20_punkt"><text:span text:style-name="T10">3)<text:tab/>wykaz co najmniej 1000 obywateli, o których mowa w § 6, zawierający ich imiona, nazwiska, adresy zamieszkania oraz numery ewidencyjne PESEL, a także własnoręcznie złożone podpisy obywateli;</text:span></text:p>
      <text:p text:style-name="PKT_20__2013__20_punkt"><text:span text:style-name="T10">4)<text:tab/>fakultatywnie symbol graficzny komitetu wyborczego w formie papierowej oraz elektronicznej.</text:span></text:p>
      <text:p text:style-name="ART_28__a7__29__20__2013__20_art._20_ustawy_20__28__a7__20_np._20_rozporządzenia_29_"><text:span text:style-name="_5f_P_5f__20__2013__20_pogrubienie"><text:span text:style-name="T10">Art. 205.</text:span></text:span><text:span text:style-name="T10"> § 1. Pełnomocnikowi wyborczemu służy prawo wniesienia skargi do Sądu Najwyższego na postanowienie Państwowej Komisji Wyborczej o odmowie przyjęcia zawiadomienia o utworzeniu komitetu wyborczego. Skargę wnosi się w terminie 2 dni od daty podania do publicznej wiadomości postanowienia o odmowie przyjęcia zawiadomienia o utworzeniu komitetu wyborczego.</text:span></text:p>
      <text:p text:style-name="UST_28__a7__29__20__2013__20_ust._20__28__a7__20_np._20_kodeksu_29_"><text:span text:style-name="T10">§ 2. Sąd Najwyższy rozpatruje skargę w składzie 3 sędziów, w postępowaniu nieprocesowym, i wydaje orzeczenie w sprawie skargi w terminie 3 dni. Od orzeczenia Sądu Najwyższego nie przysługuje środek prawny. Orzeczenie doręcza się pełnomocnikowi wyborczemu i Państwowej Komisji Wyborczej. Jeżeli Sąd Najwyższy uzna skargę pełnomocnika wyborczego za zasadną, Państwowa Komisja Wyborcza niezwłocznie przyjmuje zawiadomienie o utworzeniu komitetu wyborczego.</text:span></text:p>
      <text:p text:style-name="ART_28__a7__29__20__2013__20_art._20_ustawy_20__28__a7__20_np._20_rozporządzenia_29_"><text:span text:style-name="_5f_P_5f__20__2013__20_pogrubienie"><text:span text:style-name="T10">Art. 206.</text:span></text:span><text:span text:style-name="T10"> Na wniosek komitetu wyborczego odpowiednie organy mają obowiązek wydać potwierdzenie nadania numeru NIP oraz decyzję o nadaniu numeru REGON, najpóźniej do końca drugiego dnia roboczego następującego po dniu zgłoszenia wniosku o nadanie numeru.</text:span></text:p>
      <text:p text:style-name="ART_28__a7__29__20__2013__20_art._20_ustawy_20__28__a7__20_np._20_rozporządzenia_29_"><text:span text:style-name="_5f_P_5f__20__2013__20_pogrubienie"><text:span text:style-name="T10">Art. 207.</text:span></text:span><text:span text:style-name="T10"> Państwowa Komisja Wyborcza informację o utworzonych komitetach wyborczych ogłasza w Dzienniku Urzędowym Rzeczypospolitej Polskiej „Monitor Polski” oraz w Biuletynie Informacji Publicznej.</text:span></text:p>
      <text:p text:style-name="ART_28__a7__29__20__2013__20_art._20_ustawy_20__28__a7__20_np._20_rozporządzenia_29_"><text:span text:style-name="_5f_P_5f__20__2013__20_pogrubienie"><text:span text:style-name="T10">Art. 208.</text:span></text:span><text:span text:style-name="T10"> § 1. Komitet wyborczy może zgłosić w każdym okręgu wyborczym jedną listę kandydatów na posłów.</text:span></text:p>
      <text:p text:style-name="UST_28__a7__29__20__2013__20_ust._20__28__a7__20_np._20_kodeksu_29_"><text:span text:style-name="T10">§ 2. Kandydować można tylko w jednym okręgu wyborczym i tylko z jednej listy kandydatów.</text:span></text:p>
      <text:p text:style-name="UST_28__a7__29__20__2013__20_ust._20__28__a7__20_np._20_kodeksu_29_"><text:span text:style-name="T10">§ 3. Partie polityczne, które wchodzą w skład koalicji wyborczej, nie mogą zgłaszać list kandydatów samodzielnie.</text:span></text:p>
      <text:p text:style-name="ART_28__a7__29__20__2013__20_art._20_ustawy_20__28__a7__20_np._20_rozporządzenia_29_"><text:span text:style-name="_5f_P_5f__20__2013__20_pogrubienie"><text:span text:style-name="T10">Art. 209.</text:span></text:span><text:span text:style-name="T10"> § 1. Wyborca może udzielić pisemnego poparcia więcej niż jednej liście kandydatów. Wycofanie udzielonego poparcia nie rodzi skutków prawnych.</text:span></text:p>
      <text:p text:style-name="UST_28__a7__29__20__2013__20_ust._20__28__a7__20_np._20_kodeksu_29_"><text:soft-page-break/><text:span text:style-name="T10">§ 2.Wyborca udzielający poparcia liście kandydatów składa podpis obok czytelnie wpisanego swojego nazwiska i imienia, adresu zamieszkania i numeru ewidencyjnego PESEL.</text:span></text:p>
      <text:p text:style-name="UST_28__a7__29__20__2013__20_ust._20__28__a7__20_np._20_kodeksu_29_"><text:span text:style-name="T10">§ 3.Wykaz podpisów musi zawierać na każdej stronie nazwę komitetu wyborczego zgłaszającego listę, numer okręgu wyborczego, w którym lista jest zgłaszana, oraz adnotację:</text:span></text:p>
      <text:p text:style-name="CYT_20__2013__20_cytat_20_np._20_przysięgi"><text:span text:style-name="T10">„Udzielam poparcia liście kandydatów na posłów zgłaszanej przez ................ (nazwa komitetu wyborczego) w okręgu wyborczym ............ (numer okręgu) w wyborach do Sejmu Rzeczypospolitej Polskiej zarządzonych na ............... (dzień, miesiąc, rok).”.</text:span></text:p>
      <text:p text:style-name="ART_28__a7__29__20__2013__20_art._20_ustawy_20__28__a7__20_np._20_rozporządzenia_29_"><text:span text:style-name="_5f_P_5f__20__2013__20_pogrubienie"><text:span text:style-name="T10">Art. 210.</text:span></text:span><text:span text:style-name="T10"> § 1. Lista kandydatów powinna być poparta, w sposób, o którym mowa w art. 209 § 2 i 3, podpisami co najmniej 5000 wyborców stale zamieszkałych w danym okręgu wyborczym.</text:span></text:p>
      <text:p text:style-name="UST_28__a7__29__20__2013__20_ust._20__28__a7__20_np._20_kodeksu_29_"><text:span text:style-name="T10">§ 2. Komitet wyborczy, który z zachowaniem wymogów określonych w § 1, zgłosił listy kandydatów co najmniej w połowie okręgów wyborczych, uprawniony jest do zgłoszenia dalszych list bez poparcia zgłoszenia podpisami wyborców. Zgłoszenia list kandydatów przez komitety wyborcze bez zachowania wymogu, o którym mowa w § 1 uznaje się za skuteczne, jeżeli listy kandydatów zgłoszone z zachowaniem wymogów określonych w § 1 zostaną zarejestrowane co najmniej w połowie okręgów wyborczych.</text:span></text:p>
      <text:p text:style-name="UST_28__a7__29__20__2013__20_ust._20__28__a7__20_np._20_kodeksu_29_"><text:span text:style-name="T10">§ 3. Okręgowe komisje wyborcze informują niezwłocznie Państwową Komisję Wyborczą o zarejestrowanych listach kandydatów. Państwowa Komisja Wyborcza informuje niezwłocznie okręgowe komisje wyborcze o komitetach wyborczych, które zarejestrowały listy co najmniej w połowie okręgów wyborczych.</text:span></text:p>
      <text:p text:style-name="ART_28__a7__29__20__2013__20_art._20_ustawy_20__28__a7__20_np._20_rozporządzenia_29_"><text:span text:style-name="_5f_P_5f__20__2013__20_pogrubienie"><text:span text:style-name="T10">Art. 211.</text:span></text:span><text:span text:style-name="T10"> § 1. Listę kandydatów zgłasza się do okręgowej komisji wyborczej najpóźniej do godziny 24</text:span><text:span text:style-name="_5f_IG_5f__20__2013__20_indeks_20_górny"><text:span text:style-name="T10">00</text:span></text:span><text:span text:style-name="T10"> w 40 dniu przed dniem wyborów.</text:span></text:p>
      <text:p text:style-name="UST_28__a7__29__20__2013__20_ust._20__28__a7__20_np._20_kodeksu_29_"><text:span text:style-name="T10">§ 2. Liczba kandydatów na liście nie może być mniejsza niż liczba posłów wybieranych w danym okręgu wyborczym i większa niż dwukrotność liczby posłów wybieranych w danym okręgu wyborczym.</text:span></text:p>
      <text:p text:style-name="UST_28__a7__29__20__2013__20_ust._20__28__a7__20_np._20_kodeksu_29_"><text:span text:style-name="T10">§ 3. Na liście kandydatów:</text:span></text:p>
      <text:p text:style-name="PKT_20__2013__20_punkt"><text:span text:style-name="T10">1)<text:tab/>liczba kandydatów – kobiet nie może być mniejsza niż 35% liczby wszystkich kandydatów na liście;</text:span></text:p>
      <text:p text:style-name="PKT_20__2013__20_punkt"><text:span text:style-name="T10">2)<text:tab/>liczba kandydatów – mężczyzn nie może być mniejsza niż 35% liczby wszystkich kandydatów na liście.</text:span></text:p>
      <text:p text:style-name="UST_28__a7__29__20__2013__20_ust._20__28__a7__20_np._20_kodeksu_29_"><text:span text:style-name="T10">§ 4. Zgłoszenia listy kandydatów dokonuje osobiście, na piśmie, pełnomocnik wyborczy lub upoważniona przez niego osoba, zwani dalej „osobą zgłaszającą listę”. W razie zgłoszenia listy przez upoważnioną przez pełnomocnika osobę do zgłoszenia dołącza się dokument stwierdzający udzielenie upoważnienia, ze wskazaniem zakresu udzielonego upoważnienia, oraz dane </text:span><text:soft-page-break/><text:span text:style-name="T10">upoważnionej przez pełnomocnika osoby: imię (imiona), nazwisko, adres zamieszkania i numer ewidencyjny PESEL.</text:span></text:p>
      <text:p text:style-name="ART_28__a7__29__20__2013__20_art._20_ustawy_20__28__a7__20_np._20_rozporządzenia_29_"><text:span text:style-name="_5f_P_5f__20__2013__20_pogrubienie"><text:span text:style-name="T10">Art. 212.</text:span></text:span><text:span text:style-name="T10"> § 1. Zgłoszenie listy kandydatów powinno zawierać nazwisko, imię (imiona), zawód i miejsce zamieszkania każdego z kandydatów. Nazwiska kandydatów umieszcza się na liście w kolejności ustalonej przez komitet wyborczy.</text:span></text:p>
      <text:p text:style-name="UST_28__a7__29__20__2013__20_ust._20__28__a7__20_np._20_kodeksu_29_"><text:span text:style-name="T10">§ 2. Kandydata oznacza się nazwą lub skrótem nazwy tej partii politycznej, której jest członkiem (nie więcej niż 45 znaków drukarskich, wliczając spacje).</text:span></text:p>
      <text:p text:style-name="UST_28__a7__29__20__2013__20_ust._20__28__a7__20_np._20_kodeksu_29_"><text:span text:style-name="T10">§ 3. Osoba zgłaszająca listę może wnosić o oznaczenie kandydata, który nie należy do żadnej partii politycznej, tylko jedną nazwą lub skrótem nazwy partii popierającej danego kandydata; przepis § 2 stosuje się odpowiednio. Fakt poparcia kandydata powinien być potwierdzony pisemnie przez właściwy statutowy organ partii. Wniosek wraz z potwierdzeniem składa się ze zgłoszeniem listy.</text:span></text:p>
      <text:p text:style-name="UST_28__a7__29__20__2013__20_ust._20__28__a7__20_np._20_kodeksu_29_"><text:span text:style-name="T10">§ 4. W zgłoszeniu osoba zgłaszająca listę wskazuje sposób oznaczenia listy na urzędowych obwieszczeniach oraz na karcie do głosowania. Oznaczeniem może być nazwa lub skrót nazwy komitetu wyborczego, o którym mowa w art. 86 § 3 pkt 1, art. 87 § 6 pkt 1 i art. 89 § 5 pkt 1. Oznaczenie może składać się z nie więcej niż 45 znaków drukarskich, wliczając spacje.</text:span></text:p>
      <text:p text:style-name="UST_28__a7__29__20__2013__20_ust._20__28__a7__20_np._20_kodeksu_29_"><text:span text:style-name="T10">§ 5. Do zgłoszenia każdej listy należy dołączyć:</text:span></text:p>
      <text:p text:style-name="PKT_20__2013__20_punkt"><text:span text:style-name="T10">1)<text:tab/>oświadczenie o liczbie podpisów wyborców popierających listę wraz z wykazem podpisów wyborców popierających listę bądź oświadczenie o skorzystaniu z uprawnienia, o którym mowa w art. 210 § 2;</text:span></text:p>
      <text:p text:style-name="PKT_20__2013__20_punkt"><text:span text:style-name="T10">2)<text:tab/>pisemną zgodę kandydata na kandydowanie z danej listy kandydatów. Zgoda kandydata na kandydowanie w wyborach powinna zawierać dane: imię (imiona), nazwisko, nazwisko rodowe, imiona rodziców, datę i miejsce urodzenia, adres zamieszkania, obywatelstwo oraz numer ewidencyjny PESEL kandydata, a także wskazanie jego przynależności do partii politycznej; zgodę na kandydowanie kandydat opatruje datą i własnoręcznym podpisem;</text:span></text:p>
      <text:p text:style-name="PKT_20__2013__20_punkt"><text:span text:style-name="T10">3)<text:tab/>w stosunku do każdego kandydata urodzonego przed dniem 1 sierpnia 1972 r. oświadczenie, o którym mowa w art. 7 ust. 1 ustawy z dnia 18 października 2006 r. o ujawnianiu informacji o dokumentach organów bezpieczeństwa państwa z lat 1944–1990 oraz treści tych dokumentów albo informację, o której mowa w art. 7 ust. 3a tej ustawy;</text:span></text:p>
      <text:p text:style-name="PKT_20__2013__20_punkt"><text:span text:style-name="T10">4)<text:tab/>pisemne oświadczenie kandydata o posiadaniu prawa wybieralności.</text:span></text:p>
      <text:p text:style-name="UST_28__a7__29__20__2013__20_ust._20__28__a7__20_np._20_kodeksu_29_"><text:span text:style-name="T10">§ 6. Po dokonaniu zgłoszenia uzupełnianie listy o nazwiska kandydatów lub zmiany kandydatów albo ich kolejności na liście bądź też zmiana oznaczenia, o którym mowa w § 3, są niedopuszczalne.</text:span></text:p>
      <text:p text:style-name="ART_28__a7__29__20__2013__20_art._20_ustawy_20__28__a7__20_np._20_rozporządzenia_29_"><text:soft-page-break/><text:span text:style-name="_5f_P_5f__20__2013__20_pogrubienie"><text:span text:style-name="T10">Art. 213.</text:span></text:span><text:span text:style-name="T10"> § 1. Okręgowa komisja wyborcza, przyjmując zgłoszenie listy kandydatów, bada, w obecności osoby zgłaszającej listę, czy spełnia ono wymogi, o których mowa w art. 211 § 2 i 3 oraz art. 212, i wydaje osobie zgłaszającej listę pisemne potwierdzenie przyjęcia zgłoszenia. Wzór potwierdzenia określi Państwowa Komisja Wyborcza.</text:span></text:p>
      <text:p text:style-name="UST_28__a7__29__20__2013__20_ust._20__28__a7__20_np._20_kodeksu_29_"><text:span text:style-name="T10">§ 2. Arkusze wykazu podpisów komisja numeruje i opatruje każdy arkusz swoją pieczęcią.</text:span></text:p>
      <text:p text:style-name="UST_28__a7__29__20__2013__20_ust._20__28__a7__20_np._20_kodeksu_29_"><text:span text:style-name="T10">§ 3. Po sprawdzeniu prawdziwości danych zawartych w wykazie podpisów przyjęte arkusze wykazu podpisów komisja przechowuje w zapieczętowanych pakietach. </text:span><text:span text:style-name="T21">Udostępnienie i rozpieczętowanie pakietów może nastąpić wyłącznie na potrzeby Państwowej Komisji Wyborczej lub postępowania przed sądami i organami prokuratury, w obecności członka okręgowej komisji wyborczej; o terminie czynności zawiadamia się niezwłocznie osobę zgłaszającą listę.</text:span></text:p>
      <text:p text:style-name="ART_28__a7__29__20__2013__20_art._20_ustawy_20__28__a7__20_np._20_rozporządzenia_29_"><text:span text:style-name="_5f_P_5f__20__2013__20_pogrubienie"><text:span text:style-name="T10">Art. 214.</text:span></text:span><text:span text:style-name="T10"> Okręgowa komisja wyborcza niezwłocznie po przyjęciu zgłoszenia listy kandydatów występuje do Ministra Sprawiedliwości z zapytaniem o udzielenie informacji z Krajowego Rejestru Karnego o kandydatach z tej listy.</text:span></text:p>
      <text:p text:style-name="ART_28__a7__29__20__2013__20_art._20_ustawy_20__28__a7__20_np._20_rozporządzenia_29_"><text:span text:style-name="_5f_P_5f__20__2013__20_pogrubienie"><text:span text:style-name="T10">Art. 215.</text:span></text:span><text:span text:style-name="T10"> § 1. Okręgowa komisja wyborcza rejestruje listę kandydatów zgłoszoną zgodnie z przepisami kodeksu, sporządzając protokół rejestracji. Po jednym egzemplarzu protokołu doręcza się osobie zgłaszającej listę oraz przesyła Państwowej Komisji Wyborczej wraz z oświadczeniami kandydatów na posłów lub informacjami, o których mowa w art. 212 § 5 pkt 3.</text:span></text:p>
      <text:p text:style-name="UST_28__a7__29__20__2013__20_ust._20__28__a7__20_np._20_kodeksu_29_"><text:span text:style-name="T10">§ 2. Państwowa Komisja Wyborcza przekazuje niezwłocznie oświadczenia lub informacje, o których mowa w art. 212 § 5 pkt 3, do Biura Lustracyjnego Instytutu Pamięci Narodowej – Komisji Ścigania Zbrodni przeciwko Narodowi Polskiemu.</text:span></text:p>
      <text:p text:style-name="UST_28__a7__29__20__2013__20_ust._20__28__a7__20_np._20_kodeksu_29_"><text:span text:style-name="T10">§ 3. Jeżeli zgłoszenie ma wady inne niż brak wymaganej liczby prawidłowo złożonych podpisów wyborców, komisja wzywa osobę zgłaszającą listę do ich usunięcia w terminie 3 dni. W przypadku nieusunięcia wady w terminie komisja postanawia o odmowie rejestracji listy w całości lub co do poszczególnych kandydatów. W razie odmowy rejestracji w odniesieniu do niektórych kandydatów listę, z zastrzeżeniem przepisu art. 211 § 2, rejestruje się w zakresie nieobjętym odmową.</text:span></text:p>
      <text:p text:style-name="UST_28__a7__29__20__2013__20_ust._20__28__a7__20_np._20_kodeksu_29_"><text:span text:style-name="T10">§ 4. Okręgowa komisja wyborcza postanawia o odmowie rejestracji kandydata, jeżeli kandydat nie posiada prawa wybieralności; przepis § 3 zdanie trzecie stosuje się.</text:span></text:p>
      <text:p text:style-name="UST_28__a7__29__20__2013__20_ust._20__28__a7__20_np._20_kodeksu_29_"><text:span text:style-name="T10">§ 5. Jeżeli wada zgłoszenia polega na niespełnieniu wymogu, o którym mowa w art. 211 § 3, komisja wzywa osobę zgłaszającą listę do jej usunięcia w terminie 3 dni; przepisu art. 212 § 6 nie stosuje się. W przypadku nieusunięcia wady w terminie komisja postanawia o odmowie rejestracji listy w całości.</text:span></text:p>
      <text:p text:style-name="ART_28__a7__29__20__2013__20_art._20_ustawy_20__28__a7__20_np._20_rozporządzenia_29_"><text:span text:style-name="_5f_P_5f__20__2013__20_pogrubienie"><text:span text:style-name="T10">Art. 216.</text:span></text:span><text:span text:style-name="T10"> § 1. Jeżeli liczba prawidłowo złożonych podpisów wyborców popierających zgłoszenie listy kandydatów jest mniejsza niż wymagana w kodeksie, okręgowa komisja wyborcza </text:span><text:soft-page-break/><text:span text:style-name="T10">wzywa osobę zgłaszającą listę do uzupełnienia wykazu podpisów, o ile nie upłynął termin, o którym mowa w art. 211 § 1. Uzupełnienie jest możliwe do upływu terminu, o którym mowa w art. 211 § 1.</text:span></text:p>
      <text:p text:style-name="UST_28__a7__29__20__2013__20_ust._20__28__a7__20_np._20_kodeksu_29_"><text:span text:style-name="T10">§ 2. Jeżeli uzupełnienia nie dokonano w terminie, o którym mowa w art. 211 § 1, lub termin ten upłynął, okręgowa komisja wyborcza postanawia o odmowie rejestracji listy kandydatów.</text:span></text:p>
      <text:p text:style-name="ART_28__a7__29__20__2013__20_art._20_ustawy_20__28__a7__20_np._20_rozporządzenia_29_"><text:span text:style-name="_5f_P_5f__20__2013__20_pogrubienie"><text:span text:style-name="T10">Art. 217.</text:span></text:span><text:span text:style-name="T10"> § 1. W razie uzasadnionych wątpliwości co do prawdziwości danych zawartych w wykazie podpisów bądź wiarygodności podpisów okręgowa komisja wyborcza dokonuje w terminie 3 dni sprawdzenia danych bądź wiarygodności podpisów w oparciu o dostępne urzędowo dokumenty, w tym rejestry wyborców i urzędowe rejestry mieszkańców, a w miarę potrzeby również o wyjaśnienia wyborców. O wszczęciu postępowania wyjaśniającego zawiadamia się niezwłocznie osobę zgłaszającą listę.</text:span></text:p>
      <text:p text:style-name="UST_28__a7__29__20__2013__20_ust._20__28__a7__20_np._20_kodeksu_29_"><text:span text:style-name="T10">§ 2. Jeżeli w wyniku przeprowadzonego postępowania ustalone zostanie, iż zgłoszona lista nie uzyskała poparcia wymaganej w kodeksie liczby podpisów wyborców, okręgowa komisja wyborcza postanawia o odmowie rejestracji listy kandydatów.</text:span></text:p>
      <text:p text:style-name="ART_28__a7__29__20__2013__20_art._20_ustawy_20__28__a7__20_np._20_rozporządzenia_29_"><text:span text:style-name="_5f_P_5f__20__2013__20_pogrubienie"><text:span text:style-name="T10">Art. 218.</text:span></text:span><text:span text:style-name="T10"> § 1. Postanowienie okręgowej komisji wyborczej, o którym mowa w art. 215 § 3 - 5, art. 216 § 2 i art. 217 § 2, wraz z uzasadnieniem, podaje się niezwłocznie do publicznej wiadomości oraz doręcza się osobie zgłaszającej listę.</text:span></text:p>
      <text:p text:style-name="ART_28__a7__29__20__2013__20_art._20_ustawy_20__28__a7__20_np._20_rozporządzenia_29_"><text:span text:style-name="T10">§ 2. Od postanowień, o których mowa w § 1, osobie zgłaszającej listę przysługuje prawo odwołania do Państwowej Komisji Wyborczej w terminie 2 dni od daty podania do publicznej wiadomości postanowienia. Państwowa Komisja Wyborcza rozpoznaje sprawę i wydaje postanowienie, podając je niezwłocznie do publicznej wiadomości oraz doręczając je wnoszącym odwołanie oraz okręgowej komisji wyborczej.</text:span></text:p>
      <text:p text:style-name="ART_28__a7__29__20__2013__20_art._20_ustawy_20__28__a7__20_np._20_rozporządzenia_29_"><text:span text:style-name="T10">§ 3. Na postanowienie Państwowej Komisji Wyborczej przysługuje prawo wniesienia skargi do Sądu Najwyższego w terminie 2 dni od daty podania tego postanowienia do publicznej wiadomości. Sąd Najwyższy rozpatruje skargę w składzie 3 sędziów, w postępowaniu nieprocesowym, i wydaje orzeczenie w sprawie skargi w terminie 2 dni. Od orzeczenia Sądu Najwyższego nie przysługuje środek prawny. Orzeczenie doręcza się osobie zgłaszającej listę, Państwowej Komisji Wyborczej oraz okręgowej komisji wyborczej.</text:span></text:p>
      <text:p text:style-name="ART_28__a7__29__20__2013__20_art._20_ustawy_20__28__a7__20_np._20_rozporządzenia_29_"><text:span text:style-name="T10">§ 4. Jeżeli Państwowa Komisja Wyborcza lub Sąd Najwyższy uzna odpowiednio odwołanie lub skargę za zasadne, okręgowa komisja wyborcza niezwłocznie rejestruje listę kandydatów w zakresie wskazanym w postanowieniu Państwowej Komisji Wyborczej lub orzeczeniu Sądu Najwyższego.</text:span></text:p>
      <text:p text:style-name="ART_28__a7__29__20__2013__20_art._20_ustawy_20__28__a7__20_np._20_rozporządzenia_29_"><text:soft-page-break/><text:span text:style-name="_5f_P_5f__20__2013__20_pogrubienie"><text:span text:style-name="T10">Art. 219.</text:span></text:span><text:span text:style-name="T10"> § 1. Państwowa Komisja Wyborcza na podstawie protokołów rejestracji list kandydatów przyznaje w drodze losowania, najpóźniej w 30 dniu przed dniem wyborów, jednolity numer dla list tego samego komitetu wyborczego, zarejestrowanych w więcej niż w jednym okręgu wyborczym. O terminie losowania zawiadamia się pełnomocników wyborczych; nieobecność pełnomocnika wyborczego nie wstrzymuje losowania.</text:span></text:p>
      <text:p text:style-name="UST_28__a7__29__20__2013__20_ust._20__28__a7__20_np._20_kodeksu_29_"><text:span text:style-name="T10">§ 2. W pierwszej kolejności losowane są numery dla list tych komitetów wyborczych, które zarejestrowały swoje listy we wszystkich okręgach wyborczych. W dalszej kolejności losowane są numery dla list pozostałych komitetów wyborczych.</text:span></text:p>
      <text:p text:style-name="UST_28__a7__29__20__2013__20_ust._20__28__a7__20_np._20_kodeksu_29_"><text:span text:style-name="T10">§ 3. Państwowa Komisja Wyborcza zawiadamia niezwłocznie okręgowe komisje wyborcze oraz pełnomocników wyborczych o wylosowanych numerach list kandydatów.</text:span></text:p>
      <text:p text:style-name="ART_28__a7__29__20__2013__20_art._20_ustawy_20__28__a7__20_np._20_rozporządzenia_29_"><text:span text:style-name="_5f_P_5f__20__2013__20_pogrubienie"><text:span text:style-name="T10">Art. 220.</text:span></text:span><text:span text:style-name="T10"> § 1. Po otrzymaniu zawiadomienia, o którym mowa w art. 219 § 3, okręgowa komisja wyborcza, uwzględniając kolejność numerów list kandydatów ustaloną w trybie art. 219, najpóźniej w 25 dniu przed dniem wyborów przeprowadza losowanie numerów dla list komitetów wyborczych, które zarejestrowały listy wyłącznie w danym okręgu wyborczym. O terminie losowania zawiadamia się osoby zgłaszające listy; nieobecność osoby zgłaszającej listę nie wstrzymuje losowania.</text:span></text:p>
      <text:p text:style-name="UST_28__a7__29__20__2013__20_ust._20__28__a7__20_np._20_kodeksu_29_"><text:span text:style-name="T10">§ 2. Okręgowa komisja wyborcza zawiadamia niezwłocznie osoby zgłaszające listy i Państwową Komisję Wyborczą o wylosowanych numerach list kandydatów, o których mowa w § 1.</text:span></text:p>
      <text:p text:style-name="ART_28__a7__29__20__2013__20_art._20_ustawy_20__28__a7__20_np._20_rozporządzenia_29_"><text:span text:style-name="_5f_P_5f__20__2013__20_pogrubienie"><text:span text:style-name="T10">Art. 221.</text:span></text:span><text:span text:style-name="T10"> § 1. Okręgowa komisja wyborcza sporządza obwieszczenia o zarejestrowanych listach kandydatów, zawierające informacje o ich numerach, nazwach i skrótach nazw komitetów wyborczych oraz dane o kandydatach zawarte w zgłoszeniach list, w tym treść oświadczenia, o którym mowa w art. 7 ust. 1 ustawy z dnia 18 października 2006 r. o ujawnianiu informacji o dokumentach organów bezpieczeństwa państwa z lat 1944–1990 oraz treści tych dokumentów, w zakresie określonym w art. 13 tej ustawy.</text:span></text:p>
      <text:p text:style-name="UST_28__a7__29__20__2013__20_ust._20__28__a7__20_np._20_kodeksu_29_"><text:span text:style-name="T10">§ 2. Obwieszczenie, o którym mowa w § 1, przesyła się dyrektorowi właściwej miejscowo delegatury Krajowego Biura Wyborczego, który zapewnia jego druk i rozplakatowanie na obszarze okręgu wyborczego najpóźniej w 10 dniu przed dniem wyborów. Jeden egzemplarz obwieszczenia przesyła się niezwłocznie Państwowej Komisji Wyborczej.</text:span></text:p>
      <text:p text:style-name="ART_28__a7__29__20__2013__20_art._20_ustawy_20__28__a7__20_np._20_rozporządzenia_29_"><text:span text:style-name="_5f_P_5f__20__2013__20_pogrubienie"><text:span text:style-name="T10">Art. 222.</text:span></text:span><text:span text:style-name="T10"> § 1. Okręgowa komisja wyborcza skreśla z zarejestrowanej listy kandydatów nazwisko kandydata na posła, który zmarł, utracił prawo wybieralności lub złożył komisji oświadczenie na piśmie o wycofaniu zgody na kandydowanie.</text:span></text:p>
      <text:p text:style-name="UST_28__a7__29__20__2013__20_ust._20__28__a7__20_np._20_kodeksu_29_"><text:span text:style-name="T10">§ 2. Jeżeli skreślenie nazwiska kandydata z zarejestrowanej listy kandydatów nastąpiło wskutek śmierci kandydata i powoduje, że na liście tej pozostaje mniej kandydatów niż liczba </text:span><text:soft-page-break/><text:span text:style-name="T10">posłów wybieranych w okręgu wyborczym, komisja zawiadamia osobę zgłaszającą listę o możliwości zgłoszenia nowego kandydata. Uzupełnienia listy dokonuje się najpóźniej w 15 dniu przed dniem wyborów; w takim przypadku przepisu art. 210 § 1 nie stosuje się.</text:span></text:p>
      <text:p text:style-name="UST_28__a7__29__20__2013__20_ust._20__28__a7__20_np._20_kodeksu_29_"><text:span text:style-name="T10">§ 3. Jeżeli skreślenie nazwiska kandydata z listy nastąpiło z innej przyczyny niż śmierć kandydata lub lista nie została uzupełniona z uwzględnieniem terminu, o którym mowa w § 2, a na liście pozostaje mniej kandydatów niż liczba posłów wybieranych w okręgu wyborczym, komisja unieważnia rejestrację tej listy. Od postanowienia wydanego w tej sprawie nie przysługuje środek prawny.</text:span></text:p>
      <text:p text:style-name="UST_28__a7__29__20__2013__20_ust._20__28__a7__20_np._20_kodeksu_29_"><text:span text:style-name="T10">§ 4. W razie rozwiązania komitetu wyborczego w trybie, o którym mowa w art. 101 § 1 i 3, okręgowa komisja wyborcza unieważnia rejestrację listy tego komitetu. Przepis § 3 zdanie drugie stosuje się odpowiednio.</text:span></text:p>
      <text:p text:style-name="UST_28__a7__29__20__2013__20_ust._20__28__a7__20_np._20_kodeksu_29_"><text:span text:style-name="T10">§ 5. O skreśleniu kandydata i postanowieniach, o których mowa w § 2–4, okręgowa komisja wyborcza zawiadamia niezwłocznie osobę zgłaszającą listę i Państwową Komisję Wyborczą oraz wyborców, w formie obwieszczenia.</text:span></text:p>
      <text:p text:style-name="ROZDZ_28_ODDZ_29__5f_OZN_20__2013__20_oznaczenie_20_rozdziału_20_lub_20_oddziału"><text:span text:style-name="T12">Rozdział 4</text:span></text:p>
      <text:p text:style-name="ROZDZ_28_ODDZ_29__5f_PRZEDM_20__2013__20_przedmiot_20_regulacji_20_rozdziału_20_lub_20_oddziału"><text:span text:style-name="T8">Karty do głosowania</text:span></text:p>
      <text:p text:style-name="ART_28__a7__29__20__2013__20_art._20_ustawy_20__28__a7__20_np._20_rozporządzenia_29_"><text:span text:style-name="_5f_P_5f__20__2013__20_pogrubienie"><text:span text:style-name="T10">Art. 223.</text:span></text:span><text:span text:style-name="T10"> Okręgowa komisja wyborcza po zarejestrowaniu list kandydatów zarządza wydrukowanie kart do głosowania i zapewnia ich przekazanie obwodowym komisjom wyborczym ds. przeprowadzenia głosowania w obwodzie w trybie określonym przez Państwową Komisję Wyborczą.</text:span></text:p>
      <text:p text:style-name="ART_28__a7__29__20__2013__20_art._20_ustawy_20__28__a7__20_np._20_rozporządzenia_29_"><text:span text:style-name="_5f_P_5f__20__2013__20_pogrubienie"><text:span text:style-name="T10">Art. 224.</text:span></text:span><text:span text:style-name="T10"> Na karcie do głosowania umieszcza się oznaczenia list zarejestrowanych w danym okręgu wyborczym, zawierające numer listy oraz nazwę lub skrót nazwy komitetu wyborczego wraz z symbolem graficznym komitetu wyborczego, w kolejności wzrastającej numerów list. Pod oznaczeniem każdej listy podaje się nazwiska i imiona wszystkich kandydatów zarejestrowanych na danej liście.</text:span></text:p>
      <text:p text:style-name="ART_28__a7__29__20__2013__20_art._20_ustawy_20__28__a7__20_np._20_rozporządzenia_29_"><text:span text:style-name="_5f_P_5f__20__2013__20_pogrubienie"><text:span text:style-name="T10">Art. 225.</text:span></text:span><text:span text:style-name="T10"> § 1. Jeżeli po wydrukowaniu kart do głosowania okręgowa komisja wyborcza skreśli z listy kandydatów nazwisko kandydata z przyczyn, o których mowa w art. 222 § 1, nazwisko tego kandydata pozostawia się na wydrukowanych kartach do głosowania. Informację o skreśleniu oraz o warunkach decydujących o ważności głosu oddanego na takiej karcie podaje się do publicznej wiadomości w formie obwieszczenia i zapewnia jego rozplakatowanie w lokalach wyborczych w dniu głosowania.</text:span></text:p>
      <text:p text:style-name="UST_28__a7__29__20__2013__20_ust._20__28__a7__20_np._20_kodeksu_29_"><text:span text:style-name="T10">§ 2. Przepis § 1 stosuje się odpowiednio, jeżeli komisja unieważni rejestrację listy kandydatów z przyczyn, o których mowa w art. 222 § 3 lub 4.</text:span></text:p>
      <text:p text:style-name="ART_28__a7__29__20__2013__20_art._20_ustawy_20__28__a7__20_np._20_rozporządzenia_29_"><text:soft-page-break/><text:span text:style-name="_5f_P_5f__20__2013__20_pogrubienie"><text:span text:style-name="T10">Art. 226.</text:span></text:span><text:span text:style-name="T10"> Sposób sporządzania i przekazania kart do głosowania dla obwodów głosowania utworzonych na polskich statkach morskich oraz za granicą ustala Państwowa Komisja Wyborcza, po porozumieniu odpowiednio z ministrem właściwym do spraw gospodarki morskiej oraz ministrem właściwym do spraw zagranicznych.</text:span></text:p>
      <text:p text:style-name="ROZDZ_28_ODDZ_29__5f_OZN_20__2013__20_oznaczenie_20_rozdziału_20_lub_20_oddziału"><text:span text:style-name="T12">Rozdział 5</text:span></text:p>
      <text:p text:style-name="ROZDZ_28_ODDZ_29__5f_PRZEDM_20__2013__20_przedmiot_20_regulacji_20_rozdziału_20_lub_20_oddziału"><text:span text:style-name="T8">Sposób głosowania i warunki ważności głosu</text:span></text:p>
      <text:p text:style-name="ART_28__a7__29__20__2013__20_art._20_ustawy_20__28__a7__20_np._20_rozporządzenia_29_"><text:span text:style-name="_5f_P_5f__20__2013__20_pogrubienie"><text:span text:style-name="T10">Art. 227.</text:span></text:span><text:span text:style-name="T10"> § 1. Wyborca głosuje tylko na jedną listę kandydatów, stawiając na karcie do głosowania znak „x” w kratce z lewej strony obok nazwiska jednego z kandydatów z tej listy przez co wskazuje jego pierwszeństwo do uzyskania mandatu.</text:span></text:p>
      <text:p text:style-name="UST_28__a7__29__20__2013__20_ust._20__28__a7__20_np._20_kodeksu_29_"><text:span text:style-name="T10">§ 2. Za nieważny uznaje się głos, jeżeli na karcie do głosowania postawiono znak „</text:span><draw:frame draw:style-name="fr1" text:anchor-type="as-char" svg:width="0.286cm" svg:height="0.467cm" draw:z-index="3"><draw:object xlink:href="./Object 8" xlink:type="simple" xlink:show="embed" xlink:actuate="onLoad"/><draw:image xlink:href="./ObjectReplacements/Object 8" xlink:type="simple" xlink:show="embed" xlink:actuate="onLoad"/></draw:frame><text:span text:style-name="T10">” w kratce z lewej strony obok nazwisk dwóch lub większej liczby kandydatów z różnych list kandydatów albo nie postawiono tego znaku w kratce z lewej strony obok nazwiska żadnego kandydata z którejkolwiek z list, z zastrzeżeniem § 4.</text:span></text:p>
      <text:p text:style-name="UST_28__a7__29__20__2013__20_ust._20__28__a7__20_np._20_kodeksu_29_"><text:span text:style-name="T10">§ 3. Za nieważny uznaje się głos, jeżeli na karcie do głosowania znak „</text:span><draw:frame draw:style-name="fr1" text:anchor-type="as-char" svg:width="0.286cm" svg:height="0.467cm" draw:z-index="4"><draw:object xlink:href="./Object 10" xlink:type="simple" xlink:show="embed" xlink:actuate="onLoad"/><draw:image xlink:href="./ObjectReplacements/Object 10" xlink:type="simple" xlink:show="embed" xlink:actuate="onLoad"/></draw:frame><text:span text:style-name="T10">” postawiono w kratce z lewej strony wyłącznie obok nazwiska kandydata umieszczonego na liście kandydatów, której rejestracja została unieważniona.</text:span></text:p>
      <text:p text:style-name="UST_28__a7__29__20__2013__20_ust._20__28__a7__20_np._20_kodeksu_29_"><text:span text:style-name="T10">§ 4. Jeżeli na karcie do głosowania znak „</text:span><draw:frame draw:style-name="fr1" text:anchor-type="as-char" svg:width="0.286cm" svg:height="0.467cm" draw:z-index="5"><draw:object xlink:href="./Object 12" xlink:type="simple" xlink:show="embed" xlink:actuate="onLoad"/><draw:image xlink:href="./ObjectReplacements/Object 12" xlink:type="simple" xlink:show="embed" xlink:actuate="onLoad"/></draw:frame><text:span text:style-name="T10">” postawiono w kratce z lewej strony wyłącznie obok nazwiska kandydata z jednej tylko listy kandydatów, a nazwisko tego kandydata zostało z tej listy skreślone, to głos taki uznaje się za ważny i oddany na tę listę.</text:span></text:p>
      <text:p text:style-name="UST_28__a7__29__20__2013__20_ust._20__28__a7__20_np._20_kodeksu_29_"><text:span text:style-name="T10">§ 5. Jeżeli na karcie do głosowania znak „</text:span><draw:frame draw:style-name="fr1" text:anchor-type="as-char" svg:width="0.286cm" svg:height="0.467cm" draw:z-index="6"><draw:object xlink:href="./Object 14" xlink:type="simple" xlink:show="embed" xlink:actuate="onLoad"/><draw:image xlink:href="./ObjectReplacements/Object 14" xlink:type="simple" xlink:show="embed" xlink:actuate="onLoad"/></draw:frame><text:span text:style-name="T10">” postawiono w kratce z lewej strony obok nazwisk dwóch lub większej liczby kandydatów z tej samej listy kandydatów, to głos taki uważa się za głos ważnie oddany na wskazaną listę kandydatów z przyznaniem pierwszeństwa do uzyskania mandatu kandydatowi na posła, którego nazwisko na tej liście umieszczone jest w pierwszej kolejności.</text:span></text:p>
      <text:p text:style-name="ROZDZ_28_ODDZ_29__5f_OZN_20__2013__20_oznaczenie_20_rozdziału_20_lub_20_oddziału"><text:span text:style-name="T12">Rozdział 6</text:span></text:p>
      <text:p text:style-name="ROZDZ_28_ODDZ_29__5f_PRZEDM_20__2013__20_przedmiot_20_regulacji_20_rozdziału_20_lub_20_oddziału"><text:span text:style-name="T8">Ustalanie wyników głosowania i wyników wyborów w okręgu wyborczym</text:span></text:p>
      <text:p text:style-name="ART_28__a7__29__20__2013__20_art._20_ustawy_20__28__a7__20_np._20_rozporządzenia_29_"><text:span text:style-name="_5f_P_5f__20__2013__20_pogrubienie"><text:span text:style-name="T10">Art. 228.</text:span></text:span><text:span text:style-name="T10"> § 1. Ustalając wyniki głosowania w obwodzie, obwodowa komisja wyborcza ds. ustalenia wyników głosowania w obwodzie oblicza liczbę:</text:span></text:p>
      <text:p text:style-name="PKT_20__2013__20_punkt"><text:span text:style-name="T10">1)<text:tab/>wyborców uprawnionych do głosowania;</text:span></text:p>
      <text:p text:style-name="PKT_20__2013__20_punkt"><text:span text:style-name="T10">2)<text:tab/>wyborców, którym wydano karty do głosowania;</text:span></text:p>
      <text:p text:style-name="PKT_20__2013__20_punkt"><text:span text:style-name="T10">3)<text:tab/>wyborców głosujących przez pełnomocnika;</text:span></text:p>
      <text:p text:style-name="PKT_20__2013__20_punkt"><text:span text:style-name="T10">4)<text:tab/>kart wyjętych z urny, w tym:</text:span></text:p>
      <text:p text:style-name="LIT_20__2013__20_litera"><text:span text:style-name="T10">a)<text:tab/>kart nieważnych,</text:span></text:p>
      <text:p text:style-name="LIT_20__2013__20_litera"><text:soft-page-break/><text:span text:style-name="T10">b)<text:tab/>kart ważnych;</text:span></text:p>
      <text:p text:style-name="PKT_20__2013__20_punkt"><text:span text:style-name="T10">5)<text:tab/>głosów nieważnych, z podaniem przyczyny ich nieważności;</text:span></text:p>
      <text:p text:style-name="PKT_20__2013__20_punkt"><text:span text:style-name="T10">6)<text:tab/>głosów ważnych oddanych łącznie na wszystkie listy kandydatów;</text:span></text:p>
      <text:p text:style-name="PKT_20__2013__20_punkt"><text:span text:style-name="T10">7)<text:tab/>głosów ważnych oddanych na poszczególne listy kandydatów;</text:span></text:p>
      <text:p text:style-name="PKT_20__2013__20_punkt"><text:span text:style-name="T10">8)<text:tab/>głosów ważnych oddanych na poszczególnych kandydatów z tych list.</text:span></text:p>
      <text:p text:style-name="UST_28__a7__29__20__2013__20_ust._20__28__a7__20_np._20_kodeksu_29_"><text:span text:style-name="T10">§ 2. Liczby, o których mowa w § 1, wymienia się w protokole głosowania w obwodzie.</text:span></text:p>
      <text:p text:style-name="ART_28__a7__29__20__2013__20_art._20_ustawy_20__28__a7__20_np._20_rozporządzenia_29_"><text:span text:style-name="_5f_P_5f__20__2013__20_pogrubienie"><text:span text:style-name="T10">Art. 229.</text:span></text:span><text:span text:style-name="T10"> Niezwłocznie po otrzymaniu protokołu głosowania w obwodzie okręgowa komisja wyborcza dokonuje sprawdzenia prawidłowości ustalenia wyników głosowania w obwodzie. W razie stwierdzenia nieprawidłowości w ustaleniu wyników głosowania komisja zarządza ponowne ich ustalenie przez obwodową komisję wyborczą ds. ustalenia wyników głosowania w obwodzie i powiadamia o tym Państwową Komisję Wyborczą. Przepisy art. 69 § 3 i 3a, art. 71, art. 73 i art. 228 stosuje się odpowiednio.</text:span></text:p>
      <text:p text:style-name="ART_28__a7__29__20__2013__20_art._20_ustawy_20__28__a7__20_np._20_rozporządzenia_29_"><text:span text:style-name="_5f_P_5f__20__2013__20_pogrubienie"><text:span text:style-name="T10">Art. 230.</text:span></text:span><text:span text:style-name="T10"> § 1. Okręgowa komisja wyborcza na podstawie protokołów, o których mowa w art. 78 § 1, ustala wyniki głosowania na poszczególne listy kandydatów i sporządza w dwóch egzemplarzach protokół wyników głosowania w okręgu wyborczym.</text:span></text:p>
      <text:p text:style-name="UST_28__a7__29__20__2013__20_ust._20__28__a7__20_np._20_kodeksu_29_"><text:span text:style-name="T10">§ 2. Jeżeli właściwa okręgowa komisja wyborcza nie uzyska wyników głosowania w obwodach głosowania za granicą albo na polskich statkach morskich w ciągu 24 godzin od zakończenia głosowania, o którym mowa w art. 39 § 6, głosowanie w tych obwodach uważa się za niebyłe. Fakt ten odnotowuje się w protokole wyników głosowania w okręgu wyborczym, z wymienieniem obwodów głosowania oraz ewentualnych przyczyn nieuzyskania z tych obwodów wyników głosowania.</text:span></text:p>
      <text:p text:style-name="UST_28__a7__29__20__2013__20_ust._20__28__a7__20_np._20_kodeksu_29_"><text:span text:style-name="T10">§ 3. W protokole wymienia się sumy liczb, o których mowa w art. 228 § 1.</text:span></text:p>
      <text:p text:style-name="UST_28__a7__29__20__2013__20_ust._20__28__a7__20_np._20_kodeksu_29_"><text:span text:style-name="T10">§ 4. Protokół podpisują wszystkie osoby wchodzące w skład komisji obecne przy jego sporządzaniu. Protokół opatruje się pieczęcią komisji.</text:span></text:p>
      <text:p text:style-name="UST_28__a7__29__20__2013__20_ust._20__28__a7__20_np._20_kodeksu_29_"><text:span text:style-name="T10">§ 5. Przy ustalaniu wyników głosowania i sporządzaniu protokołu mogą być obecne osoby zgłaszające listę, którym przysługuje prawo wniesienia do protokołu uwag z wymienieniem konkretnych zarzutów.</text:span></text:p>
      <text:p text:style-name="UST_28__a7__29__20__2013__20_ust._20__28__a7__20_np._20_kodeksu_29_"><text:span text:style-name="T10">§ 6. Przewodniczący okręgowej komisji wyborczej przekazuje niezwłocznie dane z protokołu dotyczące liczby głosów ważnych i głosów ważnych oddanych na każdą listę kandydatów oraz liczbę głosów ważnych oddanych na poszczególnych kandydatów z każdej z tych list do Państwowej Komisji Wyborczej, w sposób przez nią ustalony, za pośrednictwem sieci elektronicznego przesyłania danych.</text:span></text:p>
      <text:p text:style-name="UST_28__a7__29__20__2013__20_ust._20__28__a7__20_np._20_kodeksu_29_"><text:soft-page-break/><text:span text:style-name="T10">§ 7. Protokół wyników głosowania w okręgu wyborczym przewodniczący okręgowej komisji wyborczej przesyła niezwłocznie w zapieczętowanej kopercie do Państwowej Komisji Wyborczej w trybie przez nią ustalonym.</text:span></text:p>
      <text:p text:style-name="UST_28__a7__29__20__2013__20_ust._20__28__a7__20_np._20_kodeksu_29_"><text:span text:style-name="T10">§ 8. Wzór protokołu wyników głosowania w okręgu wyborczym określi Państwowa Komisja Wyborcza.</text:span></text:p>
      <text:p text:style-name="UST_28__a7__29__20__2013__20_ust._20__28__a7__20_np._20_kodeksu_29_"><text:span text:style-name="T10">§ 9. Po otrzymaniu protokołów, o których mowa w § 7, Państwowa Komisja Wyborcza dokonuje sprawdzenia prawidłowości ustalenia wyników wyborów w okręgach wyborczych.</text:span></text:p>
      <text:p text:style-name="UST_28__a7__29__20__2013__20_ust._20__28__a7__20_np._20_kodeksu_29_"><text:span text:style-name="T10">§ 10. W razie stwierdzenia nieprawidłowości w ustaleniu wyników wyborów Państwowa Komisja Wyborcza zarządza ponowne ustalenie tych wyników.</text:span></text:p>
      <text:p text:style-name="ART_28__a7__29__20__2013__20_art._20_ustawy_20__28__a7__20_np._20_rozporządzenia_29_"><text:span text:style-name="_5f_P_5f__20__2013__20_pogrubienie"><text:span text:style-name="T10">Art. 231.</text:span></text:span><text:span text:style-name="T10"> § 1. Państwowa Komisja Wyborcza na podstawie danych z protokołów wyników głosowania w okręgu wyborczym, otrzymanych za pośrednictwem sieci elektronicznego przekazywania danych, uwzględniając przepis art. 197 § 1, ustala wstępnie liczbę głosów ważnych oraz głosów ważnych oddanych na listy kandydatów poszczególnych komitetów wyborczych w skali kraju i listy, które spełniają warunki uprawniające do uczestniczenia w podziale mandatów w okręgach wyborczych. Informację o tym podaje się do publicznej wiadomości w Biuletynie Informacji Publicznej.</text:span></text:p>
      <text:p text:style-name="UST_28__a7__29__20__2013__20_ust._20__28__a7__20_np._20_kodeksu_29_"><text:span text:style-name="T10">§ 2. Po otrzymaniu protokołów wyników głosowania w okręgach wyborczych Państwowa Komisja Wyborcza protokolarnie ustala zbiorcze wyniki głosowania na listy kandydatów w skali kraju i stwierdza, uwzględniając przepis art. 197 § 1, które listy spełniają warunki uprawniające do uczestniczenia w podziale mandatów w okręgach wyborczych, oraz zawiadamia o tym pisemnie okręgowe komisje wyborcze. Informację o tym podaje się do publicznej wiadomości w Biuletynie Informacji Publicznej.</text:span></text:p>
      <text:p text:style-name="ART_28__a7__29__20__2013__20_art._20_ustawy_20__28__a7__20_np._20_rozporządzenia_29_"><text:span text:style-name="_5f_P_5f__20__2013__20_pogrubienie"><text:span text:style-name="T10">Art. 232.</text:span></text:span><text:span text:style-name="T10"> § 1. Po otrzymaniu zawiadomienia, o którym mowa w art. 231 § 2, okręgowa komisja wyborcza dokonuje podziału mandatów pomiędzy uprawnione listy kandydatów w sposób następujący:</text:span></text:p>
      <text:p text:style-name="PKT_20__2013__20_punkt"><text:span text:style-name="T10">1)<text:tab/>liczbę głosów ważnych oddanych na każdą z tych list w okręgu wyborczym dzieli się kolejno przez: 1; 2; 3; 4 i dalsze kolejne liczby aż do chwili, gdy z otrzymanych w ten sposób ilorazów da się uszeregować tyle kolejno największych liczb, ile wynosi liczba mandatów do rozdzielenia między te listy w okręgu;</text:span></text:p>
      <text:p text:style-name="PKT_20__2013__20_punkt"><text:span text:style-name="T10">2)<text:tab/>każdej liście przyznaje się tyle mandatów, ile spośród ustalonego w powyższy sposób szeregu ilorazów przypada jej liczb kolejno największych.</text:span></text:p>
      <text:p text:style-name="UST_28__a7__29__20__2013__20_ust._20__28__a7__20_np._20_kodeksu_29_"><text:span text:style-name="T10">§ 2. Jeżeli kilka list uzyskało ilorazy równe ostatniej liczbie z liczb uszeregowanych w podany sposób, a list tych jest więcej niż mandatów do rozdzielenia, pierwszeństwo mają listy w kolejności ogólnej liczby oddanych na nie głosów. Gdyby na dwie lub więcej list oddano równą liczbę głosów, </text:span><text:soft-page-break/><text:span text:style-name="T10">o pierwszeństwie rozstrzyga liczba obwodów głosowania, w których na daną listę oddano większą liczbę głosów.</text:span></text:p>
      <text:p text:style-name="ART_28__a7__29__20__2013__20_art._20_ustawy_20__28__a7__20_np._20_rozporządzenia_29_"><text:span text:style-name="_5f_P_5f__20__2013__20_pogrubienie"><text:span text:style-name="T10">Art. 233.</text:span></text:span><text:span text:style-name="T10"> § 1. Mandaty przypadające danej liście kandydatów uzyskują kandydaci w kolejności otrzymanej liczby głosów.</text:span></text:p>
      <text:p text:style-name="UST_28__a7__29__20__2013__20_ust._20__28__a7__20_np._20_kodeksu_29_"><text:span text:style-name="T10">§ 2. Jeżeli dwóch lub więcej kandydatów otrzymało równą liczbę głosów uprawniającą do uzyskania mandatu z danej listy, o pierwszeństwie rozstrzyga większa liczba obwodów głosowania, w których jeden z kandydatów uzyskał więcej głosów, a jeżeli liczba tych obwodów byłaby równa, o pierwszeństwie rozstrzyga losowanie przeprowadzone przez przewodniczącego okręgowej komisji wyborczej w obecności członków komisji oraz pełnomocników wyborczych; nieobecność pełnomocnika wyborczego nie wstrzymuje losowania. Przebieg losowania uwzględnia się w protokole wyników wyborów.</text:span></text:p>
      <text:p text:style-name="UST_28__a7__29__20__2013__20_ust._20__28__a7__20_np._20_kodeksu_29_"><text:span text:style-name="T10">§ 3. Tryb przeprowadzania losowania, o którym mowa w § 2, określi Państwowa Komisja Wyborcza.</text:span></text:p>
      <text:p text:style-name="ART_28__a7__29__20__2013__20_art._20_ustawy_20__28__a7__20_np._20_rozporządzenia_29_"><text:span text:style-name="_5f_P_5f__20__2013__20_pogrubienie"><text:span text:style-name="T10">Art. 234.</text:span></text:span><text:span text:style-name="T10"> § 1. Po ustaleniu wyników wyborów w okręgu wyborczym okręgowa komisja wyborcza sporządza, w dwóch egzemplarzach, protokół wyborów posłów odrębnie dla każdego okręgu wyborczego.</text:span></text:p>
      <text:p text:style-name="UST_28__a7__29__20__2013__20_ust._20__28__a7__20_np._20_kodeksu_29_"><text:span text:style-name="T10">§ 2. W protokole wymienia się liczbę posłów wybieranych w okręgu, wykaz list kandydatów zarejestrowanych w tym okręgu, wykaz list, które uczestniczą w podziale mandatów w okręgu, sumy liczb, o których mowa w art. 228 § 1, liczbę mandatów przypadających każdej liście kandydatów oraz nazwiska i imiona wybranych posłów z każdej listy kandydatów.</text:span></text:p>
      <text:p text:style-name="UST_28__a7__29__20__2013__20_ust._20__28__a7__20_np._20_kodeksu_29_"><text:span text:style-name="T10">§ 3. Protokół podpisują wszystkie osoby wchodzące w skład komisji obecne przy jego sporządzaniu. Protokół opatruje się pieczęcią komisji.</text:span></text:p>
      <text:p text:style-name="UST_28__a7__29__20__2013__20_ust._20__28__a7__20_np._20_kodeksu_29_"><text:span text:style-name="T10">§ 4. Przy ustalaniu wyników wyborów i sporządzaniu protokołu mogą być obecne osoby zgłaszające listę, którym przysługuje prawo wniesienia do protokołu uwag z wymienieniem konkretnych zarzutów. Adnotację o wniesieniu uwag zamieszcza się w protokole.</text:span></text:p>
      <text:p text:style-name="UST_28__a7__29__20__2013__20_ust._20__28__a7__20_np._20_kodeksu_29_"><text:span text:style-name="T10">§ 5. Wzór protokołu wyborów posłów w okręgu wyborczym określi Państwowa Komisja Wyborcza.</text:span></text:p>
      <text:p text:style-name="ART_28__a7__29__20__2013__20_art._20_ustawy_20__28__a7__20_np._20_rozporządzenia_29_"><text:span text:style-name="_5f_P_5f__20__2013__20_pogrubienie"><text:span text:style-name="T10">Art. 235.</text:span></text:span><text:span text:style-name="T10"> Okręgowa komisja wyborcza niezwłocznie podaje do publicznej wiadomości wyniki głosowania i wyniki wyborów w okręgach wyborczych, z uwzględnieniem danych, o których mowa w art. 234 § 2.</text:span></text:p>
      <text:p text:style-name="ART_28__a7__29__20__2013__20_art._20_ustawy_20__28__a7__20_np._20_rozporządzenia_29_"><text:span text:style-name="_5f_P_5f__20__2013__20_pogrubienie"><text:span text:style-name="T10">Art. 236.</text:span></text:span><text:span text:style-name="T10"> § 1. Przewodniczący okręgowej komisji wyborczej przekazuje dane z protokołu wyborów w okręgu wyborczym do Państwowej Komisji Wyborczej, w trybie przez nią ustalonym, za pośrednictwem sieci elektronicznego przekazywania danych.</text:span></text:p>
      <text:p text:style-name="UST_28__a7__29__20__2013__20_ust._20__28__a7__20_np._20_kodeksu_29_"><text:soft-page-break/><text:span text:style-name="T10">§ 2. Protokół, o którym mowa w art. 230 § 1, przewodniczący komisji przekazuje niezwłocznie w zapieczętowanej kopercie do Państwowej Komisji Wyborczej w trybie przez nią ustalonym.</text:span></text:p>
      <text:p text:style-name="UST_28__a7__29__20__2013__20_ust._20__28__a7__20_np._20_kodeksu_29_"><text:span text:style-name="T10">§ 3. Pozostałe dokumenty z wyborów przechowuje dyrektor delegatury Krajowego Biura Wyborczego właściwej dla siedziby komisji.</text:span></text:p>
      <text:p text:style-name="ART_28__a7__29__20__2013__20_art._20_ustawy_20__28__a7__20_np._20_rozporządzenia_29_"><text:span text:style-name="_5f_P_5f__20__2013__20_pogrubienie"><text:span text:style-name="T10">Art. 237.</text:span></text:span><text:span text:style-name="T10"> § 1. Po otrzymaniu protokołów, o których mowa w art. 234 § 1, Państwowa Komisja Wyborcza dokonuje sprawdzenia prawidłowości ustalenia wyników wyborów posłów w okręgach wyborczych.</text:span></text:p>
      <text:p text:style-name="UST_28__a7__29__20__2013__20_ust._20__28__a7__20_np._20_kodeksu_29_"><text:span text:style-name="T10">§ 2. W razie stwierdzenia nieprawidłowości w ustaleniu wyników wyborów Państwowa Komisja Wyborcza zarządza ponowne ich ustalenie. Przepisy art. 232–236 stosuje się odpowiednio.</text:span></text:p>
      <text:p text:style-name="ROZDZ_28_ODDZ_29__5f_OZN_20__2013__20_oznaczenie_20_rozdziału_20_lub_20_oddziału"><text:span text:style-name="T12">Rozdział 7</text:span></text:p>
      <text:p text:style-name="ROZDZ_28_ODDZ_29__5f_PRZEDM_20__2013__20_przedmiot_20_regulacji_20_rozdziału_20_lub_20_oddziału"><text:span text:style-name="T8">Ogłaszanie wyników wyborów do Sejmu</text:span></text:p>
      <text:p text:style-name="ART_28__a7__29__20__2013__20_art._20_ustawy_20__28__a7__20_np._20_rozporządzenia_29_"><text:span text:style-name="_5f_P_5f__20__2013__20_pogrubienie"><text:span text:style-name="T10">Art. 238.</text:span></text:span><text:span text:style-name="T10"> Państwowa Komisja Wyborcza ogłasza w Dzienniku Ustaw Rzeczypospolitej Polskiej w formie obwieszczenia oraz podaje do publicznej wiadomości wyniki wyborów do Sejmu. W obwieszczeniu zamieszcza się podstawowe informacje zawarte w protokołach wyborów posłów w okręgach wyborczych.</text:span></text:p>
      <text:p text:style-name="ART_28__a7__29__20__2013__20_art._20_ustawy_20__28__a7__20_np._20_rozporządzenia_29_"><text:span text:style-name="_5f_P_5f__20__2013__20_pogrubienie"><text:span text:style-name="T10">Art. 239.</text:span></text:span><text:span text:style-name="T10"> Państwowa Komisja Wyborcza wręcza posłom zaświadczenia o wyborze.</text:span></text:p>
      <text:p text:style-name="ART_28__a7__29__20__2013__20_art._20_ustawy_20__28__a7__20_np._20_rozporządzenia_29_"><text:span text:style-name="_5f_P_5f__20__2013__20_pogrubienie"><text:span text:style-name="T10">Art. 240.</text:span></text:span><text:span text:style-name="T10"> Państwowa Komisja Wyborcza przesyła Prezydentowi Rzeczypospolitej, Marszałkowi Sejmu oraz Sądowi Najwyższemu sprawozdanie z wyborów nie później niż 14 dnia po ogłoszeniu obwieszczenia, o którym mowa w art. 238.</text:span></text:p>
      <text:p text:style-name="ROZDZ_28_ODDZ_29__5f_OZN_20__2013__20_oznaczenie_20_rozdziału_20_lub_20_oddziału"><text:span text:style-name="T12">Rozdział 8</text:span></text:p>
      <text:p text:style-name="ROZDZ_28_ODDZ_29__5f_PRZEDM_20__2013__20_przedmiot_20_regulacji_20_rozdziału_20_lub_20_oddziału"><text:span text:style-name="T8">Ważność wyborów</text:span></text:p>
      <text:p text:style-name="ART_28__a7__29__20__2013__20_art._20_ustawy_20__28__a7__20_np._20_rozporządzenia_29_"><text:span text:style-name="_5f_P_5f__20__2013__20_pogrubienie"><text:span text:style-name="T10">Art. 241.</text:span></text:span><text:span text:style-name="T10"> § 1. Protest przeciwko ważności wyborów do Sejmu wnosi się na piśmie do Sądu Najwyższego w terminie 7 dni od dnia ogłoszenia wyników wyborów przez Państwową Komisję Wyborczą w Dzienniku Ustaw Rzeczypospolitej Polskiej. Nadanie w tym terminie protestu w polskiej placówce pocztowej operatora wyznaczonego w rozumieniu ustawy z dnia 23 listopada 2012 r. – Prawo pocztowe jest równoznaczne z wniesieniem go do Sądu Najwyższego.</text:span></text:p>
      <text:p text:style-name="UST_28__a7__29__20__2013__20_ust._20__28__a7__20_np._20_kodeksu_29_"><text:span text:style-name="T10">§ 2. W odniesieniu do wyborcy przebywającego za granicą lub na polskim statku morskim wymogi wymienione w § 1 uważa się za spełnione, jeżeli protest został złożony odpowiednio właściwemu terytorialnie konsulowi lub kapitanowi statku. Wyborca obowiązany jest dołączyć do protestu zawiadomienie o ustanowieniu swojego pełnomocnika zamieszkałego w kraju lub pełnomocnika do doręczeń zamieszkałego w kraju, pod rygorem pozostawienia protestu bez biegu.</text:span></text:p>
      <text:p text:style-name="UST_28__a7__29__20__2013__20_ust._20__28__a7__20_np._20_kodeksu_29_"><text:soft-page-break/><text:span text:style-name="T10">§ 3. Wnoszący protest powinien sformułować w nim zarzuty oraz przedstawić lub wskazać dowody, na których opiera swoje zarzuty.</text:span></text:p>
      <text:p text:style-name="ART_28__a7__29__20__2013__20_art._20_ustawy_20__28__a7__20_np._20_rozporządzenia_29_"><text:span text:style-name="_5f_P_5f__20__2013__20_pogrubienie"><text:span text:style-name="T10">Art. 242.</text:span></text:span><text:span text:style-name="T10"> § 1. Sąd Najwyższy rozpatruje protest w składzie 3 sędziów w postępowaniu nieprocesowym i wydaje, w formie postanowienia, opinię w sprawie protestu.</text:span></text:p>
      <text:p text:style-name="UST_28__a7__29__20__2013__20_ust._20__28__a7__20_np._20_kodeksu_29_"><text:span text:style-name="T10">§ 2. Opinia, o której mowa w § 1, powinna zawierać ustalenia co do zasadności zarzutów protestu, a w razie potwierdzenia zasadności zarzutów – ocenę, czy przestępstwo przeciwko wyborom lub naruszenie przepisów kodeksu miało wpływ na wynik wyborów.</text:span></text:p>
      <text:p text:style-name="UST_28__a7__29__20__2013__20_ust._20__28__a7__20_np._20_kodeksu_29_"><text:span text:style-name="T10">§ 3. Uczestnikami postępowania są: wnoszący protest, przewodniczący właściwej komisji wyborczej albo jego zastępca i Prokurator Generalny.</text:span></text:p>
      <text:p text:style-name="ART_28__a7__29__20__2013__20_art._20_ustawy_20__28__a7__20_np._20_rozporządzenia_29_"><text:span text:style-name="_5f_P_5f__20__2013__20_pogrubienie"><text:span text:style-name="T10">Art. 243.</text:span></text:span><text:span text:style-name="T10"> § 1. Sąd Najwyższy pozostawia bez dalszego biegu protest wniesiony przez osobę do tego nieuprawnioną lub niespełniający warunków określonych w art. 241. Niedopuszczalne jest przywrócenie terminu do wniesienia protestu.</text:span></text:p>
      <text:p text:style-name="UST_28__a7__29__20__2013__20_ust._20__28__a7__20_np._20_kodeksu_29_"><text:span text:style-name="T10">§ 2. Sąd Najwyższy pozostawia bez dalszego biegu protest dotyczący sprawy, co do której w kodeksie przewiduje się możliwość wniesienia przed dniem głosowania skargi lub odwołania do sądu lub do Państwowej Komisji Wyborczej.</text:span></text:p>
      <text:p text:style-name="UST_28__a7__29__20__2013__20_ust._20__28__a7__20_np._20_kodeksu_29_"><text:span text:style-name="T10">§ 3. Jeżeli w proteście zarzucono popełnienie przestępstwa przeciwko wyborom, Sąd Najwyższy niezwłocznie zawiadamia o tym Prokuratora Generalnego.</text:span></text:p>
      <text:p text:style-name="ART_28__a7__29__20__2013__20_art._20_ustawy_20__28__a7__20_np._20_rozporządzenia_29_"><text:span text:style-name="_5f_P_5f__20__2013__20_pogrubienie"><text:span text:style-name="T10">Art. 244.</text:span></text:span><text:span text:style-name="T10"> § 1. </text:span><text:span text:style-name="T21">Sąd Najwyższy, na podstawie sprawozdania z wyborów przedstawionego przez Państwową Komisję Wyborczą oraz opinii wydanych w wyniku rozpoznania protestów, rozstrzyga o ważności wyborów oraz o ważności wyboru posła, przeciwko któremu wniesiono protest. W postępowaniu stosuje się odpowiednio przepisy ustawy z dnia 8 grudnia 2017 r. o Sądzie Najwyższym (Dz. U. z 2018 r. poz. 5, z późn. zm.).</text:span></text:p>
      <text:p text:style-name="ART_28__a7__29__20__2013__20_art._20_ustawy_20__28__a7__20_np._20_rozporządzenia_29_"><text:span text:style-name="T21">§ 1a. W sprawach, o których mowa w § 1, Sąd Najwyższy orzeka w składzie całej właściwej izby.</text:span></text:p>
      <text:p text:style-name="UST_28__a7__29__20__2013__20_ust._20__28__a7__20_np._20_kodeksu_29_"><text:span text:style-name="T10">§ 2. Rozstrzygnięcie, o którym mowa w § 1, Sąd Najwyższy podejmuje, w formie uchwały, nie później niż w 90 dniu po dniu wyborów, na posiedzeniu z udziałem Prokuratora Generalnego i Przewodniczącego Państwowej Komisji Wyborczej.</text:span></text:p>
      <text:p text:style-name="UST_28__a7__29__20__2013__20_ust._20__28__a7__20_np._20_kodeksu_29_"><text:span text:style-name="T10">§ 3. Sąd Najwyższy, podejmując uchwałę o nieważności wyborów lub nieważności wyboru posła, stwierdza wygaśnięcie mandatów w zakresie unieważnienia oraz postanawia o przeprowadzeniu wyborów ponownych lub o podjęciu niektórych czynności wyborczych, wskazując czynność, od której należy ponowić postępowanie wyborcze.</text:span></text:p>
      <text:p text:style-name="UST_28__a7__29__20__2013__20_ust._20__28__a7__20_np._20_kodeksu_29_"><text:span text:style-name="T10">§ 4. Uchwałę Sądu Najwyższego przedstawia się niezwłocznie Prezydentowi Rzeczypospolitej oraz Marszałkowi Sejmu, a także przesyła Państwowej Komisji Wyborczej.</text:span></text:p>
      <text:p text:style-name="UST_28__a7__29__20__2013__20_ust._20__28__a7__20_np._20_kodeksu_29_"><text:span text:style-name="T10">§ 5. Uchwałę Sądu Najwyższego ogłasza się w Dzienniku Ustaw Rzeczypospolitej Polskiej.</text:span></text:p>
      <text:p text:style-name="UST_28__a7__29__20__2013__20_ust._20__28__a7__20_np._20_kodeksu_29_"><text:soft-page-break/><text:span text:style-name="T10">§ 6. Wygaśnięcie mandatów, o których mowa w § 3, następuje w dniu ogłoszenia uchwały Sądu Najwyższego.</text:span></text:p>
      <text:p text:style-name="ART_28__a7__29__20__2013__20_art._20_ustawy_20__28__a7__20_np._20_rozporządzenia_29_"><text:span text:style-name="_5f_P_5f__20__2013__20_pogrubienie"><text:span text:style-name="T10">Art. 245.</text:span></text:span><text:span text:style-name="T10"> § 1.W razie podjęcia przez Sąd Najwyższy uchwały o nieważności wyborów w okręgu lub o nieważności wyboru posła wybory ponowne lub wskazane czynności wyborcze przeprowadza się wyłącznie na terytorium kraju, na zasadach i w trybie przewidzianych w kodeksie.</text:span></text:p>
      <text:p text:style-name="UST_28__a7__29__20__2013__20_ust._20__28__a7__20_np._20_kodeksu_29_"><text:span text:style-name="T10">§ 2. Postanowienie Prezydenta Rzeczypospolitej o wyborach ponownych lub podjęciu wskazanych czynności wyborczych podaje się do publicznej wiadomości w Biuletynie Informacji Publicznej i ogłasza w Dzienniku Ustaw Rzeczypospolitej Polskiej najpóźniej w 5 dniu od dnia ogłoszenia uchwały Sądu Najwyższego, o której mowa w art. 244 § 3. Przepisy art. 195 stosuje się odpowiednio.</text:span></text:p>
      <text:p text:style-name="UST_28__a7__29__20__2013__20_ust._20__28__a7__20_np._20_kodeksu_29_"><text:span text:style-name="T10">§ 3. Wyniki wyborów ponownych lub wyniki przeprowadzonych czynności wyborczych Państwowa Komisja Wyborcza podaje w obwieszczeniu. W obwieszczeniu wymienia się ponadto osoby, które w wyniku wyborów ponownych lub przeprowadzonych czynności wyborczych utraciły mandat, ze wskazaniem numeru okręgu wyborczego, a w przypadku wygaśnięcia mandatu posła – także numer i nazwę listy kandydatów.</text:span></text:p>
      <text:p text:style-name="UST_28__a7__29__20__2013__20_ust._20__28__a7__20_np._20_kodeksu_29_"><text:span text:style-name="T10">§ 4. Obwieszczenie, o którym mowa w § 3, ogłasza się w Dzienniku Ustaw Rzeczypospolitej Polskiej oraz podaje do publicznej wiadomości w Biuletynie Informacji Publicznej, a także przesyła się niezwłocznie Marszałkowi Sejmu.</text:span></text:p>
      <text:p text:style-name="ART_28__a7__29__20__2013__20_art._20_ustawy_20__28__a7__20_np._20_rozporządzenia_29_"><text:span text:style-name="_5f_P_5f__20__2013__20_pogrubienie"><text:span text:style-name="T10">Art. 246.</text:span></text:span><text:span text:style-name="T10"> W razie podjęcia przez Sąd Najwyższy uchwały o nieważności wyborów i jej ogłoszenia w Dzienniku Ustaw Rzeczypospolitej Polskiej przeprowadza się wybory ponowne, w zakresie unieważnienia, na zasadach i w trybie przewidzianych w kodeksie. Przepis art. 245 § 2 stosuje się odpowiednio.</text:span></text:p>
      <text:p text:style-name="ROZDZ_28_ODDZ_29__5f_OZN_20__2013__20_oznaczenie_20_rozdziału_20_lub_20_oddziału"><text:span text:style-name="T12">Rozdział 9</text:span></text:p>
      <text:p text:style-name="ROZDZ_28_ODDZ_29__5f_PRZEDM_20__2013__20_przedmiot_20_regulacji_20_rozdziału_20_lub_20_oddziału"><text:span text:style-name="T8">Wygaśnięcie mandatu posła i uzupełnienie składu Sejmu</text:span></text:p>
      <text:p text:style-name="ART_28__a7__29__20__2013__20_art._20_ustawy_20__28__a7__20_np._20_rozporządzenia_29_"><text:span text:style-name="_5f_P_5f__20__2013__20_pogrubienie"><text:span text:style-name="T10">Art. 247.</text:span></text:span><text:span text:style-name="T10"> § 1. Wygaśnięcie mandatu posła następuje w przypadku:</text:span></text:p>
      <text:p text:style-name="PKT_20__2013__20_punkt"><text:span text:style-name="T10">1)<text:tab/>śmierci posła;</text:span></text:p>
      <text:p text:style-name="PKT_20__2013__20_punkt"><text:span text:style-name="T10">2)<text:tab/>utraty prawa wybieralności lub nieposiadania go w dniu wyborów;</text:span></text:p>
      <text:p text:style-name="PKT_20__2013__20_punkt"><text:span text:style-name="T10">3)<text:tab/>pozbawienia mandatu prawomocnym orzeczeniem Trybunału Stanu;</text:span></text:p>
      <text:p text:style-name="PKT_20__2013__20_punkt"><text:span text:style-name="T10">4)<text:tab/>zrzeczenia się mandatu;</text:span></text:p>
      <text:p text:style-name="PKT_20__2013__20_punkt"><text:span text:style-name="T10">5)<text:tab/>zajmowania w dniu wyborów stanowiska lub funkcji, których stosownie do przepisów Konstytucji Rzeczypospolitej Polskiej albo ustaw nie można łączyć z mandatem posła, z zastrzeżeniem przepisu § 3;</text:span></text:p>
      <text:p text:style-name="PKT_20__2013__20_punkt"><text:soft-page-break/><text:span text:style-name="T10">6)<text:tab/>powołania w toku kadencji na stanowisko lub powierzenia funkcji, których stosownie do przepisów Konstytucji Rzeczypospolitej Polskiej albo ustaw nie można łączyć ze sprawowaniem mandatu posła;</text:span></text:p>
      <text:p text:style-name="PKT_20__2013__20_punkt"><text:span text:style-name="T10">7)<text:tab/>wyboru w toku kadencji na posła do Parlamentu Europejskiego.</text:span></text:p>
      <text:p text:style-name="UST_28__a7__29__20__2013__20_ust._20__28__a7__20_np._20_kodeksu_29_"><text:span text:style-name="T10">§ 2. Odmowa złożenia ślubowania poselskiego oznacza zrzeczenie się mandatu.</text:span></text:p>
      <text:p text:style-name="UST_28__a7__29__20__2013__20_ust._20__28__a7__20_np._20_kodeksu_29_"><text:span text:style-name="T10">§ 3. Wygaśnięcie mandatu posła zajmującego w dniu wyborów stanowisko lub funkcję, o których mowa w § 1 pkt 5, następuje, jeżeli nie złoży on Marszałkowi Sejmu, w terminie 14 dni od dnia ogłoszenia przez Państwową Komisję Wyborczą w Dzienniku Ustaw Rzeczypospolitej Polskiej wyników wyborów do Sejmu, oświadczenia o złożeniu rezygnacji z zajmowanego stanowiska lub pełnionej funkcji</text:span><text:span text:style-name="T21">, z zastrzeżeniem art. 383 § 2a i art. 492 § 2a</text:span><text:span text:style-name="T10">.</text:span></text:p>
      <text:p text:style-name="UST_28__a7__29__20__2013__20_ust._20__28__a7__20_np._20_kodeksu_29_"><text:span text:style-name="T10">§ 4. Przepis § 3 stosuje się odpowiednio w odniesieniu do posła, który od dnia wyborów do dnia rozpoczęcia kadencji Sejmu objął stanowisko lub funkcję, których stosownie do przepisów Konstytucji Rzeczypospolitej Polskiej albo ustaw nie można łączyć z mandatem posła oraz w odniesieniu do posła, który uzyskał mandat w toku kadencji Sejmu.</text:span></text:p>
      <text:p text:style-name="UST_28__a7__29__20__2013__20_ust._20__28__a7__20_np._20_kodeksu_29_"><text:span text:style-name="T10">§ 5. Wygaśnięcie mandatu posła powołanego lub wybranego w czasie kadencji na stanowisko lub funkcję, o których mowa w § 1 pkt 6 i 7, następuje z dniem powołania lub wybrania.</text:span></text:p>
      <text:p text:style-name="ART_28__a7__29__20__2013__20_art._20_ustawy_20__28__a7__20_np._20_rozporządzenia_29_"><text:span text:style-name="_5f_P_5f__20__2013__20_pogrubienie"><text:span text:style-name="T10">Art. 248.</text:span></text:span><text:span text:style-name="T10"> § 1. Państwowa Komisja Wyborcza, po ogłoszeniu w Dzienniku Ustaw Rzeczypospolitej Polskiej wyników wyborów do Sejmu, przekazuje niezwłocznie Ministrowi Sprawiedliwości dane posłów zawierające imię (imiona), nazwisko, nazwisko rodowe, imiona rodziców, datę i miejsce urodzenia, adres zamieszkania, obywatelstwo oraz numer ewidencyjny PESEL.</text:span></text:p>
      <text:p text:style-name="UST_28__a7__29__20__2013__20_ust._20__28__a7__20_np._20_kodeksu_29_"><text:span text:style-name="T10">§ 2. Minister Sprawiedliwości na podstawie danych zgromadzonych w Krajowym Rejestrze Karnym przekazuje Marszałkowi Sejmu w terminie 14 dni od dnia otrzymania danych, o których mowa w § 1:</text:span></text:p>
      <text:p text:style-name="PKT_20__2013__20_punkt"><text:span text:style-name="T10">1)<text:tab/>informację o posłach skazanych prawomocnym wyrokiem na karę pozbawienia wolności za przestępstwo umyślne ścigane z oskarżenia publicznego lub za umyślne przestępstwo skarbowe oraz o posłach pozbawionych praw publicznych prawomocnym orzeczeniem sądu albo</text:span></text:p>
      <text:p text:style-name="PKT_20__2013__20_punkt"><text:span text:style-name="T10">2)<text:tab/>informację, o tym, że żaden z posłów nie został skazany prawomocnym wyrokiem na karę pozbawienia wolności za przestępstwo umyślne ścigane z oskarżenia publicznego lub za umyślne przestępstwo skarbowe ani nie został pozbawiony praw publicznych prawomocnym orzeczeniem sądu.</text:span></text:p>
      <text:p text:style-name="UST_28__a7__29__20__2013__20_ust._20__28__a7__20_np._20_kodeksu_29_"><text:span text:style-name="T10">§ 3. Jeżeli po przekazaniu informacji, o której mowa w § 2, Minister Sprawiedliwości uzyska z Krajowego Rejestru Karnego informację o posłach skazanych prawomocnym wyrokiem na karę pozbawienia wolności za przestępstwo umyślne ścigane z oskarżenia publicznego lub za umyślne </text:span><text:soft-page-break/><text:span text:style-name="T10">przestępstwo skarbowe lub o posłach pozbawionych praw publicznych prawomocnym orzeczeniem sądu, niezwłocznie przekazuje ją Marszałkowi Sejmu.</text:span></text:p>
      <text:p text:style-name="ART_28__a7__29__20__2013__20_art._20_ustawy_20__28__a7__20_np._20_rozporządzenia_29_"><text:span text:style-name="_5f_P_5f__20__2013__20_pogrubienie"><text:span text:style-name="T10">Art. 249.</text:span></text:span><text:span text:style-name="T10"> § 1. Wygaśnięcie mandatu posła niezwłocznie stwierdza Marszałek Sejmu w drodze postanowienia.</text:span></text:p>
      <text:p text:style-name="UST_28__a7__29__20__2013__20_ust._20__28__a7__20_np._20_kodeksu_29_"><text:span text:style-name="T10">§ 2. Postanowienie, o którym mowa w § 1, ogłasza się w Dzienniku Urzędowym Rzeczypospolitej Polskiej „Monitor Polski”, z zastrzeżeniem art. 250.</text:span></text:p>
      <text:p text:style-name="UST_28__a7__29__20__2013__20_ust._20__28__a7__20_np._20_kodeksu_29_"><text:span text:style-name="T10">§ 3. Postanowienie, o którym mowa w § 1, doręcza się niezwłocznie Państwowej Komisji Wyborczej, z zastrzeżeniem art. 250.</text:span></text:p>
      <text:p text:style-name="ART_28__a7__29__20__2013__20_art._20_ustawy_20__28__a7__20_np._20_rozporządzenia_29_"><text:span text:style-name="_5f_P_5f__20__2013__20_pogrubienie"><text:span text:style-name="T10">Art. 250.</text:span></text:span><text:span text:style-name="T10"> § 1. Postanowienie Marszałka Sejmu o wygaśnięciu mandatu posła z przyczyn określonych w art. 247 § 1 pkt 2–7 wraz z uzasadnieniem doręcza się niezwłocznie posłowi. Od postanowienia posłowi przysługuje prawo odwołania do Sądu Najwyższego w terminie 3 dni od dnia doręczenia postanowienia. Odwołanie wnosi się za pośrednictwem Marszałka Sejmu.</text:span></text:p>
      <text:p text:style-name="UST_28__a7__29__20__2013__20_ust._20__28__a7__20_np._20_kodeksu_29_"><text:span text:style-name="T10">§ 2. Sąd Najwyższy rozpatruje odwołanie, o którym mowa w § 1, i orzeka w sprawie w terminie 7 dni w postępowaniu nieprocesowym. Odpis postanowienia Sądu Najwyższego doręcza się posłowi, który wniósł odwołanie, Marszałkowi Sejmu oraz Państwowej Komisji Wyborczej. W przypadku nieuwzględnienia odwołania przepisy art. 249 § 2 i 3 stosuje się.</text:span></text:p>
      <text:p text:style-name="ART_28__a7__29__20__2013__20_art._20_ustawy_20__28__a7__20_np._20_rozporządzenia_29_"><text:span text:style-name="_5f_P_5f__20__2013__20_pogrubienie"><text:span text:style-name="T10">Art. 251.</text:span></text:span><text:span text:style-name="T10"> § 1. Marszałek Sejmu zawiadamia, na podstawie informacji Państwowej Komisji Wyborczej, kolejnego kandydata z tej samej listy kandydatów, który w wyborach otrzymał kolejno największą liczbę głosów, o przysługującym mu pierwszeństwie do mandatu, w przypadku:</text:span></text:p>
      <text:p text:style-name="PKT_20__2013__20_punkt"><text:span text:style-name="T10">1)<text:tab/>śmierci posła;</text:span></text:p>
      <text:p text:style-name="PKT_20__2013__20_punkt"><text:span text:style-name="T10">2)<text:tab/>upływu terminu do wniesienia odwołania od postanowienia Marszałka Sejmu o wygaśnięciu mandatu;</text:span></text:p>
      <text:p text:style-name="PKT_20__2013__20_punkt"><text:span text:style-name="T10">3)<text:tab/>nieuwzględnienia odwołania od postanowienia Marszałka Sejmu o wygaśnięciu mandatu przez Sąd Najwyższy.</text:span></text:p>
      <text:p text:style-name="UST_28__a7__29__20__2013__20_ust._20__28__a7__20_np._20_kodeksu_29_"><text:span text:style-name="T10">§ 2. Jeżeli pierwszeństwo do mandatu przysługuje więcej niż jednemu kandydatowi stosuje się odpowiednio art. 233.</text:span></text:p>
      <text:p text:style-name="UST_28__a7__29__20__2013__20_ust._20__28__a7__20_np._20_kodeksu_29_"><text:span text:style-name="T10">§ 3. Oświadczenie o przyjęciu mandatu powinno być złożone w terminie 7 dni od dnia doręczenia zawiadomienia. Niezłożenie oświadczenia w terminie, o którym mowa w zdaniu poprzednim, oznacza zrzeczenie się pierwszeństwa do obsadzenia mandatu.</text:span></text:p>
      <text:p text:style-name="UST_28__a7__29__20__2013__20_ust._20__28__a7__20_np._20_kodeksu_29_"><text:span text:style-name="T10">§ 4. Kandydat może zrzec się pierwszeństwa do obsadzenia mandatu na rzecz kandydata z tej samej listy, który uzyskał kolejno największą liczbę głosów. Oświadczenie o zrzeczeniu się pierwszeństwa do obsadzenia mandatu powinno być złożone Marszałkowi Sejmu w terminie 7 dni od dnia doręczenia zawiadomienia, o którym mowa w § 1.</text:span></text:p>
      <text:p text:style-name="UST_28__a7__29__20__2013__20_ust._20__28__a7__20_np._20_kodeksu_29_"><text:soft-page-break/><text:span text:style-name="T10">§ 5. O obsadzeniu mandatu postanawia Marszałek Sejmu. Przepisy art. 249 § 2 i 3 stosuje się odpowiednio.</text:span></text:p>
      <text:p text:style-name="UST_28__a7__29__20__2013__20_ust._20__28__a7__20_np._20_kodeksu_29_"><text:span text:style-name="T10">§ 6. Jeżeli obsadzenie mandatu posła w trybie określonym w § 1–3 byłoby niemożliwe z powodu braku kandydatów, którym mandat można przydzielić, Marszałek Sejmu, w drodze postanowienia, stwierdza, iż mandat ten do końca kadencji pozostaje nieobsadzony.</text:span></text:p>
      <text:p text:style-name="ROZDZ_28_ODDZ_29__5f_OZN_20__2013__20_oznaczenie_20_rozdziału_20_lub_20_oddziału"><text:span text:style-name="T12">Rozdział 10</text:span></text:p>
      <text:p text:style-name="ROZDZ_28_ODDZ_29__5f_PRZEDM_20__2013__20_przedmiot_20_regulacji_20_rozdziału_20_lub_20_oddziału"><text:span text:style-name="T8">Kampania wyborcza w programach publicznych nadawców radiowych i telewizyjnych</text:span></text:p>
      <text:p text:style-name="ART_28__a7__29__20__2013__20_art._20_ustawy_20__28__a7__20_np._20_rozporządzenia_29_"><text:span text:style-name="_5f_P_5f__20__2013__20_pogrubienie"><text:span text:style-name="T10">Art. 252.</text:span></text:span><text:span text:style-name="T10"> § 1. Komitet wyborczy ma prawo do nieodpłatnego rozpowszechniania audycji wyborczych w programach publicznych nadawców radiowych i telewizyjnych:</text:span></text:p>
      <text:p text:style-name="PKT_20__2013__20_punkt"><text:span text:style-name="T10">1)<text:tab/>ogólnokrajowych – jeżeli zarejestrował swoje listy kandydatów co najmniej w połowie okręgów wyborczych;</text:span></text:p>
      <text:p text:style-name="PKT_20__2013__20_punkt"><text:span text:style-name="T10">2)<text:tab/>regionalnych – jeżeli zarejestrował listę kandydatów co najmniej w jednym okręgu wyborczym.</text:span></text:p>
      <text:p text:style-name="UST_28__a7__29__20__2013__20_ust._20__28__a7__20_np._20_kodeksu_29_"><text:span text:style-name="T10">§ 2. Łączny czas rozpowszechniania audycji wyborczych wynosi:</text:span></text:p>
      <text:p text:style-name="PKT_20__2013__20_punkt"><text:span text:style-name="T10">1)<text:tab/>w ogólnokrajowych programach – 15 godzin w Telewizji Polskiej, w tym do 3 godzin w TV Polonia, i 30 godzin w programach Polskiego Radia Spółki Akcyjnej i spółek radiofonii regionalnej, zwanych dalej „Polskim Radiem”, w tym do 5 godzin w programie przeznaczonym dla zagranicy;</text:span></text:p>
      <text:p text:style-name="PKT_20__2013__20_punkt"><text:span text:style-name="T10">2)<text:tab/>w regionalnych programach – 10 godzin w Telewizji Polskiej i 15 godzin w Polskim Radiu.</text:span></text:p>
      <text:p text:style-name="UST_28__a7__29__20__2013__20_ust._20__28__a7__20_np._20_kodeksu_29_"><text:span text:style-name="T10">§ 3. (uchylony)</text:span></text:p>
      <text:p text:style-name="ART_28__a7__29__20__2013__20_art._20_ustawy_20__28__a7__20_np._20_rozporządzenia_29_"><text:span text:style-name="_5f_P_5f__20__2013__20_pogrubienie"><text:span text:style-name="T10">Art. 253.</text:span></text:span><text:span text:style-name="T10"> § 1. Czas przeznaczony na rozpowszechnianie audycji wyborczych, o których mowa w art. 252 § 2 pkt 1, dzieli się równo pomiędzy uprawnione komitety wyborcze na podstawie informacji Państwowej Komisji Wyborczej o komitetach wyborczych, które zarejestrowały swoje listy kandydatów co najmniej w połowie okręgów wyborczych.</text:span></text:p>
      <text:p text:style-name="UST_28__a7__29__20__2013__20_ust._20__28__a7__20_np._20_kodeksu_29_"><text:span text:style-name="T10">§ 2. Czas przeznaczony na rozpowszechnianie audycji wyborczych, o których mowa w art. 252 § 2 pkt 2, dzieli się pomiędzy uprawnione komitety wyborcze proporcjonalnie do liczby zarejestrowanych przez nie list kandydatów, na podstawie informacji okręgowych komisji wyborczych, właściwych dla obszaru objętego regionalnym programem, o zarejestrowanych listach kandydatów.</text:span></text:p>
      <text:p text:style-name="ART_28__a7__29__20__2013__20_art._20_ustawy_20__28__a7__20_np._20_rozporządzenia_29_"><text:span text:style-name="_5f_P_5f__20__2013__20_pogrubienie"><text:span text:style-name="T10">Art. 254.</text:span></text:span><text:span text:style-name="T10"> § 1. Kolejność rozpowszechniania w każdym dniu audycji wyborczych ustalają kierujący redakcjami właściwych ogólnokrajowych programów telewizyjnych, w tym TV Polonia, i programów regionalnych oraz programów radiowych w drodze losowania przeprowadzonego w obecności osób zgłaszających listy najpóźniej w 18 dniu przed dniem wyborów.</text:span></text:p>
      <text:p text:style-name="UST_28__a7__29__20__2013__20_ust._20__28__a7__20_np._20_kodeksu_29_"><text:soft-page-break/><text:span text:style-name="T10">§ 2. Na ustalenia dotyczące podziału czasu antenowego, o których mowa w art. 253, osobie zgłaszającej listę przysługuje skarga do Państwowej Komisji Wyborczej. Skargę wnosi się w terminie 2 dni od dokonania ustalenia. Państwowa Komisja Wyborcza rozpatruje sprawę niezwłocznie i wydaje postanowienie. Od postanowienia Państwowej Komisji Wyborczej nie przysługuje środek prawny.</text:span></text:p>
      <text:p text:style-name="TYT_28_DZ_29__5f_OZN_20__2013__20_oznaczenie_20_tytułu_20_lub_20_działu"><text:span text:style-name="T12">DZIAŁ IV</text:span></text:p>
      <text:p text:style-name="TYT_28_DZ_29__5f_PRZEDM_20__2013__20_przedmiot_20_regulacji_20_tytułu_20_lub_20_działu"><text:span text:style-name="T14">Wybory do Senatu</text:span></text:p>
      <text:p text:style-name="ROZDZ_28_ODDZ_29__5f_OZN_20__2013__20_oznaczenie_20_rozdziału_20_lub_20_oddziału"><text:span text:style-name="T12">Rozdział 1</text:span></text:p>
      <text:p text:style-name="ROZDZ_28_ODDZ_29__5f_PRZEDM_20__2013__20_przedmiot_20_regulacji_20_rozdziału_20_lub_20_oddziału"><text:span text:style-name="T8">Zasady ogólne</text:span></text:p>
      <text:p text:style-name="ART_28__a7__29__20__2013__20_art._20_ustawy_20__28__a7__20_np._20_rozporządzenia_29_"><text:span text:style-name="_5f_P_5f__20__2013__20_pogrubienie"><text:span text:style-name="T10">Art. 255.</text:span></text:span><text:span text:style-name="T10"> Wybory do Senatu są powszechne, bezpośrednie i odbywają się w głosowaniu tajnym.</text:span></text:p>
      <text:p text:style-name="ART_28__a7__29__20__2013__20_art._20_ustawy_20__28__a7__20_np._20_rozporządzenia_29_"><text:span text:style-name="_5f_P_5f__20__2013__20_pogrubienie"><text:span text:style-name="T10">Art. 256.</text:span></text:span><text:span text:style-name="T10"> Do Senatu wybiera się 100 senatorów według zasady większości.</text:span></text:p>
      <text:p text:style-name="ART_28__a7__29__20__2013__20_art._20_ustawy_20__28__a7__20_np._20_rozporządzenia_29_"><text:span text:style-name="_5f_P_5f__20__2013__20_pogrubienie"><text:span text:style-name="T10">Art. 257.</text:span></text:span><text:span text:style-name="T10"> Zarządzenie przez Prezydenta Rzeczypospolitej wyborów do Sejmu jest równoznaczne z zarządzeniem wyborów do Senatu.</text:span></text:p>
      <text:p text:style-name="ART_28__a7__29__20__2013__20_art._20_ustawy_20__28__a7__20_np._20_rozporządzenia_29_"><text:span text:style-name="_5f_P_5f__20__2013__20_pogrubienie"><text:span text:style-name="T10">Art. 258.</text:span></text:span><text:span text:style-name="T10"> W sprawach nieuregulowanych w niniejszym dziale stosuje się odpowiednio przepisy działu III kodeksu.</text:span></text:p>
      <text:p text:style-name="ART_28__a7__29__20__2013__20_art._20_ustawy_20__28__a7__20_np._20_rozporządzenia_29_"><text:span text:style-name="_5f_P_5f__20__2013__20_pogrubienie"><text:span text:style-name="T10">Art. 259.</text:span></text:span><text:span text:style-name="T10"> § 1. W wyborach do Senatu komitety wyborcze mogą wydatkować na agitację wyborczą wyłącznie kwoty ograniczone limitami, ustalonymi w następujący sposób:</text:span></text:p>
      <text:p text:style-name="PKT_20__2013__20_punkt"><text:span text:style-name="T10">1)<text:tab/>wysokość limitu wyznaczona jest kwotą 19 groszy przypadającą na każdego wyborcę w kraju ujętego w rejestrze wyborców;</text:span></text:p>
      <text:p text:style-name="PKT_20__2013__20_punkt"><text:span text:style-name="T10">2)<text:tab/>limit wydatków dla danego komitetu oblicza się według wzoru:</text:span></text:p>
      <text:p text:style-name="P37"><draw:frame draw:style-name="fr1" text:anchor-type="as-char" svg:width="3.297cm" svg:height="0.519cm" draw:z-index="7"><draw:object xlink:href="./Object 16" xlink:type="simple" xlink:show="embed" xlink:actuate="onLoad"/><draw:image xlink:href="./ObjectReplacements/Object 16" xlink:type="simple" xlink:show="embed" xlink:actuate="onLoad"/></draw:frame></text:p>
      <text:p text:style-name="LEG_5f_W_5f_MAT_28_FIZ_7c_CHEM_29__20__2013__20_legenda_20_wzoru_20_mat._20__28_fiz._20_lub_20_chem._29_"><text:span text:style-name="T7">gdzie poszczególne symbole oznaczają:</text:span></text:p>
      <text:p text:style-name="LEG_5f_W_5f_MAT_28_FIZ_7c_CHEM_29__20__2013__20_legenda_20_wzoru_20_mat._20__28_fiz._20_lub_20_chem._29_"><text:span text:style-name="T7">L –<text:tab/>limit wydatków,</text:span></text:p>
      <text:p text:style-name="LEG_5f_W_5f_MAT_28_FIZ_7c_CHEM_29__20__2013__20_legenda_20_wzoru_20_mat._20__28_fiz._20_lub_20_chem._29_"><text:span text:style-name="T7">w –<text:tab/>liczbę wyborców w kraju ujętych w rejestrach wyborców,</text:span></text:p>
      <text:p text:style-name="LEG_5f_W_5f_MAT_28_FIZ_7c_CHEM_29__20__2013__20_legenda_20_wzoru_20_mat._20__28_fiz._20_lub_20_chem._29_"><text:span text:style-name="T7">k –<text:tab/>kwotę przypadającą na każdego wyborcę w kraju ujętego w rejestrze wyborców, o której mowa w pkt 1,</text:span></text:p>
      <text:p text:style-name="LEG_5f_W_5f_MAT_28_FIZ_7c_CHEM_29__20__2013__20_legenda_20_wzoru_20_mat._20__28_fiz._20_lub_20_chem._29_"><text:span text:style-name="T7">s –<text:tab/>liczbę okręgów wyborczych, w których komitet zarejestrował kandydatów na senatorów.</text:span></text:p>
      <text:p text:style-name="UST_28__a7__29__20__2013__20_ust._20__28__a7__20_np._20_kodeksu_29_"><text:span text:style-name="T10">§ 2. Przepisy art. 199 § 2 i art. 200 stosuje się odpowiednio.</text:span></text:p>
      <text:p text:style-name="ROZDZ_28_ODDZ_29__5f_OZN_20__2013__20_oznaczenie_20_rozdziału_20_lub_20_oddziału"><text:soft-page-break/><text:span text:style-name="T12">Rozdział 2</text:span></text:p>
      <text:p text:style-name="ROZDZ_28_ODDZ_29__5f_PRZEDM_20__2013__20_przedmiot_20_regulacji_20_rozdziału_20_lub_20_oddziału"><text:span text:style-name="T8">Okręgi wyborcze</text:span></text:p>
      <text:p text:style-name="ART_28__a7__29__20__2013__20_art._20_ustawy_20__28__a7__20_np._20_rozporządzenia_29_"><text:span text:style-name="_5f_P_5f__20__2013__20_pogrubienie"><text:span text:style-name="T10">Art. 260.</text:span></text:span><text:span text:style-name="T10"> § 1. W celu przeprowadzenia wyborów do Senatu tworzy się jednomandatowe okręgi wyborcze.</text:span></text:p>
      <text:p text:style-name="UST_28__a7__29__20__2013__20_ust._20__28__a7__20_np._20_kodeksu_29_"><text:span text:style-name="T10">§ 2. Okręg wyborczy obejmuje część obszaru województwa. Granice okręgu wyborczego nie mogą naruszać granic okręgów wyborczych utworzonych dla wyborów do Sejmu.</text:span></text:p>
      <text:p text:style-name="UST_28__a7__29__20__2013__20_ust._20__28__a7__20_np._20_kodeksu_29_"><text:span text:style-name="T10">§ 3. Miasto na prawach powiatu liczące ponad 500 000 mieszkańców może być podzielone na dwa lub więcej okręgi wyborcze.</text:span></text:p>
      <text:p text:style-name="ART_28__a7__29__20__2013__20_art._20_ustawy_20__28__a7__20_np._20_rozporządzenia_29_"><text:span text:style-name="_5f_P_5f__20__2013__20_pogrubienie"><text:span text:style-name="T10">Art. 261.</text:span></text:span><text:span text:style-name="T10"> § 1. Podziału na okręgi wyborcze dokonuje się według jednolitej normy przedstawicielstwa, obliczonej przez podzielenie liczby mieszkańców kraju przez 100, z uwzględnieniem przepisów art. 260 i następujących zasad:</text:span></text:p>
      <text:p text:style-name="PKT_20__2013__20_punkt"><text:span text:style-name="T10">1)<text:tab/>jeżeli iloraz wynikający z podzielenia liczby mieszkańców okręgu przez jednolitą normę przedstawicielstwa jest równy lub większy od 2 – należy zmniejszyć obszar (zmienić granice) okręgu wyborczego;</text:span></text:p>
      <text:p text:style-name="PKT_20__2013__20_punkt"><text:span text:style-name="T10">2)<text:tab/>jeżeli iloraz wynikający z podzielenia liczby mieszkańców okręgu przez jednolitą normę przedstawicielstwa jest mniejszy niż 0,5 – należy zwiększyć obszar (zmienić granice) okręgu wyborczego.</text:span></text:p>
      <text:p text:style-name="UST_28__a7__29__20__2013__20_ust._20__28__a7__20_np._20_kodeksu_29_"><text:span text:style-name="T10">§ 2. W województwie wybiera się senatorów w liczbie nie mniejszej niż liczba całkowita (bez uwzględnienia ułamka) będąca ilorazem liczby mieszkańców województwa i jednolitej normy przedstawicielstwa, a nie większej niż wymieniona liczba całkowita powiększona o jeden.</text:span></text:p>
      <text:p text:style-name="UST_28__a7__29__20__2013__20_ust._20__28__a7__20_np._20_kodeksu_29_"><text:span text:style-name="T10">§ 3. Granice i numery poszczególnych okręgów wyborczych a także siedziby okręgowych komisji wyborczych określa załącznik nr 2 do kodeksu.</text:span></text:p>
      <text:p text:style-name="UST_28__a7__29__20__2013__20_ust._20__28__a7__20_np._20_kodeksu_29_"><text:span text:style-name="T10">§ 4. Informację o okręgu wyborczym podaje się do wiadomości wyborcom danego okręgu wyborczego w formie obwieszczenia Państwowej Komisji Wyborczej najpóźniej w 52 dniu przed dniem wyborów, z zastrzeżeniem § 4a. Druk i rozplakatowanie obwieszczeń zapewnia Krajowe Biuro Wyborcze.</text:span></text:p>
      <text:p text:style-name="UST_28__a7__29__20__2013__20_ust._20__28__a7__20_np._20_kodeksu_29_"><text:span text:style-name="T10">§ 4a. W przypadku przeprowadzania wyborów, o których mowa w art. 195 § 1, informację o okręgu wyborczym podaje się do wiadomości wyborcom najpóźniej w 40 dniu przed dniem wyborów.</text:span></text:p>
      <text:p text:style-name="UST_28__a7__29__20__2013__20_ust._20__28__a7__20_np._20_kodeksu_29_"><text:span text:style-name="T10">§ 5. Przepis art. 203 stosuje się.</text:span></text:p>
      <text:p text:style-name="ROZDZ_28_ODDZ_29__5f_OZN_20__2013__20_oznaczenie_20_rozdziału_20_lub_20_oddziału"><text:span text:style-name="T12">Rozdział 3</text:span></text:p>
      <text:p text:style-name="ROZDZ_28_ODDZ_29__5f_PRZEDM_20__2013__20_przedmiot_20_regulacji_20_rozdziału_20_lub_20_oddziału"><text:span text:style-name="T8">Szczególne zadania komisji wyborczych</text:span></text:p>
      <text:p text:style-name="ART_28__a7__29__20__2013__20_art._20_ustawy_20__28__a7__20_np._20_rozporządzenia_29_"><text:span text:style-name="_5f_P_5f__20__2013__20_pogrubienie"><text:span text:style-name="T10">Art. 262.</text:span></text:span><text:span text:style-name="T10"> § 1. Wybory do Senatu przeprowadzają:</text:span></text:p>
      <text:p text:style-name="PKT_20__2013__20_punkt"><text:soft-page-break/><text:span text:style-name="T10">1)<text:tab/>Państwowa Komisja Wyborcza;</text:span></text:p>
      <text:p text:style-name="PKT_20__2013__20_punkt"><text:span text:style-name="T10">2)<text:tab/>okręgowe komisje wyborcze powołane dla wyborów do Sejmu;</text:span></text:p>
      <text:p text:style-name="PKT_20__2013__20_punkt"><text:span text:style-name="T10">3)<text:tab/>obwodowe komisje wyborcze powołane dla wyborów do Sejmu.</text:span></text:p>
      <text:p text:style-name="UST_28__a7__29__20__2013__20_ust._20__28__a7__20_np._20_kodeksu_29_"><text:span text:style-name="T10">§ 2. Funkcje okręgowej komisji wyborczej, o której mowa w § 1 pkt 2, dla okręgu wyborczego do Senatu spełnia okręgowa komisja wyborcza powołana dla wyborów do Sejmu, której właściwość terytorialna obejmuje obszar tego okręgu wyborczego do Senatu.</text:span></text:p>
      <text:p text:style-name="UST_28__a7__29__20__2013__20_ust._20__28__a7__20_np._20_kodeksu_29_"><text:span text:style-name="T10">§ 3. W przypadku wyborów uzupełniających, o których mowa w art. 283, powołuje się okręgową komisję wyborczą i obwodowe komisje wyborcze, w trybie i na zasadach określonych w kodeksie.</text:span></text:p>
      <text:p text:style-name="ROZDZ_28_ODDZ_29__5f_OZN_20__2013__20_oznaczenie_20_rozdziału_20_lub_20_oddziału"><text:span text:style-name="T12">Rozdział 4</text:span></text:p>
      <text:p text:style-name="ROZDZ_28_ODDZ_29__5f_PRZEDM_20__2013__20_przedmiot_20_regulacji_20_rozdziału_20_lub_20_oddziału"><text:span text:style-name="T8">Zgłaszanie kandydatów na senatorów</text:span></text:p>
      <text:p text:style-name="ART_28__a7__29__20__2013__20_art._20_ustawy_20__28__a7__20_np._20_rozporządzenia_29_"><text:span text:style-name="_5f_P_5f__20__2013__20_pogrubienie"><text:span text:style-name="T10">Art. 263.</text:span></text:span><text:span text:style-name="T10"> § 1. Partia polityczna, która wchodzi w skład koalicji wyborczej utworzonej w celu wspólnego zgłoszenia kandydatów na posłów i kandydatów na senatorów albo tylko w celu wspólnego zgłoszenia kandydatów na senatorów, nie może zgłaszać kandydatów na senatorów samodzielnie.</text:span></text:p>
      <text:p text:style-name="UST_28__a7__29__20__2013__20_ust._20__28__a7__20_np._20_kodeksu_29_"><text:span text:style-name="T10">§ 2. Nazwa i skrót nazwy komitetu wyborczego wyborców utworzonego tylko w celu zgłoszenia kandydatów na senatorów muszą być różne od nazw i skrótów nazw komitetów wyborczych utworzonych w celu zgłoszenia kandydatów na posłów i kandydatów na senatorów albo kandydatów na posłów.</text:span></text:p>
      <text:p text:style-name="ART_28__a7__29__20__2013__20_art._20_ustawy_20__28__a7__20_np._20_rozporządzenia_29_"><text:span text:style-name="_5f_P_5f__20__2013__20_pogrubienie"><text:span text:style-name="T10">Art. 264.</text:span></text:span><text:span text:style-name="T10"> § 1. Komitet wyborczy może zgłosić w okręgu wyborczym tylko jednego kandydata na senatora.</text:span></text:p>
      <text:p text:style-name="UST_28__a7__29__20__2013__20_ust._20__28__a7__20_np._20_kodeksu_29_"><text:span text:style-name="T10">§ 2. Kandydować można tylko w jednym okręgu wyborczym i tylko w ramach zgłoszenia przez jeden komitet wyborczy.</text:span></text:p>
      <text:p text:style-name="ART_28__a7__29__20__2013__20_art._20_ustawy_20__28__a7__20_np._20_rozporządzenia_29_"><text:span text:style-name="_5f_P_5f__20__2013__20_pogrubienie"><text:span text:style-name="T10">Art. 265.</text:span></text:span><text:span text:style-name="T10"> § 1. Zgłoszenie kandydata na senatora powinno być poparte podpisami co najmniej 2000 wyborców.</text:span></text:p>
      <text:p text:style-name="UST_28__a7__29__20__2013__20_ust._20__28__a7__20_np._20_kodeksu_29_"><text:span text:style-name="T10">§ 2. Wyborca może udzielić poparcia więcej niż jednemu kandydatowi na senatora.</text:span></text:p>
      <text:p text:style-name="UST_28__a7__29__20__2013__20_ust._20__28__a7__20_np._20_kodeksu_29_"><text:span text:style-name="T10">§ 3. Wyborca udzielający poparcia zgłoszeniu kandydata na senatora składa podpis obok czytelnie wpisanego swojego nazwiska i imienia, adresu zamieszkania i numeru ewidencyjnego PESEL.</text:span></text:p>
      <text:p text:style-name="UST_28__a7__29__20__2013__20_ust._20__28__a7__20_np._20_kodeksu_29_"><text:span text:style-name="T10">§ 4. Wykaz podpisów musi zawierać na każdej stronie nazwę komitetu wyborczego zgłaszającego kandydata, numer okręgu wyborczego, w którym kandydat jest zgłaszany, oraz adnotację:</text:span></text:p>
      <text:p text:style-name="CYT_20__2013__20_cytat_20_np._20_przysięgi"><text:span text:style-name="T10">„Udzielam poparcia kandydatowi na senatora ................. (nazwisko, imię – imiona) zgłaszanemu przez .......................... (nazwa komitetu wyborczego) w okręgu wyborczym </text:span><text:soft-page-break/><text:span text:style-name="T10">.............. (numer okręgu) w wyborach do Senatu Rzeczypospolitej Polskiej zarządzonych na ............... (dzień, miesiąc, rok).”.</text:span></text:p>
      <text:p text:style-name="UST_28__a7__29__20__2013__20_ust._20__28__a7__20_np._20_kodeksu_29_"><text:span text:style-name="T10">§ 5. Poparcia dla zgłoszenia kandydata na senatora może udzielić wyłącznie wyborca stale zamieszkały w danym okręgu wyborczym.</text:span></text:p>
      <text:p text:style-name="ART_28__a7__29__20__2013__20_art._20_ustawy_20__28__a7__20_np._20_rozporządzenia_29_"><text:span text:style-name="_5f_P_5f__20__2013__20_pogrubienie"><text:span text:style-name="T10">Art. 265a.</text:span></text:span><text:span text:style-name="T10"> Jeżeli, w przypadku, o którym mowa w art. 222 § 1, skreślenie nazwiska kandydata na senatora nastąpiło wskutek jego śmierci, komisja zawiadamia osobę zgłaszającą kandydata o możliwości zgłoszenia nowego kandydata. Zgłoszenia dokonuje się najpóźniej w 15 dniu przed dniem wyborów; w takim przypadku przepisu art. 265 § 1 nie stosuje się.</text:span></text:p>
      <text:p text:style-name="ROZDZ_28_ODDZ_29__5f_OZN_20__2013__20_oznaczenie_20_rozdziału_20_lub_20_oddziału"><text:span text:style-name="T12">Rozdział 5</text:span></text:p>
      <text:p text:style-name="ROZDZ_28_ODDZ_29__5f_PRZEDM_20__2013__20_przedmiot_20_regulacji_20_rozdziału_20_lub_20_oddziału"><text:span text:style-name="T8">Karty do głosowania</text:span></text:p>
      <text:p text:style-name="ART_28__a7__29__20__2013__20_art._20_ustawy_20__28__a7__20_np._20_rozporządzenia_29_"><text:span text:style-name="_5f_P_5f__20__2013__20_pogrubienie"><text:span text:style-name="T10">Art. 266.</text:span></text:span><text:span text:style-name="T10"> Okręgowa komisja wyborcza po zarejestrowaniu kandydatów na senatora zarządza wydrukowanie kart do głosowania i zapewnia ich przekazanie obwodowym komisjom wyborczym ds. przeprowadzenia głosowania w obwodzie w trybie określonym przez Państwową Komisję Wyborczą.</text:span></text:p>
      <text:p text:style-name="ART_28__a7__29__20__2013__20_art._20_ustawy_20__28__a7__20_np._20_rozporządzenia_29_"><text:span text:style-name="_5f_P_5f__20__2013__20_pogrubienie"><text:span text:style-name="T10">Art. 267.</text:span></text:span><text:span text:style-name="T10"> Na karcie do głosowania umieszcza się w porządku alfabetycznym nazwiska i imiona zarejestrowanych kandydatów na senatora, z podaniem nazwy lub skrótu nazwy komitetu wyborczego.</text:span></text:p>
      <text:p text:style-name="ROZDZ_28_ODDZ_29__5f_OZN_20__2013__20_oznaczenie_20_rozdziału_20_lub_20_oddziału"><text:span text:style-name="T12">Rozdział 6</text:span></text:p>
      <text:p text:style-name="ROZDZ_28_ODDZ_29__5f_PRZEDM_20__2013__20_przedmiot_20_regulacji_20_rozdziału_20_lub_20_oddziału"><text:span text:style-name="T8">Sposób głosowania i warunki ważności głosu</text:span></text:p>
      <text:p text:style-name="ART_28__a7__29__20__2013__20_art._20_ustawy_20__28__a7__20_np._20_rozporządzenia_29_"><text:span text:style-name="_5f_P_5f__20__2013__20_pogrubienie"><text:span text:style-name="T10">Art. 268.</text:span></text:span><text:span text:style-name="T10"> § 1. Wyborca głosuje na określonego kandydata, stawiając na karcie do głosowania znak „x” z lewej strony obok jego nazwiska.</text:span></text:p>
      <text:p text:style-name="UST_28__a7__29__20__2013__20_ust._20__28__a7__20_np._20_kodeksu_29_"><text:span text:style-name="T10">§ 2. Jeżeli zostanie zarejestrowany tylko jeden kandydat, wyborca głosuje na tego kandydata, stawiając znak „</text:span><draw:frame draw:style-name="fr1" text:anchor-type="as-char" svg:width="0.286cm" svg:height="0.467cm" draw:z-index="8"><draw:object xlink:href="./Object 18" xlink:type="simple" xlink:show="embed" xlink:actuate="onLoad"/><draw:image xlink:href="./ObjectReplacements/Object 18" xlink:type="simple" xlink:show="embed" xlink:actuate="onLoad"/></draw:frame><text:span text:style-name="T10">” w kratce oznaczonej słowem „TAK” z lewej strony obok nazwiska kandydata. Postawienie znaku „</text:span><draw:frame draw:style-name="fr1" text:anchor-type="as-char" svg:width="0.286cm" svg:height="0.467cm" draw:z-index="9"><draw:object xlink:href="./Object 20" xlink:type="simple" xlink:show="embed" xlink:actuate="onLoad"/><draw:image xlink:href="./ObjectReplacements/Object 20" xlink:type="simple" xlink:show="embed" xlink:actuate="onLoad"/></draw:frame><text:span text:style-name="T10">” w kratce oznaczonej słowem „NIE” z lewej strony obok nazwiska tego kandydata oznacza, że jest to głos ważny oddany przeciwko wyborowi kandydata.</text:span></text:p>
      <text:p text:style-name="ART_28__a7__29__20__2013__20_art._20_ustawy_20__28__a7__20_np._20_rozporządzenia_29_"><text:span text:style-name="_5f_P_5f__20__2013__20_pogrubienie"><text:span text:style-name="T10">Art. 269.</text:span></text:span><text:span text:style-name="T10"> § 1. Jeżeli na karcie do głosowania nie postawiono znaku „</text:span><draw:frame draw:style-name="fr1" text:anchor-type="as-char" svg:width="0.286cm" svg:height="0.467cm" draw:z-index="10"><draw:object xlink:href="./Object 22" xlink:type="simple" xlink:show="embed" xlink:actuate="onLoad"/><draw:image xlink:href="./ObjectReplacements/Object 22" xlink:type="simple" xlink:show="embed" xlink:actuate="onLoad"/></draw:frame><text:span text:style-name="T10">” w kratce z lewej strony obok nazwiska któregokolwiek z kandydatów, to taką kartę uznaje się za kartę ważną z głosem nieważnym.</text:span></text:p>
      <text:p text:style-name="UST_28__a7__29__20__2013__20_ust._20__28__a7__20_np._20_kodeksu_29_"><text:span text:style-name="T10">§ 2. Jeżeli na karcie do głosowania postawiono znak „</text:span><draw:frame draw:style-name="fr1" text:anchor-type="as-char" svg:width="0.286cm" svg:height="0.467cm" draw:z-index="11"><draw:object xlink:href="./Object 24" xlink:type="simple" xlink:show="embed" xlink:actuate="onLoad"/><draw:image xlink:href="./ObjectReplacements/Object 24" xlink:type="simple" xlink:show="embed" xlink:actuate="onLoad"/></draw:frame><text:span text:style-name="T10">” w kratce z lewej strony obok nazwisk dwóch lub większej liczby kandydatów, to taką kartę uznaje się za kartę ważną z głosem nieważnym.</text:span></text:p>
      <text:p text:style-name="UST_28__a7__29__20__2013__20_ust._20__28__a7__20_np._20_kodeksu_29_"><text:soft-page-break/><text:span text:style-name="T10">§ 3. Jeżeli na karcie do głosowania postawiono znak „</text:span><draw:frame draw:style-name="fr1" text:anchor-type="as-char" svg:width="0.286cm" svg:height="0.467cm" draw:z-index="12"><draw:object xlink:href="./Object 26" xlink:type="simple" xlink:show="embed" xlink:actuate="onLoad"/><draw:image xlink:href="./ObjectReplacements/Object 26" xlink:type="simple" xlink:show="embed" xlink:actuate="onLoad"/></draw:frame><text:span text:style-name="T10">” w kratce z lewej strony wyłącznie przy nazwisku kandydata, którego nazwisko zostało skreślone, to taką kartę uznaje się za kartę ważną z głosem nieważnym.</text:span></text:p>
      <text:p text:style-name="UST_28__a7__29__20__2013__20_ust._20__28__a7__20_np._20_kodeksu_29_"><text:span text:style-name="T10">§ 4. Jeżeli w sytuacji, gdy zostanie zarejestrowany tylko jeden kandydat, nie postawiono znaku „</text:span><draw:frame draw:style-name="fr1" text:anchor-type="as-char" svg:width="0.286cm" svg:height="0.467cm" draw:z-index="13"><draw:object xlink:href="./Object 28" xlink:type="simple" xlink:show="embed" xlink:actuate="onLoad"/><draw:image xlink:href="./ObjectReplacements/Object 28" xlink:type="simple" xlink:show="embed" xlink:actuate="onLoad"/></draw:frame><text:span text:style-name="T10">” w żadnej kratce albo postawiono znaki „</text:span><draw:frame draw:style-name="fr1" text:anchor-type="as-char" svg:width="0.286cm" svg:height="0.467cm" draw:z-index="14"><draw:object xlink:href="./Object 30" xlink:type="simple" xlink:show="embed" xlink:actuate="onLoad"/><draw:image xlink:href="./ObjectReplacements/Object 30" xlink:type="simple" xlink:show="embed" xlink:actuate="onLoad"/></draw:frame><text:span text:style-name="T10">” w obu kratkach, to taką kartę uznaje się za kartę ważną z głosem nieważnym.</text:span></text:p>
      <text:p text:style-name="ROZDZ_28_ODDZ_29__5f_OZN_20__2013__20_oznaczenie_20_rozdziału_20_lub_20_oddziału"><text:span text:style-name="T12">Rozdział 7</text:span></text:p>
      <text:p text:style-name="ROZDZ_28_ODDZ_29__5f_PRZEDM_20__2013__20_przedmiot_20_regulacji_20_rozdziału_20_lub_20_oddziału"><text:span text:style-name="T8">Ustalanie wyników głosowania i wyników wyborów w okręgu wyborczym</text:span></text:p>
      <text:p text:style-name="ART_28__a7__29__20__2013__20_art._20_ustawy_20__28__a7__20_np._20_rozporządzenia_29_"><text:span text:style-name="_5f_P_5f__20__2013__20_pogrubienie"><text:span text:style-name="T10">Art. 270.</text:span></text:span><text:span text:style-name="T10"> § 1. Ustalając wyniki głosowania w obwodzie, obwodowa komisja wyborcza ds. ustalenia wyników głosowania w obwodzie oblicza liczbę:</text:span></text:p>
      <text:p text:style-name="PKT_20__2013__20_punkt"><text:span text:style-name="T10">1)<text:tab/>wyborców uprawnionych do głosowania;</text:span></text:p>
      <text:p text:style-name="PKT_20__2013__20_punkt"><text:span text:style-name="T10">2)<text:tab/>wyborców, którym wydano karty do głosowania;</text:span></text:p>
      <text:p text:style-name="PKT_20__2013__20_punkt"><text:span text:style-name="T10">3)<text:tab/>wyborców głosujących przez pełnomocnika;</text:span></text:p>
      <text:p text:style-name="PKT_20__2013__20_punkt"><text:span text:style-name="T10">4)<text:tab/>kart wyjętych z urny, w tym:</text:span></text:p>
      <text:p text:style-name="LIT_20__2013__20_litera"><text:span text:style-name="T10">a)<text:tab/>kart nieważnych,</text:span></text:p>
      <text:p text:style-name="LIT_20__2013__20_litera"><text:span text:style-name="T10">b)<text:tab/>kart ważnych;</text:span></text:p>
      <text:p text:style-name="PKT_20__2013__20_punkt"><text:span text:style-name="T10">5)<text:tab/>głosów nieważnych, z podaniem przyczyny ich nieważności;</text:span></text:p>
      <text:p text:style-name="PKT_20__2013__20_punkt"><text:span text:style-name="T10">6)<text:tab/>głosów ważnych oddanych łącznie na wszystkich kandydatów;</text:span></text:p>
      <text:p text:style-name="PKT_20__2013__20_punkt"><text:span text:style-name="T10">7)<text:tab/>głosów ważnych oddanych na poszczególnych kandydatów na senatora.</text:span></text:p>
      <text:p text:style-name="UST_28__a7__29__20__2013__20_ust._20__28__a7__20_np._20_kodeksu_29_"><text:span text:style-name="T10">§ 2. Liczby, o których mowa w § 1, wymienia się w protokole głosowania w obwodzie.</text:span></text:p>
      <text:p text:style-name="ART_28__a7__29__20__2013__20_art._20_ustawy_20__28__a7__20_np._20_rozporządzenia_29_"><text:span text:style-name="_5f_P_5f__20__2013__20_pogrubienie"><text:span text:style-name="T10">Art. 271.</text:span></text:span><text:span text:style-name="T10"> Niezwłocznie po otrzymaniu protokołu głosowania w obwodzie okręgowa komisja wyborcza dokonuje sprawdzenia prawidłowości ustalenia wyników głosowania w obwodzie. W razie stwierdzenia nieprawidłowości w ustaleniu wyników głosowania komisja zarządza ponowne ich ustalenie przez obwodową komisję wyborczą ds. ustalenia wyników głosowania w obwodzie i powiadamia o tym Państwową Komisję Wyborczą.</text:span></text:p>
      <text:p text:style-name="ART_28__a7__29__20__2013__20_art._20_ustawy_20__28__a7__20_np._20_rozporządzenia_29_"><text:span text:style-name="_5f_P_5f__20__2013__20_pogrubienie"><text:span text:style-name="T10">Art. 272.</text:span></text:span><text:span text:style-name="T10"> § 1. Okręgowa komisja wyborcza na podstawie protokołów, o których mowa w art. 270 § 2, ustala wyniki głosowania i wyniki wyborów oraz sporządza w dwóch egzemplarzach protokół wyników głosowania i wyników wyborów w okręgu wyborczym.</text:span></text:p>
      <text:p text:style-name="UST_28__a7__29__20__2013__20_ust._20__28__a7__20_np._20_kodeksu_29_"><text:span text:style-name="T10">§ 2. Jeżeli właściwa okręgowa komisja wyborcza nie uzyska wyników głosowania w obwodach głosowania za granicą albo na polskich statkach morskich w ciągu 24 godzin od zakończenia głosowania, o którym mowa w art. 39 § 6, głosowanie w tych obwodach uważa się za niebyłe. Fakt ten odnotowuje się w protokole wyników głosowania w okręgu wyborczym, z wymienieniem obwodów głosowania oraz ewentualnych przyczyn nieuzyskania z tych obwodów wyników głosowania.</text:span></text:p>
      <text:p text:style-name="UST_28__a7__29__20__2013__20_ust._20__28__a7__20_np._20_kodeksu_29_"><text:soft-page-break/><text:span text:style-name="T10">§ 3. W protokole wymienia się sumy liczb, o których mowa w art. 270 § 1, oraz nazwisko i imię wybranego senatora, z podaniem nazwy lub skrótu nazwy komitetu wyborczego.</text:span></text:p>
      <text:p text:style-name="UST_28__a7__29__20__2013__20_ust._20__28__a7__20_np._20_kodeksu_29_"><text:span text:style-name="T10">§ 4. Protokół podpisują wszystkie osoby wchodzące w skład okręgowej komisji wyborczej obecne przy jego sporządzaniu. Protokół opatruje się pieczęcią komisji.</text:span></text:p>
      <text:p text:style-name="UST_28__a7__29__20__2013__20_ust._20__28__a7__20_np._20_kodeksu_29_"><text:span text:style-name="T10">§ 5. Przy ustalaniu wyników głosowania i sporządzaniu protokołu mogą być obecne osoby zgłaszające listę, którym przysługuje prawo wniesienia do protokołu uwag z wymienieniem konkretnych zarzutów.</text:span></text:p>
      <text:p text:style-name="ART_28__a7__29__20__2013__20_art._20_ustawy_20__28__a7__20_np._20_rozporządzenia_29_"><text:span text:style-name="_5f_P_5f__20__2013__20_pogrubienie"><text:span text:style-name="T10">Art. 273.</text:span></text:span><text:span text:style-name="T10"> § 1. Za wybranego na senatora w danym okręgu wyborczym uważa się tego kandydata, który otrzymał najwięcej oddanych głosów ważnych.</text:span></text:p>
      <text:p text:style-name="UST_28__a7__29__20__2013__20_ust._20__28__a7__20_np._20_kodeksu_29_"><text:span text:style-name="T10">§ 2. Jeżeli dwóch lub więcej kandydatów otrzymało liczbę głosów uprawniającą do uzyskania mandatu, o pierwszeństwie rozstrzyga większa liczba obwodów głosowania, w których jeden z kandydatów uzyskał więcej głosów, a jeżeli liczba tych obwodów byłaby równa, o pierwszeństwie rozstrzyga losowanie przeprowadzone przez przewodniczącego okręgowej komisji wyborczej w obecności członków komisji oraz pełnomocników wyborczych; nieobecność pełnomocnika wyborczego nie wstrzymuje losowania. Przebieg losowania uwzględnia się w protokole, o którym mowa w art. 272 § 1.</text:span></text:p>
      <text:p text:style-name="UST_28__a7__29__20__2013__20_ust._20__28__a7__20_np._20_kodeksu_29_"><text:span text:style-name="T10">§ 3. Tryb przeprowadzania losowania, o którym mowa w § 2, określi Państwowa Komisja Wyborcza.</text:span></text:p>
      <text:p text:style-name="UST_28__a7__29__20__2013__20_ust._20__28__a7__20_np._20_kodeksu_29_"><text:span text:style-name="T10">§ 4. Jeżeli zostanie zarejestrowany tylko jeden kandydat, uważa się tego kandydata za wybranego, jeżeli w głosowaniu otrzymał więcej niż połowę ważnie oddanych głosów.</text:span></text:p>
      <text:p text:style-name="ART_28__a7__29__20__2013__20_art._20_ustawy_20__28__a7__20_np._20_rozporządzenia_29_"><text:span text:style-name="_5f_P_5f__20__2013__20_pogrubienie"><text:span text:style-name="T10">Art. 274.</text:span></text:span><text:span text:style-name="T10"> Okręgowa komisja wyborcza niezwłocznie podaje do publicznej wiadomości wyniki głosowania i wyniki wyborów w okręgu wyborczym, z uwzględnieniem danych, o których mowa w art. 272 § 3.</text:span></text:p>
      <text:p text:style-name="ART_28__a7__29__20__2013__20_art._20_ustawy_20__28__a7__20_np._20_rozporządzenia_29_"><text:span text:style-name="_5f_P_5f__20__2013__20_pogrubienie"><text:span text:style-name="T10">Art. 275.</text:span></text:span><text:span text:style-name="T10"> § 1. Protokół wyników głosowania i wyników wyborów w okręgu wyborczym przewodniczący okręgowej komisji wyborczej przesyła niezwłocznie w zapieczętowanej kopercie do Państwowej Komisji Wyborczej, w trybie przez nią ustalonym. Pozostałe dokumenty z wyborów przechowuje dyrektor delegatury Krajowego Biura Wyborczego właściwej dla siedziby komisji.</text:span></text:p>
      <text:p text:style-name="UST_28__a7__29__20__2013__20_ust._20__28__a7__20_np._20_kodeksu_29_"><text:span text:style-name="T10">§ 2. Po otrzymaniu protokołów, o których mowa w § 1, Państwowa Komisja Wyborcza dokonuje sprawdzenia prawidłowości ustalenia wyników wyborów w okręgach wyborczych.</text:span></text:p>
      <text:p text:style-name="UST_28__a7__29__20__2013__20_ust._20__28__a7__20_np._20_kodeksu_29_"><text:span text:style-name="T10">§ 3. W razie stwierdzenia nieprawidłowości w ustaleniu wyników wyborów Państwowa Komisja Wyborcza zarządza ponowne ustalenie tych wyników.</text:span></text:p>
      <text:p text:style-name="ROZDZ_28_ODDZ_29__5f_OZN_20__2013__20_oznaczenie_20_rozdziału_20_lub_20_oddziału"><text:soft-page-break/><text:span text:style-name="T12">Rozdział 8</text:span></text:p>
      <text:p text:style-name="ROZDZ_28_ODDZ_29__5f_PRZEDM_20__2013__20_przedmiot_20_regulacji_20_rozdziału_20_lub_20_oddziału"><text:span text:style-name="T8">Ogłaszanie wyników wyborów do Senatu</text:span></text:p>
      <text:p text:style-name="ART_28__a7__29__20__2013__20_art._20_ustawy_20__28__a7__20_np._20_rozporządzenia_29_"><text:span text:style-name="_5f_P_5f__20__2013__20_pogrubienie"><text:span text:style-name="T10">Art. 276.</text:span></text:span><text:span text:style-name="T10"> Państwowa Komisja Wyborcza ogłasza w Dzienniku Ustaw Rzeczypospolitej Polskiej, w formie obwieszczenia, oraz podaje do publicznej wiadomości wyniki wyborów do Senatu. W obwieszczeniu zamieszcza się, według okręgów wyborczych, podstawowe informacje zawarte w protokołach okręgowych komisji wyborczych oraz nazwiska i imiona wybranych senatorów.</text:span></text:p>
      <text:p text:style-name="ART_28__a7__29__20__2013__20_art._20_ustawy_20__28__a7__20_np._20_rozporządzenia_29_"><text:span text:style-name="_5f_P_5f__20__2013__20_pogrubienie"><text:span text:style-name="T10">Art. 277.</text:span></text:span><text:span text:style-name="T10"> Państwowa Komisja Wyborcza wręcza senatorom zaświadczenia o wyborze.</text:span></text:p>
      <text:p text:style-name="ART_28__a7__29__20__2013__20_art._20_ustawy_20__28__a7__20_np._20_rozporządzenia_29_"><text:span text:style-name="_5f_P_5f__20__2013__20_pogrubienie"><text:span text:style-name="T10">Art. 278.</text:span></text:span><text:span text:style-name="T10"> Państwowa Komisja Wyborcza przesyła Prezydentowi Rzeczypospolitej, Marszałkowi Senatu oraz Sądowi Najwyższemu sprawozdanie z wyborów nie później niż 14 dnia po ogłoszeniu obwieszczenia, o którym mowa w art. 276.</text:span></text:p>
      <text:p text:style-name="ROZDZ_28_ODDZ_29__5f_OZN_20__2013__20_oznaczenie_20_rozdziału_20_lub_20_oddziału"><text:span text:style-name="T12">Rozdział 9</text:span></text:p>
      <text:p text:style-name="ROZDZ_28_ODDZ_29__5f_PRZEDM_20__2013__20_przedmiot_20_regulacji_20_rozdziału_20_lub_20_oddziału"><text:span text:style-name="T8">Wygaśnięcie mandatu senatora i uzupełnienie składu Senatu</text:span></text:p>
      <text:p text:style-name="ART_28__a7__29__20__2013__20_art._20_ustawy_20__28__a7__20_np._20_rozporządzenia_29_"><text:span text:style-name="_5f_P_5f__20__2013__20_pogrubienie"><text:span text:style-name="T10">Art. 279.</text:span></text:span><text:span text:style-name="T10"> § 1. Wygaśnięcie mandatu senatora następuje w przypadku:</text:span></text:p>
      <text:p text:style-name="PKT_20__2013__20_punkt"><text:span text:style-name="T10">1)<text:tab/>śmierci senatora;</text:span></text:p>
      <text:p text:style-name="PKT_20__2013__20_punkt"><text:span text:style-name="T10">2)<text:tab/>utraty prawa wybieralności lub nieposiadania go w dniu wyborów;</text:span></text:p>
      <text:p text:style-name="PKT_20__2013__20_punkt"><text:span text:style-name="T10">3)<text:tab/>pozbawienia mandatu prawomocnym orzeczeniem Trybunału Stanu;</text:span></text:p>
      <text:p text:style-name="PKT_20__2013__20_punkt"><text:span text:style-name="T10">4)<text:tab/>zrzeczenia się mandatu;</text:span></text:p>
      <text:p text:style-name="PKT_20__2013__20_punkt"><text:span text:style-name="T10">5)<text:tab/>zajmowania w dniu wyborów stanowiska lub funkcji, których, stosownie do przepisów Konstytucji Rzeczypospolitej Polskiej albo ustaw, nie można łączyć z mandatem senatora, z zastrzeżeniem przepisu § 3;</text:span></text:p>
      <text:p text:style-name="PKT_20__2013__20_punkt"><text:span text:style-name="T10">6)<text:tab/>powołania w toku kadencji na stanowisko lub powierzenia funkcji, których, stosownie do przepisów Konstytucji Rzeczypospolitej Polskiej albo ustaw, nie można łączyć ze sprawowaniem mandatu senatora;</text:span></text:p>
      <text:p text:style-name="PKT_20__2013__20_punkt"><text:span text:style-name="T10">7)<text:tab/>wyboru w toku kadencji na posła do Parlamentu Europejskiego.</text:span></text:p>
      <text:p text:style-name="UST_28__a7__29__20__2013__20_ust._20__28__a7__20_np._20_kodeksu_29_"><text:span text:style-name="T10">§ 2. Odmowa złożenia ślubowania senatorskiego oznacza zrzeczenie się mandatu.</text:span></text:p>
      <text:p text:style-name="UST_28__a7__29__20__2013__20_ust._20__28__a7__20_np._20_kodeksu_29_"><text:span text:style-name="T10">§ 3. Wygaśnięcie mandatu senatora zajmującego w dniu wyborów stanowisko lub funkcję, o których mowa w § 1 pkt 5, następuje, jeżeli nie złoży on Marszałkowi Senatu, w terminie 14 dni od dnia ogłoszenia przez Państwową Komisję Wyborczą w Dzienniku Ustaw Rzeczypospolitej Polskiej wyników wyborów do Senatu, oświadczenia o złożeniu rezygnacji z zajmowanego stanowiska lub pełnionej funkcji</text:span><text:span text:style-name="T21">, z zastrzeżeniem art. 383 § 2a i art. 492 § 2a</text:span><text:span text:style-name="T10">.</text:span></text:p>
      <text:p text:style-name="UST_28__a7__29__20__2013__20_ust._20__28__a7__20_np._20_kodeksu_29_"><text:span text:style-name="T10">§ 4. Przepis § 3 stosuje się odpowiednio w odniesieniu do senatora, który od dnia wyborów do dnia rozpoczęcia kadencji Senatu objął stanowisko lub funkcję, których stosownie do przepisów </text:span><text:soft-page-break/><text:span text:style-name="T10">Konstytucji Rzeczypospolitej Polskiej albo ustaw nie można łączyć z mandatem senatora oraz w odniesieniu do senatora, który uzyskał mandat w toku kadencji Senatu.</text:span></text:p>
      <text:p text:style-name="UST_28__a7__29__20__2013__20_ust._20__28__a7__20_np._20_kodeksu_29_"><text:span text:style-name="T10">§ 5. Wygaśnięcie mandatu senatora powołanego lub wybranego w czasie kadencji na stanowisko lub funkcję, o których mowa w § 1 pkt 6 i 7, następuje z dniem powołania lub wybrania.</text:span></text:p>
      <text:p text:style-name="ART_28__a7__29__20__2013__20_art._20_ustawy_20__28__a7__20_np._20_rozporządzenia_29_"><text:span text:style-name="_5f_P_5f__20__2013__20_pogrubienie"><text:span text:style-name="T10">Art. 280.</text:span></text:span><text:span text:style-name="T10"> § 1. Państwowa Komisja Wyborcza, po ogłoszeniu w Dzienniku Ustaw Rzeczypospolitej Polskiej wyników wyborów do Senatu, przekazuje niezwłocznie Ministrowi Sprawiedliwości dane senatorów zawierające imię (imiona), nazwisko, nazwisko rodowe, imiona rodziców, datę i miejsce urodzenia, adres zamieszkania, obywatelstwo oraz numer ewidencyjny PESEL.</text:span></text:p>
      <text:p text:style-name="UST_28__a7__29__20__2013__20_ust._20__28__a7__20_np._20_kodeksu_29_"><text:span text:style-name="T10">§ 2. Minister Sprawiedliwości na podstawie danych zgromadzonych w Krajowym Rejestrze Karnym przekazuje Marszałkowi Senatu w terminie 14 dni od dnia otrzymania danych, o których mowa w § 1:</text:span></text:p>
      <text:p text:style-name="PKT_20__2013__20_punkt"><text:span text:style-name="T10">1)<text:tab/>informację o senatorach skazanych prawomocnym wyrokiem na karę pozbawienia wolności za przestępstwo umyślne ścigane z oskarżenia publicznego lub za umyślne przestępstwo skarbowe oraz o senatorach pozbawionych praw publicznych prawomocnym orzeczeniem sądu albo</text:span></text:p>
      <text:p text:style-name="PKT_20__2013__20_punkt"><text:span text:style-name="T10">2)<text:tab/>informację, o tym, że żaden z senatorów nie został skazany prawomocnym wyrokiem na karę pozbawienia wolności za przestępstwo umyślne ścigane z oskarżenia publicznego lub za umyślne przestępstwo skarbowe ani nie został pozbawiony praw publicznych prawomocnym orzeczeniem sądu.</text:span></text:p>
      <text:p text:style-name="UST_28__a7__29__20__2013__20_ust._20__28__a7__20_np._20_kodeksu_29_"><text:span text:style-name="T10">§ 3. Jeżeli po przekazaniu informacji, o której mowa w § 2, Minister Sprawiedliwości uzyska z Krajowego Rejestru Karnego informację o senatorach skazanych prawomocnym wyrokiem na karę pozbawienia wolności za przestępstwo umyślne ścigane z oskarżenia publicznego lub za umyślne przestępstwo skarbowe lub o senatorach pozbawionych praw publicznych prawomocnym orzeczeniem sądu, niezwłocznie przekazuje ją Marszałkowi Senatu.</text:span></text:p>
      <text:p text:style-name="ART_28__a7__29__20__2013__20_art._20_ustawy_20__28__a7__20_np._20_rozporządzenia_29_"><text:span text:style-name="_5f_P_5f__20__2013__20_pogrubienie"><text:span text:style-name="T10">Art. 281.</text:span></text:span><text:span text:style-name="T10"> § 1. Wygaśnięcie mandatu senatora niezwłocznie stwierdza Marszałek Senatu, w drodze postanowienia.</text:span></text:p>
      <text:p text:style-name="UST_28__a7__29__20__2013__20_ust._20__28__a7__20_np._20_kodeksu_29_"><text:span text:style-name="T10">§ 2. Postanowienie, o którym mowa w § 1, ogłasza się w Dzienniku Urzędowym Rzeczypospolitej Polskiej „Monitor Polski”, z zastrzeżeniem art. 282.</text:span></text:p>
      <text:p text:style-name="UST_28__a7__29__20__2013__20_ust._20__28__a7__20_np._20_kodeksu_29_"><text:span text:style-name="T10">§ 3. Postanowienie, o którym mowa w § 1, niezwłocznie doręcza się Prezydentowi Rzeczypospolitej i Państwowej Komisji Wyborczej, z zastrzeżeniem art. 282.</text:span></text:p>
      <text:p text:style-name="ART_28__a7__29__20__2013__20_art._20_ustawy_20__28__a7__20_np._20_rozporządzenia_29_"><text:span text:style-name="_5f_P_5f__20__2013__20_pogrubienie"><text:span text:style-name="T10">Art. 282.</text:span></text:span><text:span text:style-name="T10"> § 1. Postanowienie Marszałka Senatu o wygaśnięciu mandatu senatora z przyczyn określonych w art. 279 § 1 pkt 2–7 wraz z uzasadnieniem doręcza się niezwłocznie senatorowi. Od </text:span><text:soft-page-break/><text:span text:style-name="T10">postanowienia senatorowi przysługuje prawo odwołania do Sądu Najwyższego w terminie 3 dni od dnia doręczenia postanowienia. Odwołanie wnosi się za pośrednictwem Marszałka Senatu.</text:span></text:p>
      <text:p text:style-name="UST_28__a7__29__20__2013__20_ust._20__28__a7__20_np._20_kodeksu_29_"><text:span text:style-name="T10">§ 2. Sąd Najwyższy rozpatruje odwołanie, o którym mowa w § 1, i orzeka w sprawie w terminie 7 dni w postępowaniu nieprocesowym. Odpis postanowienia Sądu Najwyższego doręcza się senatorowi, który wniósł odwołanie, Prezydentowi Rzeczypospolitej, Marszałkowi Senatu oraz Państwowej Komisji Wyborczej. W przypadku nieuwzględnienia odwołania przepisy art. 281 § 2 i 3 stosuje się.</text:span></text:p>
      <text:p text:style-name="ART_28__a7__29__20__2013__20_art._20_ustawy_20__28__a7__20_np._20_rozporządzenia_29_"><text:span text:style-name="_5f_P_5f__20__2013__20_pogrubienie"><text:span text:style-name="T10">Art. 283.</text:span></text:span><text:span text:style-name="T10"> § 1. Prezydent Rzeczypospolitej zarządza wybory uzupełniające do Senatu w przypadku:</text:span></text:p>
      <text:p text:style-name="PKT_20__2013__20_punkt"><text:span text:style-name="T10">1)<text:tab/>śmierci senatora;</text:span></text:p>
      <text:p text:style-name="PKT_20__2013__20_punkt"><text:span text:style-name="T10">2)<text:tab/>upływu terminu do wniesienia odwołania od postanowienia Marszałka Senatu o wygaśnięciu mandatu;</text:span></text:p>
      <text:p text:style-name="PKT_20__2013__20_punkt"><text:span text:style-name="T10">3)<text:tab/>nieuwzględnienia odwołania od postanowienia Marszałka Senatu o wygaśnięciu mandatu przez Sąd Najwyższy.</text:span></text:p>
      <text:p text:style-name="UST_28__a7__29__20__2013__20_ust._20__28__a7__20_np._20_kodeksu_29_"><text:span text:style-name="T10">§ 2. Wybory uzupełniające zarządza się i przeprowadza w terminie 3 miesięcy od dnia stwierdzenia wygaśnięcia mandatu senatora. Wyborów uzupełniających nie przeprowadza się w okresie 6 miesięcy przed dniem, w którym upływa termin zarządzenia wyborów do Sejmu.</text:span></text:p>
      <text:p text:style-name="UST_28__a7__29__20__2013__20_ust._20__28__a7__20_np._20_kodeksu_29_"><text:span text:style-name="T10">§ 3. W sprawach zarządzenia wyborów, o których mowa w § 1, stosuje się odpowiednio przepisy art. 194, z tym że postanowienie Prezydenta Rzeczypospolitej o wyborach uzupełniających Państwowa Komisja Wyborcza podaje niezwłocznie do publicznej wiadomości, w formie obwieszczenia, na obszarze okręgu wyborczego, w którym wybory mają być przeprowadzone. Druk i rozplakatowanie obwieszczenia zapewnia Krajowe Biuro Wyborcze.</text:span></text:p>
      <text:p text:style-name="UST_28__a7__29__20__2013__20_ust._20__28__a7__20_np._20_kodeksu_29_"><text:span text:style-name="T10">§ 4. Głosowanie w wyborach uzupełniających przeprowadza się tylko na terytorium kraju, zaś prawo wybierania przysługuje tylko wyborcom stale zamieszkałym w okręgu wyborczym, w którym zarządzono wybory uzupełniające.</text:span></text:p>
      <text:p text:style-name="UST_28__a7__29__20__2013__20_ust._20__28__a7__20_np._20_kodeksu_29_"><text:span text:style-name="T10">§ 5. W wyborach uzupełniających w sprawach dotyczących powołania składu obwodowych komisji przepisy art. 182 stosuje się odpowiednio.</text:span></text:p>
      <text:p text:style-name="ROZDZ_28_ODDZ_29__5f_OZN_20__2013__20_oznaczenie_20_rozdziału_20_lub_20_oddziału"><text:span text:style-name="T12">Rozdział 10</text:span></text:p>
      <text:p text:style-name="ROZDZ_28_ODDZ_29__5f_PRZEDM_20__2013__20_przedmiot_20_regulacji_20_rozdziału_20_lub_20_oddziału"><text:span text:style-name="T8">Kampania wyborcza w programach publicznych nadawców radiowych i telewizyjnych</text:span></text:p>
      <text:p text:style-name="ART_28__a7__29__20__2013__20_art._20_ustawy_20__28__a7__20_np._20_rozporządzenia_29_"><text:span text:style-name="_5f_P_5f__20__2013__20_pogrubienie"><text:span text:style-name="T10">Art. 284.</text:span></text:span><text:span text:style-name="T10"> § 1. Komitet wyborczy, który zarejestrował kandydata na senatora ma prawo do rozpowszechniania nieodpłatnie audycji wyborczych w programach publicznych nadawców radiowych i telewizyjnych:</text:span></text:p>
      <text:p text:style-name="PKT_20__2013__20_punkt"><text:span text:style-name="T10">1)<text:tab/>ogólnokrajowych – jeżeli zarejestrował kandydatów na senatorów co najmniej w połowie okręgów wyborczych;</text:span></text:p>
      <text:p text:style-name="PKT_20__2013__20_punkt"><text:soft-page-break/><text:span text:style-name="T10">2)<text:tab/>regionalnych – jeżeli zarejestrował co najmniej jednego kandydata na senatora.</text:span></text:p>
      <text:p text:style-name="UST_28__a7__29__20__2013__20_ust._20__28__a7__20_np._20_kodeksu_29_"><text:span text:style-name="T10">§ 2. Łączny czas rozpowszechniania audycji wyborczych wynosi:</text:span></text:p>
      <text:p text:style-name="PKT_20__2013__20_punkt"><text:span text:style-name="T10">1)<text:tab/>w ogólnokrajowych programach – 5 godzin w Telewizji Polskiej i 10 godzin w Polskim Radiu;</text:span></text:p>
      <text:p text:style-name="PKT_20__2013__20_punkt"><text:span text:style-name="T10">2)<text:tab/>w odpowiednim programie regionalnym – 3 godziny w Telewizji Polskiej i 6 godzin w Polskim Radiu.</text:span></text:p>
      <text:p text:style-name="UST_28__a7__29__20__2013__20_ust._20__28__a7__20_np._20_kodeksu_29_"><text:span text:style-name="T10">§ 3. Czas rozpowszechniania audycji wyborczych w programach ogólnokrajowych dzieli się równo między wszystkie uprawnione komitety wyborcze.</text:span></text:p>
      <text:p text:style-name="UST_28__a7__29__20__2013__20_ust._20__28__a7__20_np._20_kodeksu_29_"><text:span text:style-name="T10">§ 4. Czas rozpowszechniania audycji wyborczych w odpowiednim programie regionalnym jest dzielony między uprawnione komitety wyborcze proporcjonalnie do liczby kandydatów na senatorów zarejestrowanych przez nie w okręgach wyborczych objętych zasięgiem danego programu.</text:span></text:p>
      <text:p text:style-name="UST_28__a7__29__20__2013__20_ust._20__28__a7__20_np._20_kodeksu_29_"><text:span text:style-name="T10">§ 5. Krajowa Rada Radiofonii i Telewizji, po zasięgnięciu opinii Państwowej Komisji Wyborczej, określi, w drodze rozporządzenia, zasady i sposób łącznego prowadzenia kampanii wyborczej w programach radiowych i telewizyjnych przez komitety wyborcze uprawnione do rozpowszechniania audycji wyborczych w wyborach do Sejmu i do Senatu.</text:span></text:p>
      <text:p text:style-name="ART_28__a7__29__20__2013__20_art._20_ustawy_20__28__a7__20_np._20_rozporządzenia_29_"><text:span text:style-name="_5f_P_5f__20__2013__20_pogrubienie"><text:span text:style-name="T10">Art. 285.</text:span></text:span><text:span text:style-name="T10"> § 1. W wyborach uzupełniających przepis art. 284 § 1 pkt 1 nie ma zastosowania, a łączny czas rozpowszechniania nieodpłatnie audycji wyborczych w odpowiednich programach regionalnych wynosi 2 godziny w Telewizji Polskiej i 4 godziny w Polskim Radiu.</text:span></text:p>
      <text:p text:style-name="UST_28__a7__29__20__2013__20_ust._20__28__a7__20_np._20_kodeksu_29_"><text:span text:style-name="T10">§ 2. Czas, o którym mowa w § 1, w każdym programie regionalnym dzieli się równo między wszystkie uprawnione komitety wyborcze.</text:span></text:p>
      <text:p text:style-name="ROZDZ_28_ODDZ_29__5f_OZN_20__2013__20_oznaczenie_20_rozdziału_20_lub_20_oddziału"><text:span text:style-name="T12">Rozdział 11</text:span></text:p>
      <text:p text:style-name="ROZDZ_28_ODDZ_29__5f_PRZEDM_20__2013__20_przedmiot_20_regulacji_20_rozdziału_20_lub_20_oddziału"><text:span text:style-name="T8">Szczególne zasady finansowania kampanii wyborczej do Senatu</text:span></text:p>
      <text:p text:style-name="ART_28__a7__29__20__2013__20_art._20_ustawy_20__28__a7__20_np._20_rozporządzenia_29_"><text:span text:style-name="_5f_P_5f__20__2013__20_pogrubienie"><text:span text:style-name="T10">Art. 286.</text:span></text:span><text:span text:style-name="T10"> § 1. Komitet wyborczy, który zarejestrował kandydata lub kandydatów na senatorów, ma prawo do dotacji z budżetu państwa na zasadach określonych w art. 150.</text:span></text:p>
      <text:p text:style-name="UST_28__a7__29__20__2013__20_ust._20__28__a7__20_np._20_kodeksu_29_"><text:span text:style-name="T10">§ 2. W wyborach uzupełniających wysokość dotacji dla komitetu wyborczego zgłaszającego kandydata, który uzyskał mandat, oblicza się w ten sposób, że ogólną kwotę dotacji przypadającą na wszystkie komitety wyborcze w ostatnio przeprowadzonych wyborach do Sejmu i do Senatu dzieli się przez 560 i mnoży przez wskaźnik przeciętnego wzrostu cen towarów i usług konsumpcyjnych. Wskaźnik ten oblicza Główny Urząd Statystyczny za okres od miesiąca, w którym przeprowadzono wybory do Sejmu i Senatu, do miesiąca, w którym odbyły się wybory uzupełniające.</text:span></text:p>
      <text:p text:style-name="P48"><text:span text:style-name="T10">(…)</text:span></text:p>
      <text:p text:style-name="TYT_28_DZ_29__5f_OZN_20__2013__20_oznaczenie_20_tytułu_20_lub_20_działu"><text:soft-page-break/><text:span text:style-name="T12">DZIAŁ IX</text:span></text:p>
      <text:p text:style-name="TYT_28_DZ_29__5f_PRZEDM_20__2013__20_przedmiot_20_regulacji_20_tytułu_20_lub_20_działu"><text:span text:style-name="T14">Przepisy karne</text:span></text:p>
      <text:p text:style-name="ART_28__a7__29__20__2013__20_art._20_ustawy_20__28__a7__20_np._20_rozporządzenia_29_"><text:span text:style-name="_5f_P_5f__20__2013__20_pogrubienie"><text:span text:style-name="T10">Art. 494.</text:span></text:span><text:span text:style-name="T10"> § 1. Kto, w związku z wyborami, prowadzi agitację wyborczą:</text:span></text:p>
      <text:p text:style-name="PKT_20__2013__20_punkt"><text:span text:style-name="T10">1)<text:tab/>na terenie urzędów administracji rządowej lub administracji samorządu terytorialnego bądź sądów,</text:span></text:p>
      <text:p text:style-name="PKT_20__2013__20_punkt"><text:span text:style-name="T10">2)<text:tab/>na terenie zakładów pracy w sposób i w formach zakłócających ich normalne funkcjonowanie,</text:span></text:p>
      <text:p text:style-name="PKT_20__2013__20_punkt"><text:span text:style-name="T10">3)<text:tab/>na terenie jednostek wojskowych lub innych jednostek organizacyjnych podległych Ministrowi Obrony Narodowej lub oddziałów obrony cywilnej bądź skoszarowanych jednostek podległych ministrowi właściwemu do spraw wewnętrznych,</text:span></text:p>
      <text:p text:style-name="PKT_20__2013__20_punkt"><text:span text:style-name="T10">4)<text:tab/>w lokalu wyborczym lub na terenie budynku, w którym lokal się znajduje</text:span></text:p>
      <text:p text:style-name="Standard"><text:span text:style-name="T7">– podlega karze grzywny.</text:span></text:p>
      <text:p text:style-name="UST_28__a7__29__20__2013__20_ust._20__28__a7__20_np._20_kodeksu_29_"><text:span text:style-name="T10">§ 2. Tej samej karze podlega, kto prowadzi agitację wyborczą na terenie szkół wobec uczniów.</text:span></text:p>
      <text:p text:style-name="P8"><text:span text:style-name="_5f_P_5f__20__2013__20_pogrubienie"><text:span text:style-name="T10">Art. 495.</text:span></text:span><text:span text:style-name="T10"> § 1. Kto, w związku z wyborami:</text:span></text:p>
      <text:p text:style-name="PKT_20__2013__20_punkt"><text:span text:style-name="T10">1)<text:tab/>umieszcza plakaty i hasła wyborcze na ścianach budynków, przystankach komunikacji publicznej, tablicach i słupach ogłoszeniowych, ogrodzeniach, latarniach, urządzeniach energetycznych, telekomunikacyjnych i innych bez zgody właściciela lub zarządcy nieruchomości, obiektu albo urządzenia,</text:span></text:p>
      <text:p text:style-name="PKT_20__2013__20_punkt"><text:span text:style-name="T10">2)<text:tab/>przy ustawianiu własnych urządzeń ogłoszeniowych w celu prowadzenia kampanii wyborczej narusza obowiązujące przepisy porządkowe,</text:span></text:p>
      <text:p text:style-name="PKT_20__2013__20_punkt"><text:span text:style-name="T10">3)<text:tab/>umieszcza plakaty i hasła wyborcze w taki sposób, że nie można ich usunąć bez powodowania szkód,</text:span></text:p>
      <text:p text:style-name="PKT_20__2013__20_punkt"><text:span text:style-name="T10">4)<text:tab/>(utracił moc) </text:span></text:p>
      <text:p text:style-name="PKT_20__2013__20_punkt"><text:span text:style-name="T10">5)<text:tab/>(utracił moc)</text:span></text:p>
      <text:p text:style-name="Standard"><text:span text:style-name="T7">– podlega karze grzywny.</text:span></text:p>
      <text:p text:style-name="UST_28__a7__29__20__2013__20_ust._20__28__a7__20_np._20_kodeksu_29_"><text:span text:style-name="T10">§ 2. Tej samej karze podlega:</text:span></text:p>
      <text:p text:style-name="PKT_20__2013__20_punkt"><text:span text:style-name="T10">1)<text:tab/>pełnomocnik wyborczy, który w terminie 30 dni po dniu wyborów nie usunie plakatów i haseł wyborczych oraz urządzeń ogłoszeniowych ustawionych w celu prowadzenia kampanii, z zastrzeżeniem art. 110 § 6a;</text:span></text:p>
      <text:p text:style-name="PKT_20__2013__20_punkt"><text:span text:style-name="T10">2)<text:tab/>osoba będąca redaktorem w rozumieniu ustawy z dnia 26 stycznia 1984 r. – Prawo prasowe, która dopuszcza do niewykonania obowiązku umieszczenia w informacjach, komunikatach, apelach i hasłach wyborczych, ogłaszanych w prasie drukowanej na koszt komitetów wyborczych wskazania przez kogo są opłacane i od kogo pochodzą.</text:span></text:p>
      <text:p text:style-name="ART_28__a7__29__20__2013__20_art._20_ustawy_20__28__a7__20_np._20_rozporządzenia_29_"><text:span text:style-name="_5f_P_5f__20__2013__20_pogrubienie"><text:span text:style-name="T10">Art. 496.</text:span></text:span><text:span text:style-name="T10"> Kto, w związku z wyborami, nie umieszcza w materiałach wyborczych wyraźnego oznaczenia komitetu wyborczego od którego pochodzą</text:span></text:p>
      <text:p text:style-name="S_5f_KARN_20__2013__20_sankcja_20_karna_20_w_20_szczególności_20_w_20_Kodeksie_20_karnym"><text:soft-page-break/><text:span text:style-name="T10">– podlega karze grzywny.</text:span></text:p>
      <text:p text:style-name="ART_28__a7__29__20__2013__20_art._20_ustawy_20__28__a7__20_np._20_rozporządzenia_29_"><text:span text:style-name="_5f_P_5f__20__2013__20_pogrubienie"><text:span text:style-name="T10">Art. 497.</text:span></text:span><text:span text:style-name="T10"> § 1. Kto, w związku z wyborami, zbiera podpisy osób popierających zgłoszenie listy kandydatów lub kandydata, stosując jakąkolwiek formę nacisków zmierzających do uzyskania podpisów</text:span></text:p>
      <text:p text:style-name="S_5f_KARN_20__2013__20_sankcja_20_karna_20_w_20_szczególności_20_w_20_Kodeksie_20_karnym"><text:span text:style-name="T10">– podlega grzywnie od 1000 do 10 000 złotych.</text:span></text:p>
      <text:p text:style-name="UST_28__a7__29__20__2013__20_ust._20__28__a7__20_np._20_kodeksu_29_"><text:span text:style-name="T10">§ 2. Tej samej karze podlega, kto zbiera podpisy osób popierających zgłoszenie listy kandydatów lub kandydata na terenie jednostek wojskowych lub innych jednostek organizacyjnych podległych Ministrowi Obrony Narodowej albo oddziałów obrony cywilnej lub skoszarowanych jednostek podległych ministrowi właściwemu do spraw wewnętrznych.</text:span></text:p>
      <text:p text:style-name="UST_28__a7__29__20__2013__20_ust._20__28__a7__20_np._20_kodeksu_29_"><text:span text:style-name="T10">§ 3. Kto udziela lub przyjmuje korzyść majątkową lub osobistą w zamian za zbieranie lub złożenie podpisu pod zgłoszeniem listy kandydatów lub kandydata</text:span></text:p>
      <text:p text:style-name="S_5f_KARN_20__2013__20_sankcja_20_karna_20_w_20_szczególności_20_w_20_Kodeksie_20_karnym"><text:span text:style-name="T10">– podlega grzywnie od 10 000 do 50 000 zł.</text:span></text:p>
      <text:p text:style-name="ART_28__a7__29__20__2013__20_art._20_ustawy_20__28__a7__20_np._20_rozporządzenia_29_"><text:span text:style-name="T13">Art. 497a.</text:span><text:span text:style-name="T10"> Kto w dniu wyborów wynosi kartę do głosowania poza lokal wyborczy lub taką kartę poza lokalem wyborczym przyjmuje lub posiada, nie będąc do tego uprawnionym, podlega karze grzywny, ograniczenia wolności lub pozbawienia wolności do lat 2.</text:span></text:p>
      <text:p text:style-name="ART_28__a7__29__20__2013__20_art._20_ustawy_20__28__a7__20_np._20_rozporządzenia_29_"><text:span text:style-name="_5f_P_5f__20__2013__20_pogrubienie"><text:span text:style-name="T10">Art. 498.</text:span></text:span><text:span text:style-name="T10"> Kto, w związku z wyborami, w okresie od zakończenia kampanii wyborczej aż do zakończenia głosowania prowadzi agitację wyborczą</text:span></text:p>
      <text:p text:style-name="S_5f_KARN_20__2013__20_sankcja_20_karna_20_w_20_szczególności_20_w_20_Kodeksie_20_karnym"><text:span text:style-name="T10">– podlega karze grzywny.</text:span></text:p>
      <text:p text:style-name="ART_28__a7__29__20__2013__20_art._20_ustawy_20__28__a7__20_np._20_rozporządzenia_29_"><text:span text:style-name="_5f_P_5f__20__2013__20_pogrubienie"><text:span text:style-name="T10">Art. 499.</text:span></text:span><text:span text:style-name="T10"> (uchylony)</text:span></text:p>
      <text:p text:style-name="ART_28__a7__29__20__2013__20_art._20_ustawy_20__28__a7__20_np._20_rozporządzenia_29_"><text:span text:style-name="_5f_P_5f__20__2013__20_pogrubienie"><text:span text:style-name="T10">Art. 500.</text:span></text:span><text:span text:style-name="T10"> Kto, w związku z wyborami w okresie od zakończenia kampanii wyborczej aż do zakończenia głosowania, podaje do publicznej wiadomości wyniki przedwyborczych badań (sondaży) opinii publicznej dotyczących przewidywanych zachowań wyborczych lub przewidywanych wyników wyborów, lub wyniki sondaży wyborczych przeprowadzanych w dniu głosowania</text:span></text:p>
      <text:p text:style-name="S_5f_KARN_20__2013__20_sankcja_20_karna_20_w_20_szczególności_20_w_20_Kodeksie_20_karnym"><text:span text:style-name="T10">– podlega grzywnie od 500 000 do 1 000 000 złotych.</text:span></text:p>
      <text:p text:style-name="ART_28__a7__29__20__2013__20_art._20_ustawy_20__28__a7__20_np._20_rozporządzenia_29_"><text:span text:style-name="_5f_P_5f__20__2013__20_pogrubienie"><text:span text:style-name="T10">Art. 501.</text:span></text:span><text:span text:style-name="T10"> Kto, w związku z wyborami, prowadząc agitację wyborczą na rzecz komitetów wyborczych lub kandydata albo kandydatów organizuje loterie fantowe lub innego rodzaju gry losowe albo konkursy, w których wygranymi są nagrody pieniężne lub przedmioty o wartości wyższej niż wartość przedmiotów zwyczajowo używanych w celach reklamowych lub promocyjnych</text:span></text:p>
      <text:p text:style-name="S_5f_KARN_20__2013__20_sankcja_20_karna_20_w_20_szczególności_20_w_20_Kodeksie_20_karnym"><text:span text:style-name="T10">– podlega grzywnie od 5000 do 50 000 złotych.</text:span></text:p>
      <text:p text:style-name="ART_28__a7__29__20__2013__20_art._20_ustawy_20__28__a7__20_np._20_rozporządzenia_29_"><text:soft-page-break/><text:span text:style-name="_5f_P_5f__20__2013__20_pogrubienie"><text:span text:style-name="T10">Art. 502.</text:span></text:span><text:span text:style-name="T10"> Kto, w związku z wyborami, podaje lub dostarcza, w ramach prowadzonej agitacji wyborczej, napoje alkoholowe nieodpłatnie lub po cenach sprzedaży netto możliwych do uzyskania, nie wyższych od cen nabycia lub kosztów wytworzenia</text:span></text:p>
      <text:p text:style-name="S_5f_KARN_20__2013__20_sankcja_20_karna_20_w_20_szczególności_20_w_20_Kodeksie_20_karnym"><text:span text:style-name="T10">– podlega grzywnie od 5000 do 50 000 złotych.</text:span></text:p>
      <text:p text:style-name="ART_28__a7__29__20__2013__20_art._20_ustawy_20__28__a7__20_np._20_rozporządzenia_29_"><text:span text:style-name="_5f_P_5f__20__2013__20_pogrubienie"><text:span text:style-name="T10">Art. 503.</text:span></text:span><text:span text:style-name="T10"> Kto, w związku z wyborami, udziela korzyści majątkowej jednego komitetu innemu komitetowi wyborczemu</text:span></text:p>
      <text:p text:style-name="S_5f_KARN_20__2013__20_sankcja_20_karna_20_w_20_szczególności_20_w_20_Kodeksie_20_karnym"><text:span text:style-name="T10">– podlega karze grzywny od 1000 do 10 000 zł.</text:span></text:p>
      <text:p text:style-name="ART_28__a7__29__20__2013__20_art._20_ustawy_20__28__a7__20_np._20_rozporządzenia_29_"><text:span text:style-name="_5f_P_5f__20__2013__20_pogrubienie"><text:span text:style-name="T10">Art. 504.</text:span></text:span><text:span text:style-name="T10"> Kto, w związku z wyborami organizuje zbiórki publiczne na cele kampanii wyborczej</text:span></text:p>
      <text:p text:style-name="S_5f_KARN_20__2013__20_sankcja_20_karna_20_w_20_szczególności_20_w_20_Kodeksie_20_karnym"><text:span text:style-name="T10">– podlega grzywnie od 1000 do 100 000 złotych.</text:span></text:p>
      <text:p text:style-name="ART_28__a7__29__20__2013__20_art._20_ustawy_20__28__a7__20_np._20_rozporządzenia_29_"><text:span text:style-name="_5f_P_5f__20__2013__20_pogrubienie"><text:span text:style-name="T10">Art. 504a.</text:span></text:span><text:span text:style-name="T10"> (uchylony)</text:span></text:p>
      <text:p text:style-name="P8"><text:span text:style-name="_5f_P_5f__20__2013__20_pogrubienie"><text:span text:style-name="T10">Art. 505.</text:span></text:span><text:span text:style-name="T10"> § 1. Pełnomocnik finansowy komitetu wyborczego, który w związku z wyborami nie dopełnia obowiązku gromadzenia środków finansowych na rachunku bankowym</text:span></text:p>
      <text:p text:style-name="S_5f_KARN_20__2013__20_sankcja_20_karna_20_w_20_szczególności_20_w_20_Kodeksie_20_karnym"><text:span text:style-name="T10">– podlega karze grzywny.</text:span></text:p>
      <text:p text:style-name="UST_28__a7__29__20__2013__20_ust._20__28__a7__20_np._20_kodeksu_29_"><text:span text:style-name="T10">§ 2. Tej samej karze podlega, kto nie wprowadza zastrzeżenia do umowy rachunku bankowego zawartej przez niego w imieniu komitetu wyborczego o wymaganym ustawą sposobie dokonywania wpłat na rzecz komitetu wyborczego oraz dopuszczalnym źródle pozyskiwania środków finansowych przez komitet wyborczy, a także o dopuszczalnym terminie dokonywania wpłat.</text:span></text:p>
      <text:p text:style-name="ART_28__a7__29__20__2013__20_art._20_ustawy_20__28__a7__20_np._20_rozporządzenia_29_"><text:span text:style-name="_5f_P_5f__20__2013__20_pogrubienie"><text:span text:style-name="T10">Art. 505a.</text:span></text:span><text:span text:style-name="T10"> Pełnomocnik finansowy komitetu wyborczego, który w związku z wyborami nie dopełnia obowiązku prowadzenia, umieszczania na stronie internetowej lub uaktualniania rejestru zaciągniętych kredytów lub rejestru wpłat osób fizycznych</text:span></text:p>
      <text:p text:style-name="S_5f_KARN_20__2013__20_sankcja_20_karna_20_w_20_szczególności_20_w_20_Kodeksie_20_karnym"><text:span text:style-name="T10">– podlega karze grzywny.</text:span></text:p>
      <text:p text:style-name="ART_28__a7__29__20__2013__20_art._20_ustawy_20__28__a7__20_np._20_rozporządzenia_29_"><text:span text:style-name="_5f_P_5f__20__2013__20_pogrubienie"><text:span text:style-name="T10">Art. 506.</text:span></text:span><text:span text:style-name="T10"> Kto, w związku z wyborami:</text:span></text:p>
      <text:p text:style-name="PKT_20__2013__20_punkt"><text:span text:style-name="T10">1)<text:tab/>pozyskuje korzyści majątkowe na rzecz komitetu wyborczego lub wydatkuje środki finansowe komitetu wyborczego na cele inne niż związane z wyborami,</text:span></text:p>
      <text:p text:style-name="PKT_20__2013__20_punkt"><text:span text:style-name="T10">2)<text:tab/>pozyskuje korzyści majątkowe na rzecz komitetu wyborczego lub wydatkuje środki finansowe komitetu wyborczego przed dniem, od którego zezwala na to ustawa,</text:span></text:p>
      <text:p text:style-name="PKT_20__2013__20_punkt"><text:span text:style-name="T10">3)<text:tab/>pozyskuje korzyści majątkowe na rzecz komitetu wyborczego po dniu wyborów,</text:span></text:p>
      <text:p text:style-name="PKT_20__2013__20_punkt"><text:span text:style-name="T10">4)<text:tab/>wydatkuje środki finansowe komitetu wyborczego po dniu złożenia sprawozdania finansowego,</text:span></text:p>
      <text:p text:style-name="PKT_20__2013__20_punkt"><text:span text:style-name="T10">5)<text:tab/>wydatkuje środki finansowe komitetu wyborczego z naruszeniem limitów wydatków określonych dla komitetów wyborczych,</text:span></text:p>
      <text:p text:style-name="PKT_20__2013__20_punkt"><text:soft-page-break/><text:span text:style-name="T10">6)<text:tab/>udziela komitetowi wyborczemu organizacji albo komitetowi wyborczemu wyborców lub przyjmuje w imieniu tych komitetów korzyść majątkową pochodzącą z innego źródła niż od obywatela polskiego mającego miejsce stałego zamieszkania na terytorium Rzeczypospolitej Polskiej,</text:span></text:p>
      <text:p text:style-name="PKT_20__2013__20_punkt"><text:span text:style-name="T10">7)<text:tab/>udziela komitetowi wyborczemu partii politycznej albo koalicyjnemu komitetowi wyborczemu lub przyjmuje w imieniu tych komitetów korzyść majątkową z innego źródła niż z funduszu wyborczego partii politycznej tworzącej komitet wyborczy partii politycznej lub z funduszów wyborczych partii politycznych tworzących koalicyjny komitet wyborczy,</text:span></text:p>
      <text:p text:style-name="PKT_20__2013__20_punkt"><text:span text:style-name="T10">8)<text:tab/>nie będąc obywatelem polskim mającym miejsce stałego zamieszkania na terenie Rzeczypospolitej Polskiej, dokonuje czynności skutkującej zmniejszeniem wartości zobowiązań komitetu wyborczego</text:span></text:p>
      <text:p text:style-name="Standard"><text:span text:style-name="T7">– podlega grzywnie od 1000 do 100 000 złotych.</text:span></text:p>
      <text:p text:style-name="ART_28__a7__29__20__2013__20_art._20_ustawy_20__28__a7__20_np._20_rozporządzenia_29_"><text:span text:style-name="_5f_P_5f__20__2013__20_pogrubienie"><text:span text:style-name="T10">Art. 507.</text:span></text:span><text:span text:style-name="T10"> Kto, w związku z wyborami, udziela komitetowi wyborczemu lub przyjmuje w jego imieniu korzyść majątkową o charakterze niepieniężnym inną niż nieodpłatne usługi polegające na rozpowszechnianiu plakatów i ulotek wyborczych przez osoby fizyczne, pomocy w pracach biurowych udzielanej przez osoby fizyczne, wykorzystanie przedmiotów i urządzeń, w tym pojazdów mechanicznych, udostępnianych nieodpłatnie przez osoby fizyczne, nieodpłatne udostępnianie miejsc do ekspozycji materiałów wyborczych przez osoby fizyczne nieprowadzące działalności gospodarczej w zakresie reklamy</text:span></text:p>
      <text:p text:style-name="S_5f_KARN_20__2013__20_sankcja_20_karna_20_w_20_szczególności_20_w_20_Kodeksie_20_karnym"><text:span text:style-name="T10">– podlega grzywnie od 1000 do 100 000 złotych.</text:span></text:p>
      <text:p text:style-name="ART_28__a7__29__20__2013__20_art._20_ustawy_20__28__a7__20_np._20_rozporządzenia_29_"><text:span text:style-name="_5f_P_5f__20__2013__20_pogrubienie"><text:span text:style-name="T10">Art. 508.</text:span></text:span><text:span text:style-name="T10"> § 1. Pełnomocnik finansowy komitetu wyborczego, który w związku z wyborami nie dopełnia w terminie obowiązku przekazania przez komitet wyborczy na rzecz organizacji pożytku publicznego osiągniętej przez komitet wyborczy nadwyżki pozyskanych środków finansowych nad poniesionymi wydatkami</text:span></text:p>
      <text:p text:style-name="S_5f_KARN_20__2013__20_sankcja_20_karna_20_w_20_szczególności_20_w_20_Kodeksie_20_karnym"><text:span text:style-name="T10">– podlega grzywnie, karze ograniczenia wolności albo pozbawienia wolności do lat 2.</text:span></text:p>
      <text:p text:style-name="UST_28__a7__29__20__2013__20_ust._20__28__a7__20_np._20_kodeksu_29_"><text:span text:style-name="T10">§ 2. Tej samej karze podlega, kto nie dopuszcza do wykonania lub utrudnia dopełnienie obowiązku przekazania przez komitet wyborczy na rzecz organizacji pożytku publicznego nadwyżki pozyskanych środków finansowych nad poniesionymi wydatkami, o którym mowa w § 1.</text:span></text:p>
      <text:p text:style-name="UST_28__a7__29__20__2013__20_ust._20__28__a7__20_np._20_kodeksu_29_"><text:span text:style-name="T10">§ 3. Jeżeli osoba, o której mowa w § 2, działa nieumyślnie</text:span></text:p>
      <text:p text:style-name="S_5f_KARN_20__2013__20_sankcja_20_karna_20_w_20_szczególności_20_w_20_Kodeksie_20_karnym"><text:span text:style-name="T10">– podlega grzywnie.</text:span></text:p>
      <text:p text:style-name="ART_28__a7__29__20__2013__20_art._20_ustawy_20__28__a7__20_np._20_rozporządzenia_29_"><text:span text:style-name="_5f_P_5f__20__2013__20_pogrubienie"><text:span text:style-name="T10">Art. 509.</text:span></text:span><text:span text:style-name="T10"> § 1. Pełnomocnik finansowy komitetu wyborczego, który w związku z wyborami nie dopełnia obowiązku sporządzenia i przedłożenia w terminie komisarzowi wyborczemu albo Państwowej Komisji Wyborczej sprawozdania finansowego o źródłach pozyskania funduszy oraz poniesionych wydatkach na cele wyborcze albo podaje w tym sprawozdaniu nieprawdziwe dane</text:span></text:p>
      <text:p text:style-name="S_5f_KARN_20__2013__20_sankcja_20_karna_20_w_20_szczególności_20_w_20_Kodeksie_20_karnym"><text:soft-page-break/><text:span text:style-name="T10">– podlega grzywnie, karze ograniczenia wolności albo pozbawienia wolności do lat 2.</text:span></text:p>
      <text:p text:style-name="UST_28__a7__29__20__2013__20_ust._20__28__a7__20_np._20_kodeksu_29_"><text:span text:style-name="T10">§ 2. Tej samej karze podlega, kto nie dopuszcza do wykonania lub utrudnia dopełnienie obowiązku sporządzenia i przedłożenia komisarzowi wyborczemu albo Państwowej Komisji Wyborczej sprawozdania finansowego, o którym mowa w § 1.</text:span></text:p>
      <text:p text:style-name="UST_28__a7__29__20__2013__20_ust._20__28__a7__20_np._20_kodeksu_29_"><text:span text:style-name="T10">§ 3. Jeżeli osoba, o której mowa w § 2, działa nieumyślnie</text:span></text:p>
      <text:p text:style-name="S_5f_KARN_20__2013__20_sankcja_20_karna_20_w_20_szczególności_20_w_20_Kodeksie_20_karnym"><text:span text:style-name="T10">– podlega grzywnie.</text:span></text:p>
      <text:p text:style-name="ART_28__a7__29__20__2013__20_art._20_ustawy_20__28__a7__20_np._20_rozporządzenia_29_"><text:span text:style-name="_5f_P_5f__20__2013__20_pogrubienie"><text:span text:style-name="T10">Art. 510.</text:span></text:span><text:span text:style-name="T10"> § 1. Kto, w związku z wyborami, nie dopuszcza do wykonywania lub utrudnia dopełnienie przez biegłego rewidenta obowiązku sporządzenia sprawozdania zawierającego opinię biegłego rewidenta dotyczącego sprawozdania finansowego</text:span></text:p>
      <text:p text:style-name="S_5f_KARN_20__2013__20_sankcja_20_karna_20_w_20_szczególności_20_w_20_Kodeksie_20_karnym"><text:span text:style-name="T10">– podlega grzywnie, karze ograniczenia wolności albo pozbawienia wolności do lat 2.</text:span></text:p>
      <text:p text:style-name="UST_28__a7__29__20__2013__20_ust._20__28__a7__20_np._20_kodeksu_29_"><text:span text:style-name="T10">§ 2. Jeżeli osoba, o której mowa w § 1, działa nieumyślnie</text:span></text:p>
      <text:p text:style-name="S_5f_KARN_20__2013__20_sankcja_20_karna_20_w_20_szczególności_20_w_20_Kodeksie_20_karnym"><text:span text:style-name="T10">– podlega grzywnie.</text:span></text:p>
      <text:p text:style-name="ART_28__a7__29__20__2013__20_art._20_ustawy_20__28__a7__20_np._20_rozporządzenia_29_"><text:span text:style-name="_5f_P_5f__20__2013__20_pogrubienie"><text:span text:style-name="T10">Art. 511.</text:span></text:span><text:span text:style-name="T10"> Kto pobiera od udzielającego pełnomocnictwa do głosowania opłatę za głosowanie w jego imieniu</text:span></text:p>
      <text:p text:style-name="S_5f_KARN_20__2013__20_sankcja_20_karna_20_w_20_szczególności_20_w_20_Kodeksie_20_karnym"><text:span text:style-name="T10">– podlega karze grzywny.</text:span></text:p>
      <text:p text:style-name="ART_28__a7__29__20__2013__20_art._20_ustawy_20__28__a7__20_np._20_rozporządzenia_29_"><text:span text:style-name="_5f_P_5f__20__2013__20_pogrubienie"><text:span text:style-name="T10">Art. 512.</text:span></text:span><text:span text:style-name="T10"> Kto udziela pełnomocnictwa do głosowania w zamian za jakąkolwiek korzyść majątkową lub osobistą</text:span></text:p>
      <text:p text:style-name="S_5f_KARN_20__2013__20_sankcja_20_karna_20_w_20_szczególności_20_w_20_Kodeksie_20_karnym"><text:span text:style-name="T10">– podlega karze aresztu albo grzywny.</text:span></text:p>
      <text:p text:style-name="ART_28__a7__29__20__2013__20_art._20_ustawy_20__28__a7__20_np._20_rozporządzenia_29_"><text:span text:style-name="_5f_P_5f__20__2013__20_pogrubienie"><text:span text:style-name="T10">Art. 513.</text:span></text:span><text:span text:style-name="T10"> Wyborca, który więcej niż jeden raz uczestniczył w głosowaniu w tych samych wyborach</text:span></text:p>
      <text:p text:style-name="S_5f_KARN_20__2013__20_sankcja_20_karna_20_w_20_szczególności_20_w_20_Kodeksie_20_karnym"><text:span text:style-name="T10">– podlega karze grzywny.</text:span></text:p>
      <text:p text:style-name="ART_28__a7__29__20__2013__20_art._20_ustawy_20__28__a7__20_np._20_rozporządzenia_29_"><text:span text:style-name="_5f_P_5f__20__2013__20_pogrubienie"><text:span text:style-name="T10">Art. 513a.</text:span></text:span><text:span text:style-name="T10"> § 1. Kto bez uprawnienia otwiera pakiet wyborczy lub zaklejoną kopertę zwrotną</text:span></text:p>
      <text:p text:style-name="S_5f_KARN_20__2013__20_sankcja_20_karna_20_w_20_szczególności_20_w_20_Kodeksie_20_karnym"><text:span text:style-name="T10">– podlega karze grzywny.</text:span></text:p>
      <text:p text:style-name="UST_28__a7__29__20__2013__20_ust._20__28__a7__20_np._20_kodeksu_29_"><text:span text:style-name="T10">§ 2. Tej samej karze podlega, kto bez uprawnienia niszczy pakiet wyborczy lub zaklejoną kopertę zwrotną.</text:span></text:p>
      <text:p text:style-name="ART_28__a7__29__20__2013__20_art._20_ustawy_20__28__a7__20_np._20_rozporządzenia_29_"><text:span text:style-name="T13">Art. 513b.</text:span><text:span text:style-name="T10"> § 1. Kto bez uprawnienia otwiera opakowanie zbiorcze, o którym mowa w art. 79, lub kopertę z dokumentami, o których mowa w art. 78, lub przetrzymuje tę kopertę w jakimkolwiek miejscu poza siedzibą obwodowej komisji wyborczej lub siedzibą właściwej komisji wyborczej wyższego stopnia</text:span></text:p>
      <text:p text:style-name="ART_28__a7__29__20__2013__20_art._20_ustawy_20__28__a7__20_np._20_rozporządzenia_29_"><text:span text:style-name="T10">– podlega karze grzywny.</text:span></text:p>
      <text:p text:style-name="ART_28__a7__29__20__2013__20_art._20_ustawy_20__28__a7__20_np._20_rozporządzenia_29_"><text:span text:style-name="T10">§ 2. Tej samej karze podlega, kto udostępnia dokumenty z głosowania albo opakowanie zbiorcze, o których mowa w art. 79, nieuprawnionym podmiotom lub w celach innych niż określone w art. 79 § 3 i 4.</text:span></text:p>
      <text:p text:style-name="ART_28__a7__29__20__2013__20_art._20_ustawy_20__28__a7__20_np._20_rozporządzenia_29_"><text:soft-page-break/><text:span text:style-name="T13">Art. 513c.</text:span><text:span text:style-name="T10"> Kto przemocą, groźbą bezprawną lub podstępem przeszkadza osobom uprawnionym na mocy przepisów kodeksu w ich czynnościach polegających na monitorowaniu lub dokumentowaniu procedur wyborczych</text:span></text:p>
      <text:p text:style-name="ART_28__a7__29__20__2013__20_art._20_ustawy_20__28__a7__20_np._20_rozporządzenia_29_"><text:span text:style-name="T10">– podlega grzywnie, karze ograniczenia wolności albo pozbawienia wolności do lat 2.</text:span></text:p>
      <text:p text:style-name="ART_28__a7__29__20__2013__20_art._20_ustawy_20__28__a7__20_np._20_rozporządzenia_29_"><text:span text:style-name="_5f_P_5f__20__2013__20_pogrubienie"><text:span text:style-name="T10">Art. 514.</text:span></text:span><text:span text:style-name="T10"> Kto dokonuje wydatków na kampanię wyborczą prowadzoną w formach i na zasadach właściwych dla reklamy w wysokości przekraczającej limit określony w art. 136</text:span></text:p>
      <text:p text:style-name="S_5f_KARN_20__2013__20_sankcja_20_karna_20_w_20_szczególności_20_w_20_Kodeksie_20_karnym"><text:span text:style-name="T10">– podlega grzywnie.</text:span></text:p>
      <text:p text:style-name="ART_28__a7__29__20__2013__20_art._20_ustawy_20__28__a7__20_np._20_rozporządzenia_29_"><text:span text:style-name="_5f_P_5f__20__2013__20_pogrubienie"><text:span text:style-name="T10">Art. 515.</text:span></text:span><text:span text:style-name="T10"> § 1. W przypadku skazania za wykroczenie określone w art. 495 § 1 sąd orzeka przepadek przedmiotów, które służyły lub były przeznaczone do popełnienia wykroczenia, lub nawiązkę w wysokości do 1500 złotych.</text:span></text:p>
      <text:p text:style-name="UST_28__a7__29__20__2013__20_ust._20__28__a7__20_np._20_kodeksu_29_"><text:span text:style-name="T10">§ 2. W przypadku skazania za przestępstwa określone w art. 501, art. 504, art. 506 oraz art. 508 § 1 lub wykroczenia sąd orzeka przepadek przedmiotów stanowiących przedmiot przestępstwa lub wykroczenia.</text:span></text:p>
      <text:p text:style-name="UST_28__a7__29__20__2013__20_ust._20__28__a7__20_np._20_kodeksu_29_"><text:span text:style-name="T10">§ 3. Przepadek przedmiotów, o którym mowa w § 1 i 2, orzeka się, chociażby przedmioty te nie były własnością sprawcy.</text:span></text:p>
      <text:p text:style-name="UST_28__a7__29__20__2013__20_ust._20__28__a7__20_np._20_kodeksu_29_"><text:span text:style-name="T10">§ 4. Jeżeli orzeczenie przepadku przedmiotów, o których mowa w § 2, nie jest możliwe, sąd orzeka obowiązek uiszczenia kwoty pieniężnej stanowiącej ich równowartość.</text:span></text:p>
      <text:p text:style-name="ART_28__a7__29__20__2013__20_art._20_ustawy_20__28__a7__20_np._20_rozporządzenia_29_"><text:span text:style-name="_5f_P_5f__20__2013__20_pogrubienie"><text:span text:style-name="T10">Art. 516.</text:span></text:span><text:span text:style-name="T10"> Do postępowania w sprawach, o których mowa w art. 494–496, art. 498, art. 503, art. 505, art. 505a i art. 511–513b, stosuje się przepisy o postępowaniu w sprawach o wykroczenia.</text:span></text:p>
      <text:p text:style-name="TYT_28_DZ_29__5f_OZN_20__2013__20_oznaczenie_20_tytułu_20_lub_20_działu"><text:span text:style-name="T12">DZIAŁ X</text:span></text:p>
      <text:p text:style-name="TYT_28_DZ_29__5f_PRZEDM_20__2013__20_przedmiot_20_regulacji_20_tytułu_20_lub_20_działu"><text:span text:style-name="T14">Przepis końcowy</text:span></text:p>
      <text:p text:style-name="ART_28__a7__29__20__2013__20_art._20_ustawy_20__28__a7__20_np._20_rozporządzenia_29_"><text:span text:style-name="_5f_P_5f__20__2013__20_pogrubienie"><text:span text:style-name="T10">Art. 517.</text:span></text:span><text:span text:style-name="T10"> Ustawa wchodzi w życie w terminie określonym w ustawie – Przepisy wprowadzające ustawę – Kodeks wyborczy.</text:span></text:p>
      <text:p text:style-name="P20"><text:bookmark text:name="WYSPA_EDYCYJNA_S1"/></text:p>
      <text:p text:style-name="P42"><text:span text:style-name="T7">Załączniki do ustawy z dnia 5 stycznia 2011 r.</text:span></text:p>
      <text:p text:style-name="OZN_5f_ZAŁĄCZNIKA_20__2013__20_wskazanie_20_nr_20_załącznika"><text:span text:style-name="T7">Załącznik nr 1</text:span></text:p>
      <text:p text:style-name="Standard"><text:span text:style-name="T7">WYKAZ OKRĘGÓW WYBORCZYCH DO SEJMU RZECZYPOSPOLITEJ POLSKIEJ</text:span></text:p>
      <text:p text:style-name="Standard"><text:span text:style-name="_5f_P_5f__20__2013__20_pogrubienie"><text:span text:style-name="T7">OKRĘG WYBORCZY NR 1 – część województwa dolnośląskiego </text:span></text:span><text:span text:style-name="T7">obejmująca obszary powiatów:</text:span></text:p>
      <text:p text:style-name="Standard"><text:span text:style-name="T7">bolesławiecki, głogowski, jaworski, jeleniogórski, kamiennogórski, legnicki, lubański, lubiński, lwówecki, polkowicki, zgorzelecki, złotoryjski</text:span></text:p>
      <text:p text:style-name="Standard"><text:span text:style-name="T7">oraz miast na prawach powiatu:</text:span></text:p>
      <text:p text:style-name="Standard"><text:span text:style-name="T7">Jelenia Góra, Legnica.</text:span></text:p>
      <text:p text:style-name="Standard"><text:span text:style-name="T7">Liczba posłów wybieranych w okręgu wyborczym wynosi 12.</text:span></text:p>
      <text:p text:style-name="Standard"><text:span text:style-name="T7">Siedziba Okręgowej Komisji Wyborczej: LEGNICA.</text:span></text:p>
      <text:p text:style-name="Standard"><text:span text:style-name="_5f_P_5f__20__2013__20_pogrubienie"><text:span text:style-name="T7">OKRĘG WYBORCZY NR 2 – część województwa dolnośląskiego</text:span></text:span><text:span text:style-name="T7"> obejmująca obszary powiatów:</text:span></text:p>
      <text:p text:style-name="Standard"><text:span text:style-name="T7">dzierżoniowski, kłodzki, świdnicki, wałbrzyski, ząbkowicki</text:span></text:p>
      <text:p text:style-name="Standard"><text:span text:style-name="T7">oraz miasta na prawach powiatu:</text:span></text:p>
      <text:p text:style-name="Standard"><text:span text:style-name="T7">Wałbrzych.</text:span></text:p>
      <text:p text:style-name="Standard"><text:span text:style-name="T7">Liczba posłów wybieranych w okręgu wyborczym wynosi 8.</text:span></text:p>
      <text:p text:style-name="Standard"><text:span text:style-name="T7">Siedziba Okręgowej Komisji Wyborczej: WAŁBRZYCH.</text:span></text:p>
      <text:p text:style-name="Standard"><text:span text:style-name="_5f_P_5f__20__2013__20_pogrubienie"><text:span text:style-name="T7">OKRĘG WYBORCZY NR 3 – część województwa dolnośląskiego</text:span></text:span><text:span text:style-name="T7"> obejmująca obszary powiatów:</text:span></text:p>
      <text:p text:style-name="Standard"><text:span text:style-name="T7">górowski, milicki, oleśnicki, oławski, strzeliński, średzki, trzebnicki, wołowski, wrocławski</text:span></text:p>
      <text:p text:style-name="Standard"><text:span text:style-name="T7">oraz miasta na prawach powiatu:</text:span></text:p>
      <text:p text:style-name="Standard"><text:span text:style-name="T7">Wrocław.</text:span></text:p>
      <text:p text:style-name="Standard"><text:span text:style-name="T7">Liczba posłów wybieranych w okręgu wyborczym wynosi 14.</text:span></text:p>
      <text:p text:style-name="Standard"><text:span text:style-name="T7">Siedziba Okręgowej Komisji Wyborczej: WROCŁAW.</text:span></text:p>
      <text:p text:style-name="Standard"><text:span text:style-name="_5f_P_5f__20__2013__20_pogrubienie"><text:span text:style-name="T7">OKRĘG WYBORCZY NR 4 – część województwa kujawsko‑pomorskiego</text:span></text:span><text:span text:style-name="T7"> obejmująca obszary powiatów:</text:span></text:p>
      <text:p text:style-name="Standard"><text:span text:style-name="T7">bydgoski, inowrocławski, mogileński, nakielski, sępoleński, świecki, tucholski, żniński</text:span></text:p>
      <text:p text:style-name="Standard"><text:span text:style-name="T7">oraz miasta na prawach powiatu:</text:span></text:p>
      <text:p text:style-name="Standard"><text:span text:style-name="T7">Bydgoszcz.</text:span></text:p>
      <text:p text:style-name="Standard"><text:span text:style-name="T7">Liczba posłów wybieranych w okręgu wyborczym wynosi 12.</text:span></text:p>
      <text:p text:style-name="Standard"><text:span text:style-name="T7">Siedziba Okręgowej Komisji Wyborczej: BYDGOSZCZ.</text:span></text:p>
      <text:p text:style-name="P39"><text:soft-page-break/><text:span text:style-name="_5f_P_5f__20__2013__20_pogrubienie"><text:span text:style-name="T7">OKRĘG WYBORCZY NR 5 – część województwa kujawsko‑pomorskiego</text:span></text:span><text:span text:style-name="T7"> obejmująca obszary powiatów:</text:span></text:p>
      <text:p text:style-name="Standard"><text:span text:style-name="T7">aleksandrowski, brodnicki, chełmiński, golubsko‑dobrzyński, grudziądzki, lipnowski, radziejowski, rypiński, toruński, wąbrzeski, włocławski</text:span></text:p>
      <text:p text:style-name="Standard"><text:span text:style-name="T7">oraz miast na prawach powiatu:</text:span></text:p>
      <text:p text:style-name="Standard"><text:span text:style-name="T7">Grudziądz, Toruń, Włocławek.</text:span></text:p>
      <text:p text:style-name="Standard"><text:span text:style-name="T7">Liczba posłów wybieranych w okręgu wyborczym wynosi 13.</text:span></text:p>
      <text:p text:style-name="Standard"><text:span text:style-name="T7">Siedziba Okręgowej Komisji Wyborczej: TORUŃ.</text:span></text:p>
      <text:p text:style-name="Standard"><text:span text:style-name="_5f_P_5f__20__2013__20_pogrubienie"><text:span text:style-name="T7">OKRĘG WYBORCZY NR 6 – część województwa lubelskiego</text:span></text:span><text:span text:style-name="T7"> obejmująca obszary powiatów:</text:span></text:p>
      <text:p text:style-name="Standard"><text:span text:style-name="T7">janowski, kraśnicki, lubartowski, lubelski, łęczyński, łukowski, opolski, puławski, rycki, świdnicki</text:span></text:p>
      <text:p text:style-name="Standard"><text:span text:style-name="T7">oraz miasta na prawach powiatu:</text:span></text:p>
      <text:p text:style-name="Standard"><text:span text:style-name="T7">Lublin.</text:span></text:p>
      <text:p text:style-name="Standard"><text:span text:style-name="T7">Liczba posłów wybieranych w okręgu wyborczym wynosi 15.</text:span></text:p>
      <text:p text:style-name="Standard"><text:span text:style-name="T7">Siedziba Okręgowej Komisji Wyborczej: LUBLIN.</text:span></text:p>
      <text:p text:style-name="Standard"><text:span text:style-name="_5f_P_5f__20__2013__20_pogrubienie"><text:span text:style-name="T7">OKRĘG WYBORCZY NR 7 – część województwa lubelskiego</text:span></text:span><text:span text:style-name="T7"> obejmująca obszary powiatów:</text:span></text:p>
      <text:p text:style-name="Standard"><text:span text:style-name="T7">bialski, biłgorajski, chełmski, hrubieszowski, krasnostawski, parczewski, radzyński, tomaszowski, włodawski, zamojski</text:span></text:p>
      <text:p text:style-name="Standard"><text:span text:style-name="T7">oraz miast na prawach powiatu:</text:span></text:p>
      <text:p text:style-name="Standard"><text:span text:style-name="T7">Biała Podlaska, Chełm, Zamość.</text:span></text:p>
      <text:p text:style-name="Standard"><text:span text:style-name="T7">Liczba posłów wybieranych w okręgu wyborczym wynosi 12.</text:span></text:p>
      <text:p text:style-name="Standard"><text:span text:style-name="T7">Siedziba Okręgowej Komisji Wyborczej: CHEŁM.</text:span></text:p>
      <text:p text:style-name="Standard"><text:span text:style-name="_5f_P_5f__20__2013__20_pogrubienie"><text:span text:style-name="T7">OKRĘG WYBORCZY NR 8 – województwo lubuskie</text:span></text:span></text:p>
      <text:p text:style-name="Standard"><text:span text:style-name="T7">Liczba posłów wybieranych w okręgu wyborczym wynosi 12.</text:span></text:p>
      <text:p text:style-name="Standard"><text:span text:style-name="T7">Siedziba Okręgowej Komisji Wyborczej: ZIELONA GÓRA.</text:span></text:p>
      <text:p text:style-name="Standard"><text:span text:style-name="_5f_P_5f__20__2013__20_pogrubienie"><text:span text:style-name="T7">OKRĘG WYBORCZY NR 9 – część województwa łódzkiego</text:span></text:span><text:span text:style-name="T7"> obejmująca obszary powiatów:</text:span></text:p>
      <text:p text:style-name="Standard"><text:span text:style-name="T7">brzeziński, łódzki wschodni</text:span></text:p>
      <text:p text:style-name="Standard"><text:span text:style-name="T7">oraz miasta na prawach powiatu:</text:span></text:p>
      <text:p text:style-name="Standard"><text:span text:style-name="T7">Łódź.</text:span></text:p>
      <text:p text:style-name="Standard"><text:span text:style-name="T7">Liczba posłów wybieranych w okręgu wyborczym wynosi 10.</text:span></text:p>
      <text:p text:style-name="Standard"><text:span text:style-name="T7">Siedziba Okręgowej Komisji Wyborczej: ŁÓDŹ.</text:span></text:p>
      <text:p text:style-name="P39"><text:soft-page-break/><text:span text:style-name="_5f_P_5f__20__2013__20_pogrubienie"><text:span text:style-name="T7">OKRĘG WYBORCZY NR 10 – część województwa łódzkiego</text:span></text:span><text:span text:style-name="T7"> obejmująca obszary powiatów:</text:span></text:p>
      <text:p text:style-name="P39"><text:span text:style-name="T7">bełchatowski, opoczyński, piotrkowski, radomszczański, rawski, skierniewicki, tomaszowski</text:span></text:p>
      <text:p text:style-name="P39"><text:span text:style-name="T7">oraz miast na prawach powiatu:</text:span></text:p>
      <text:p text:style-name="P39"><text:span text:style-name="T7">Piotrków Trybunalski, Skierniewice.</text:span></text:p>
      <text:p text:style-name="P39"><text:span text:style-name="T7">Liczba posłów wybieranych w okręgu wyborczym wynosi 9.</text:span></text:p>
      <text:p text:style-name="Standard"><text:span text:style-name="T7">Siedziba Okręgowej Komisji Wyborczej: PIOTRKÓW TRYBUNALSKI.</text:span></text:p>
      <text:p text:style-name="Standard"><text:span text:style-name="_5f_P_5f__20__2013__20_pogrubienie"><text:span text:style-name="T7">OKRĘG WYBORCZY NR 11 – część województwa łódzkiego</text:span></text:span><text:span text:style-name="T7"> obejmująca obszary powiatów:</text:span></text:p>
      <text:p text:style-name="Standard"><text:span text:style-name="T7">kutnowski, łaski, łęczycki, łowicki, pabianicki, pajęczański, poddębicki, sieradzki, wieluński, wieruszowski, zduńskowolski, zgierski.</text:span></text:p>
      <text:p text:style-name="Standard"><text:span text:style-name="T7">Liczba posłów wybieranych w okręgu wyborczym wynosi 12.</text:span></text:p>
      <text:p text:style-name="Standard"><text:span text:style-name="T7">Siedziba Okręgowej Komisji Wyborczej: SIERADZ.</text:span></text:p>
      <text:p text:style-name="Standard"><text:span text:style-name="_5f_P_5f__20__2013__20_pogrubienie"><text:span text:style-name="T7">OKRĘG WYBORCZY NR 12 – część województwa małopolskiego</text:span></text:span><text:span text:style-name="T7"> obejmująca obszary powiatów:</text:span></text:p>
      <text:p text:style-name="Standard"><text:span text:style-name="T7">chrzanowski, myślenicki, oświęcimski, suski, wadowicki.</text:span></text:p>
      <text:p text:style-name="Standard"><text:span text:style-name="T7">Liczba posłów wybieranych w okręgu wyborczym wynosi 8.</text:span></text:p>
      <text:p text:style-name="Standard"><text:span text:style-name="T7">Siedziba Okręgowej Komisji Wyborczej: KRAKÓW.</text:span></text:p>
      <text:p text:style-name="Standard"><text:span text:style-name="_5f_P_5f__20__2013__20_pogrubienie"><text:span text:style-name="T7">OKRĘG WYBORCZY NR 13 – część województwa małopolskiego</text:span></text:span><text:span text:style-name="T7"> obejmująca obszary powiatów:</text:span></text:p>
      <text:p text:style-name="Standard"><text:span text:style-name="T7">krakowski, miechowski, olkuski</text:span></text:p>
      <text:p text:style-name="Standard"><text:span text:style-name="T7">oraz miasta na prawach powiatu:</text:span></text:p>
      <text:p text:style-name="Standard"><text:span text:style-name="T7">Kraków.</text:span></text:p>
      <text:p text:style-name="Standard"><text:span text:style-name="T7">Liczba posłów wybieranych w okręgu wyborczym wynosi 14.</text:span></text:p>
      <text:p text:style-name="Standard"><text:span text:style-name="T7">Siedziba Okręgowej Komisji Wyborczej: KRAKÓW.</text:span></text:p>
      <text:p text:style-name="Standard"><text:span text:style-name="_5f_P_5f__20__2013__20_pogrubienie"><text:span text:style-name="T7">OKRĘG WYBORCZY NR 14 – część województwa małopolskiego</text:span></text:span><text:span text:style-name="T7"> obejmująca obszary powiatów:</text:span></text:p>
      <text:p text:style-name="Standard"><text:span text:style-name="T7">gorlicki, limanowski, nowosądecki, nowotarski, tatrzański</text:span></text:p>
      <text:p text:style-name="Standard"><text:span text:style-name="T7">oraz miasta na prawach powiatu:</text:span></text:p>
      <text:p text:style-name="Standard"><text:span text:style-name="T7">Nowy Sącz.</text:span></text:p>
      <text:p text:style-name="Standard"><text:span text:style-name="T7">Liczba posłów wybieranych w okręgu wyborczym wynosi 10.</text:span></text:p>
      <text:p text:style-name="Standard"><text:span text:style-name="T7">Siedziba Okręgowej Komisji Wyborczej: NOWY SĄCZ.</text:span></text:p>
      <text:p text:style-name="P38"><text:soft-page-break/><text:span text:style-name="_5f_P_5f__20__2013__20_pogrubienie"><text:span text:style-name="T7">OKRĘG WYBORCZY NR 15 – część województwa małopolskiego</text:span></text:span><text:span text:style-name="T7"> obejmująca obszary powiatów:</text:span></text:p>
      <text:p text:style-name="P38"><text:span text:style-name="T7">bocheński, brzeski, dąbrowski, proszowicki, tarnowski, wielicki</text:span></text:p>
      <text:p text:style-name="P38"><text:span text:style-name="T7">oraz miasta na prawach powiatu:</text:span></text:p>
      <text:p text:style-name="P38"><text:span text:style-name="T7">Tarnów.</text:span></text:p>
      <text:p text:style-name="Standard"><text:span text:style-name="T7">Liczba posłów wybieranych w okręgu wyborczym wynosi 9.</text:span></text:p>
      <text:p text:style-name="Standard"><text:span text:style-name="T7">Siedziba Okręgowej Komisji Wyborczej: TARNÓW.</text:span></text:p>
      <text:p text:style-name="Standard"><text:span text:style-name="_5f_P_5f__20__2013__20_pogrubienie"><text:span text:style-name="T7">OKRĘG WYBORCZY NR 16 – część województwa mazowieckiego</text:span></text:span><text:span text:style-name="T7"> obejmująca obszary powiatów:</text:span></text:p>
      <text:p text:style-name="Standard"><text:span text:style-name="T7">ciechanowski, gostyniński, mławski, płocki, płoński, przasnyski, sierpecki, sochaczewski, żuromiński, żyrardowski</text:span></text:p>
      <text:p text:style-name="Standard"><text:span text:style-name="T7">oraz miasta na prawach powiatu:</text:span></text:p>
      <text:p text:style-name="Standard"><text:span text:style-name="T7">Płock.</text:span></text:p>
      <text:p text:style-name="Standard"><text:span text:style-name="T7">Liczba posłów wybieranych w okręgu wyborczym wynosi 10.</text:span></text:p>
      <text:p text:style-name="Standard"><text:span text:style-name="T7">Siedziba Okręgowej Komisji Wyborczej: PŁOCK.</text:span></text:p>
      <text:p text:style-name="Standard"><text:span text:style-name="_5f_P_5f__20__2013__20_pogrubienie"><text:span text:style-name="T7">OKRĘG WYBORCZY NR 17 – część województwa mazowieckiego</text:span></text:span><text:span text:style-name="T7"> obejmująca obszary powiatów:</text:span></text:p>
      <text:p text:style-name="Standard"><text:span text:style-name="T7">białobrzeski, grójecki, kozienicki, lipski, przysuski, radomski, szydłowiecki, zwoleński</text:span></text:p>
      <text:p text:style-name="Standard"><text:span text:style-name="T7">oraz miasta na prawach powiatu:</text:span></text:p>
      <text:p text:style-name="Standard"><text:span text:style-name="T7">Radom.</text:span></text:p>
      <text:p text:style-name="Standard"><text:span text:style-name="T7">Liczba posłów wybieranych w okręgu wyborczym wynosi 9.</text:span></text:p>
      <text:p text:style-name="Standard"><text:span text:style-name="T7">Siedziba Okręgowej Komisji Wyborczej: RADOM.</text:span></text:p>
      <text:p text:style-name="Standard"><text:span text:style-name="_5f_P_5f__20__2013__20_pogrubienie"><text:span text:style-name="T7">OKRĘG WYBORCZY NR 18 – część województwa mazowieckiego</text:span></text:span><text:span text:style-name="T7"> obejmująca obszary powiatów:</text:span></text:p>
      <text:p text:style-name="Standard"><text:span text:style-name="T7">garwoliński, łosicki, makowski, miński, ostrołęcki, ostrowski, pułtuski, siedlecki, sokołowski, węgrowski, wyszkowski</text:span></text:p>
      <text:p text:style-name="Standard"><text:span text:style-name="T7">oraz miast na prawach powiatu:</text:span></text:p>
      <text:p text:style-name="Standard"><text:span text:style-name="T7">Ostrołęka, Siedlce.</text:span></text:p>
      <text:p text:style-name="Standard"><text:span text:style-name="T7">Liczba posłów wybieranych w okręgu wyborczym wynosi 12.</text:span></text:p>
      <text:p text:style-name="Standard"><text:span text:style-name="T7">Siedziba Okręgowej Komisji Wyborczej: SIEDLCE.</text:span></text:p>
      <text:p text:style-name="Standard"><text:span text:style-name="_5f_P_5f__20__2013__20_pogrubienie"><text:span text:style-name="T7">OKRĘG WYBORCZY NR 19 – część województwa mazowieckiego</text:span></text:span><text:span text:style-name="T7"> obejmująca obszar miasta na prawach powiatu:</text:span></text:p>
      <text:p text:style-name="Standard"><text:span text:style-name="T7">Warszawa.</text:span></text:p>
      <text:p text:style-name="Standard"><text:span text:style-name="T7">Liczba posłów wybieranych w okręgu wyborczym wynosi 20.</text:span></text:p>
      <text:p text:style-name="Standard"><text:span text:style-name="T7">Siedziba Okręgowej Komisji Wyborczej: WARSZAWA.</text:span></text:p>
      <text:p text:style-name="Standard"><text:soft-page-break/><text:span text:style-name="_5f_P_5f__20__2013__20_pogrubienie"><text:span text:style-name="T7">OKRĘG WYBORCZY NR 20 – część województwa mazowieckiego</text:span></text:span><text:span text:style-name="T7"> obejmująca obszary powiatów:</text:span></text:p>
      <text:p text:style-name="Standard"><text:span text:style-name="T7">grodziski, legionowski, nowodworski, otwocki, piaseczyński, pruszkowski, warszawski zachodni, wołomiński.</text:span></text:p>
      <text:p text:style-name="Standard"><text:span text:style-name="T7">Liczba posłów wybieranych w okręgu wyborczym wynosi 12.</text:span></text:p>
      <text:p text:style-name="Standard"><text:span text:style-name="T7">Siedziba Okręgowej Komisji Wyborczej: WARSZAWA.</text:span></text:p>
      <text:p text:style-name="Standard"><text:span text:style-name="_5f_P_5f__20__2013__20_pogrubienie"><text:span text:style-name="T7">OKRĘG WYBORCZY NR 21 – województwo opolskie</text:span></text:span></text:p>
      <text:p text:style-name="Standard"><text:span text:style-name="T7">Liczba posłów wybieranych w okręgu wyborczym wynosi 12.</text:span></text:p>
      <text:p text:style-name="Standard"><text:span text:style-name="T7">Siedziba Okręgowej Komisji Wyborczej: OPOLE.</text:span></text:p>
      <text:p text:style-name="Standard"><text:span text:style-name="_5f_P_5f__20__2013__20_pogrubienie"><text:span text:style-name="T7">OKRĘG WYBORCZY NR 22 – część województwa podkarpackiego</text:span></text:span><text:span text:style-name="T7"> obejmująca obszary powiatów:</text:span></text:p>
      <text:p text:style-name="Standard"><text:span text:style-name="T7">bieszczadzki, brzozowski, jarosławski, jasielski, krośnieński, leski, lubaczowski, przemyski, przeworski, sanocki</text:span></text:p>
      <text:p text:style-name="Standard"><text:span text:style-name="T7">oraz miast na prawach powiatu:</text:span></text:p>
      <text:p text:style-name="Standard"><text:span text:style-name="T7">Krosno, Przemyśl.</text:span></text:p>
      <text:p text:style-name="Standard"><text:span text:style-name="T7">Liczba posłów wybieranych w okręgu wyborczym wynosi 11.</text:span></text:p>
      <text:p text:style-name="Standard"><text:span text:style-name="T7">Siedziba Okręgowej Komisji Wyborczej: KROSNO.</text:span></text:p>
      <text:p text:style-name="Standard"><text:span text:style-name="_5f_P_5f__20__2013__20_pogrubienie"><text:span text:style-name="T7">OKRĘG WYBORCZY NR 23 – część województwa podkarpackiego</text:span></text:span><text:span text:style-name="T7"> obejmująca obszary powiatów:</text:span></text:p>
      <text:p text:style-name="Standard"><text:span text:style-name="T7">dębicki, kolbuszowski, leżajski, łańcucki, mielecki, niżański, ropczycko­‑sędziszowski, rzeszowski, stalowowolski, strzyżowski, tarnobrzeski</text:span></text:p>
      <text:p text:style-name="Standard"><text:span text:style-name="T7">oraz miast na prawach powiatu:</text:span></text:p>
      <text:p text:style-name="Standard"><text:span text:style-name="T7">Rzeszów, Tarnobrzeg.</text:span></text:p>
      <text:p text:style-name="Standard"><text:span text:style-name="T7">Liczba posłów wybieranych w okręgu wyborczym wynosi 15.</text:span></text:p>
      <text:p text:style-name="Standard"><text:span text:style-name="T7">Siedziba Okręgowej Komisji Wyborczej: RZESZÓW.</text:span></text:p>
      <text:p text:style-name="Standard"><text:span text:style-name="_5f_P_5f__20__2013__20_pogrubienie"><text:span text:style-name="T7">OKRĘG WYBORCZY NR 24 – województwo podlaskie</text:span></text:span></text:p>
      <text:p text:style-name="Standard"><text:span text:style-name="T7">Liczba posłów wybieranych w okręgu wyborczym wynosi 14.</text:span></text:p>
      <text:p text:style-name="Standard"><text:span text:style-name="T7">Siedziba Okręgowej Komisji Wyborczej: BIAŁYSTOK.</text:span></text:p>
      <text:p text:style-name="Standard"><text:span text:style-name="_5f_P_5f__20__2013__20_pogrubienie"><text:span text:style-name="T7">OKRĘG WYBORCZY NR 25 – część województwa pomorskiego</text:span></text:span><text:span text:style-name="T7"> obejmująca obszary powiatów:</text:span></text:p>
      <text:p text:style-name="Standard"><text:span text:style-name="T7">gdański, kwidzyński, malborski, nowodworski, starogardzki, sztumski, tczewski</text:span></text:p>
      <text:p text:style-name="Standard"><text:span text:style-name="T7">oraz miast na prawach powiatu:</text:span></text:p>
      <text:p text:style-name="Standard"><text:span text:style-name="T7">Gdańsk, Sopot.</text:span></text:p>
      <text:p text:style-name="Standard"><text:span text:style-name="T7">Liczba posłów wybieranych w okręgu wyborczym wynosi 12.</text:span></text:p>
      <text:p text:style-name="Standard"><text:span text:style-name="T7">Siedziba Okręgowej Komisji Wyborczej: GDAŃSK.</text:span></text:p>
      <text:p text:style-name="Standard"><text:soft-page-break/><text:span text:style-name="_5f_P_5f__20__2013__20_pogrubienie"><text:span text:style-name="T7">OKRĘG WYBORCZY NR 26 – część województwa pomorskiego</text:span></text:span><text:span text:style-name="T7"> obejmująca obszary powiatów:</text:span></text:p>
      <text:p text:style-name="Standard"><text:span text:style-name="T7">bytowski, chojnicki, człuchowski, kartuski, kościerski, lęborski, pucki, słupski, wejherowski</text:span></text:p>
      <text:p text:style-name="Standard"><text:span text:style-name="T7">oraz miast na prawach powiatu:</text:span></text:p>
      <text:p text:style-name="Standard"><text:span text:style-name="T7">Gdynia, Słupsk.</text:span></text:p>
      <text:p text:style-name="Standard"><text:span text:style-name="T7">Liczba posłów wybieranych w okręgu wyborczym wynosi 14.</text:span></text:p>
      <text:p text:style-name="Standard"><text:span text:style-name="T7">Siedziba Okręgowej Komisji Wyborczej: SŁUPSK.</text:span></text:p>
      <text:p text:style-name="Standard"><text:span text:style-name="_5f_P_5f__20__2013__20_pogrubienie"><text:span text:style-name="T7">OKRĘG WYBORCZY NR 27 – część województwa śląskiego</text:span></text:span><text:span text:style-name="T7"> obejmująca obszary powiatów:</text:span></text:p>
      <text:p text:style-name="Standard"><text:span text:style-name="T7">bielski, cieszyński, pszczyński, żywiecki</text:span></text:p>
      <text:p text:style-name="Standard"><text:span text:style-name="T7">oraz miasta na prawach powiatu:</text:span></text:p>
      <text:p text:style-name="Standard"><text:span text:style-name="T7">Bielsko‑Biała.</text:span></text:p>
      <text:p text:style-name="Standard"><text:span text:style-name="T7">Liczba posłów wybieranych w okręgu wyborczym wynosi 9.</text:span></text:p>
      <text:p text:style-name="Standard"><text:span text:style-name="T7">Siedziba Okręgowej Komisji Wyborczej: BIELSKO‑BIAŁA.</text:span></text:p>
      <text:p text:style-name="Standard"><text:span text:style-name="_5f_P_5f__20__2013__20_pogrubienie"><text:span text:style-name="T7">OKRĘG WYBORCZY NR 28 – część województwa śląskiego</text:span></text:span><text:span text:style-name="T7"> obejmująca obszary powiatów:</text:span></text:p>
      <text:p text:style-name="Standard"><text:span text:style-name="T7">częstochowski, kłobucki, lubliniecki, myszkowski</text:span></text:p>
      <text:p text:style-name="Standard"><text:span text:style-name="T7">oraz miasta na prawach powiatu:</text:span></text:p>
      <text:p text:style-name="Standard"><text:span text:style-name="T7">Częstochowa.</text:span></text:p>
      <text:p text:style-name="Standard"><text:span text:style-name="T7">Liczba posłów wybieranych w okręgu wyborczym wynosi 7.</text:span></text:p>
      <text:p text:style-name="Standard"><text:span text:style-name="T7">Siedziba Okręgowej Komisji Wyborczej: CZĘSTOCHOWA.</text:span></text:p>
      <text:p text:style-name="Standard"><text:span text:style-name="_5f_P_5f__20__2013__20_pogrubienie"><text:span text:style-name="T7">OKRĘG WYBORCZY NR 29 – część województwa śląskiego</text:span></text:span><text:span text:style-name="T7"> obejmująca obszary powiatów:</text:span></text:p>
      <text:p text:style-name="Standard"><text:span text:style-name="T7">gliwicki, tarnogórski</text:span></text:p>
      <text:p text:style-name="Standard"><text:span text:style-name="T7">oraz miast na prawach powiatu:</text:span></text:p>
      <text:p text:style-name="Standard"><text:span text:style-name="T7">Bytom, Gliwice, Zabrze.</text:span></text:p>
      <text:p text:style-name="Standard"><text:span text:style-name="T7">Liczba posłów wybieranych w okręgu wyborczym wynosi 9.</text:span></text:p>
      <text:p text:style-name="Standard"><text:span text:style-name="T7">Siedziba Okręgowej Komisji Wyborczej: KATOWICE.</text:span></text:p>
      <text:p text:style-name="Standard"><text:span text:style-name="_5f_P_5f__20__2013__20_pogrubienie"><text:span text:style-name="T7">OKRĘG WYBORCZY NR 30 – część województwa śląskiego</text:span></text:span><text:span text:style-name="T7"> obejmująca obszary powiatów:</text:span></text:p>
      <text:p text:style-name="Standard"><text:span text:style-name="T7">mikołowski, raciborski, rybnicki, wodzisławski</text:span></text:p>
      <text:p text:style-name="Standard"><text:span text:style-name="T7">oraz miast na prawach powiatu:</text:span></text:p>
      <text:p text:style-name="Standard"><text:span text:style-name="T7">Jastrzębie‑Zdrój, Rybnik, Żory.</text:span></text:p>
      <text:p text:style-name="Standard"><text:span text:style-name="T7">Liczba posłów wybieranych w okręgu wyborczym wynosi 9.</text:span></text:p>
      <text:p text:style-name="Standard"><text:span text:style-name="T7">Siedziba Okręgowej Komisji Wyborczej: BIELSKO-BIAŁA.</text:span></text:p>
      <text:p text:style-name="P40"><text:soft-page-break/><text:span text:style-name="_5f_P_5f__20__2013__20_pogrubienie"><text:span text:style-name="T7">OKRĘG WYBORCZY NR 31 – część województwa śląskiego</text:span></text:span><text:span text:style-name="T7"> obejmująca obszar powiatu:</text:span></text:p>
      <text:p text:style-name="P40"><text:span text:style-name="T7">bieruńsko‑lędziński</text:span></text:p>
      <text:p text:style-name="P40"><text:span text:style-name="T7">oraz miast na prawach powiatu:</text:span></text:p>
      <text:p text:style-name="P40"><text:span text:style-name="T7">Chorzów, Katowice, Mysłowice, Piekary Śląskie, Ruda Śląska, Siemianowice Śląskie, Świętochłowice, Tychy.</text:span></text:p>
      <text:p text:style-name="Standard"><text:span text:style-name="T7">Liczba posłów wybieranych w okręgu wyborczym wynosi 12.</text:span></text:p>
      <text:p text:style-name="Standard"><text:span text:style-name="T7">Siedziba Okręgowej Komisji Wyborczej: KATOWICE.</text:span></text:p>
      <text:p text:style-name="Standard"><text:span text:style-name="_5f_P_5f__20__2013__20_pogrubienie"><text:span text:style-name="T7">OKRĘG WYBORCZY NR 32 – część województwa śląskiego</text:span></text:span><text:span text:style-name="T7"> obejmująca obszary powiatów:</text:span></text:p>
      <text:p text:style-name="Standard"><text:span text:style-name="T7">będziński, zawierciański</text:span></text:p>
      <text:p text:style-name="Standard"><text:span text:style-name="T7">oraz miast na prawach powiatu:</text:span></text:p>
      <text:p text:style-name="Standard"><text:span text:style-name="T7">Dąbrowa Górnicza, Jaworzno, Sosnowiec.</text:span></text:p>
      <text:p text:style-name="Standard"><text:span text:style-name="T7">Liczba posłów wybieranych w okręgu wyborczym wynosi 9.</text:span></text:p>
      <text:p text:style-name="Standard"><text:span text:style-name="T7">Siedziba Okręgowej Komisji Wyborczej: KATOWICE.</text:span></text:p>
      <text:p text:style-name="Standard"><text:span text:style-name="_5f_P_5f__20__2013__20_pogrubienie"><text:span text:style-name="T7">OKRĘG WYBORCZY NR 33 – województwo świętokrzyskie</text:span></text:span></text:p>
      <text:p text:style-name="Standard"><text:span text:style-name="T7">Liczba posłów wybieranych w okręgu wyborczym wynosi 16.</text:span></text:p>
      <text:p text:style-name="Standard"><text:span text:style-name="T7">Siedziba Okręgowej Komisji Wyborczej: KIELCE.</text:span></text:p>
      <text:p text:style-name="Standard"><text:span text:style-name="_5f_P_5f__20__2013__20_pogrubienie"><text:span text:style-name="T7">OKRĘG WYBORCZY NR 34 – część województwa warmińsko‑mazurskiego</text:span></text:span><text:span text:style-name="T7"> obejmująca obszary powiatów:</text:span></text:p>
      <text:p text:style-name="Standard"><text:span text:style-name="T7">bartoszycki, braniewski, działdowski, elbląski, iławski, lidzbarski, nowomiejski, ostródzki</text:span></text:p>
      <text:p text:style-name="Standard"><text:span text:style-name="T7">oraz miasta na prawach powiatu:</text:span></text:p>
      <text:p text:style-name="Standard"><text:span text:style-name="T7">Elbląg.</text:span></text:p>
      <text:p text:style-name="Standard"><text:span text:style-name="T7">Liczba posłów wybieranych w okręgu wyborczym wynosi 8.</text:span></text:p>
      <text:p text:style-name="Standard"><text:span text:style-name="T7">Siedziba Okręgowej Komisji Wyborczej: ELBLĄG.</text:span></text:p>
      <text:p text:style-name="Standard"><text:span text:style-name="_5f_P_5f__20__2013__20_pogrubienie"><text:span text:style-name="T7">OKRĘG WYBORCZY NR 35 – część województwa warmińsko‑mazurskiego</text:span></text:span><text:span text:style-name="T7"> obejmująca obszary powiatów:</text:span></text:p>
      <text:p text:style-name="Standard"><text:span text:style-name="T7">ełcki, giżycki, gołdapski, kętrzyński, mrągowski, nidzicki, olecki, olsztyński, piski, szczycieński, węgorzewski</text:span></text:p>
      <text:p text:style-name="Standard"><text:span text:style-name="T7">oraz miasta na prawach powiatu:</text:span></text:p>
      <text:p text:style-name="Standard"><text:span text:style-name="T7">Olsztyn.</text:span></text:p>
      <text:p text:style-name="Standard"><text:span text:style-name="T7">Liczba posłów wybieranych w okręgu wyborczym wynosi 10.</text:span></text:p>
      <text:p text:style-name="Standard"><text:span text:style-name="T7">Siedziba Okręgowej Komisji Wyborczej: OLSZTYN.</text:span></text:p>
      <text:p text:style-name="P40"><text:soft-page-break/><text:span text:style-name="_5f_P_5f__20__2013__20_pogrubienie"><text:span text:style-name="T7">OKRĘG WYBORCZY NR 36 – część województwa wielkopolskiego</text:span></text:span><text:span text:style-name="T7"> obejmująca obszary powiatów:</text:span></text:p>
      <text:p text:style-name="P40"><text:span text:style-name="T7">gostyński, jarociński, kaliski, kępiński, kościański, krotoszyński, leszczyński, ostrowski, ostrzeszowski, pleszewski, rawicki</text:span></text:p>
      <text:p text:style-name="Standard"><text:span text:style-name="T7">oraz miast na prawach powiatu:</text:span></text:p>
      <text:p text:style-name="Standard"><text:span text:style-name="T7">Kalisz, Leszno.</text:span></text:p>
      <text:p text:style-name="Standard"><text:span text:style-name="T7">Liczba posłów wybieranych w okręgu wyborczym wynosi 12.</text:span></text:p>
      <text:p text:style-name="Standard"><text:span text:style-name="T7">Siedziba Okręgowej Komisji Wyborczej: KALISZ.</text:span></text:p>
      <text:p text:style-name="Standard"><text:span text:style-name="_5f_P_5f__20__2013__20_pogrubienie"><text:span text:style-name="T7">OKRĘG WYBORCZY NR 37 – część województwa wielkopolskiego</text:span></text:span><text:span text:style-name="T7"> obejmująca obszary powiatów:</text:span></text:p>
      <text:p text:style-name="Standard"><text:span text:style-name="T7">gnieźnieński, kolski, koniński, słupecki, średzki, śremski, turecki, wrzesiński</text:span></text:p>
      <text:p text:style-name="Standard"><text:span text:style-name="T7">oraz miasta na prawach powiatu:</text:span></text:p>
      <text:p text:style-name="Standard"><text:span text:style-name="T7">Konin.</text:span></text:p>
      <text:p text:style-name="Standard"><text:span text:style-name="T7">Liczba posłów wybieranych w okręgu wyborczym wynosi 9.</text:span></text:p>
      <text:p text:style-name="Standard"><text:span text:style-name="T7">Siedziba Okręgowej Komisji Wyborczej: KONIN.</text:span></text:p>
      <text:p text:style-name="Standard"><text:span text:style-name="_5f_P_5f__20__2013__20_pogrubienie"><text:span text:style-name="T7">OKRĘG WYBORCZY NR 38 – część województwa wielkopolskiego</text:span></text:span><text:span text:style-name="T7"> obejmująca obszary powiatów:</text:span></text:p>
      <text:p text:style-name="Standard"><text:span text:style-name="T7">chodzieski, czarnkowsko‑trzcianecki, grodziski, międzychodzki, nowotomyski, obornicki, pilski, szamotulski, wągrowiecki, wolsztyński, złotowski.</text:span></text:p>
      <text:p text:style-name="Standard"><text:span text:style-name="T7">Liczba posłów wybieranych w okręgu wyborczym wynosi 9.</text:span></text:p>
      <text:p text:style-name="Standard"><text:span text:style-name="T7">Siedziba Okręgowej Komisji Wyborczej: PIŁA.</text:span></text:p>
      <text:p text:style-name="Standard"><text:span text:style-name="_5f_P_5f__20__2013__20_pogrubienie"><text:span text:style-name="T7">OKRĘG WYBORCZY NR 39 – część województwa wielkopolskiego</text:span></text:span><text:span text:style-name="T7"> obejmująca obszar powiatu:</text:span></text:p>
      <text:p text:style-name="Standard"><text:span text:style-name="T7">poznański</text:span></text:p>
      <text:p text:style-name="Standard"><text:span text:style-name="T7">oraz miasta na prawach powiatu:</text:span></text:p>
      <text:p text:style-name="Standard"><text:span text:style-name="T7">Poznań.</text:span></text:p>
      <text:p text:style-name="Standard"><text:span text:style-name="T7">Liczba posłów wybieranych w okręgu wyborczym wynosi 10.</text:span></text:p>
      <text:p text:style-name="Standard"><text:span text:style-name="T7">Siedziba Okręgowej Komisji Wyborczej: POZNAŃ.</text:span></text:p>
      <text:p text:style-name="P40"><text:soft-page-break/><text:span text:style-name="_5f_P_5f__20__2013__20_pogrubienie"><text:span text:style-name="T7">OKRĘG WYBORCZY NR 40 – część województwa zachodniopomorskiego</text:span></text:span><text:span text:style-name="T7"> obejmująca obszary powiatów:</text:span></text:p>
      <text:p text:style-name="P40"><text:span text:style-name="T7">białogardzki, choszczeński, drawski, kołobrzeski, koszaliński, sławieński, szczecinecki, świdwiński, wałecki</text:span></text:p>
      <text:p text:style-name="P40"><text:span text:style-name="T7">oraz miasta na prawach powiatu:</text:span></text:p>
      <text:p text:style-name="P40"><text:span text:style-name="T7">Koszalin.</text:span></text:p>
      <text:p text:style-name="P40"><text:span text:style-name="T7">Liczba posłów wybieranych w okręgu wyborczym wynosi 8.</text:span></text:p>
      <text:p text:style-name="Standard"><text:span text:style-name="T7">Siedziba Okręgowej Komisji Wyborczej: KOSZALIN.</text:span></text:p>
      <text:p text:style-name="Standard"><text:span text:style-name="_5f_P_5f__20__2013__20_pogrubienie"><text:span text:style-name="T7">OKRĘG WYBORCZY NR 41 – część województwa zachodniopomorskiego</text:span></text:span><text:span text:style-name="T7"> obejmująca obszary powiatów:</text:span></text:p>
      <text:p text:style-name="Standard"><text:span text:style-name="T7">goleniowski, gryficki, gryfiński, kamieński, łobeski, myśliborski, policki, pyrzycki, stargardzki</text:span></text:p>
      <text:p text:style-name="Standard"><text:span text:style-name="T7">oraz miast na prawach powiatu:</text:span></text:p>
      <text:p text:style-name="Standard"><text:span text:style-name="T7">Szczecin, Świnoujście.</text:span></text:p>
      <text:p text:style-name="Standard"><text:span text:style-name="T7">Liczba posłów wybieranych w okręgu wyborczym wynosi 12.</text:span></text:p>
      <text:p text:style-name="Standard"><text:span text:style-name="T7">Siedziba Okręgowej Komisji Wyborczej: SZCZECIN.</text:span></text:p>
      <text:p text:style-name="P1"><text:span text:style-name="T7">Załącznik nr 2</text:span></text:p>
      <text:p text:style-name="Standard"><text:span text:style-name="T7">WYKAZ OKRĘGÓW WYBORCZYCH DO SENATU RZECZYPOSPOLITEJ POLSKIEJ</text:span></text:p>
      <text:p text:style-name="Standard"><text:span text:style-name="_5f_P_5f__20__2013__20_pogrubienie"><text:span text:style-name="T7">Województwo dolnośląskie</text:span></text:span></text:p>
      <text:p text:style-name="Standard"><text:span text:style-name="_5f_P_5f__20__2013__20_pogrubienie"><text:span text:style-name="T7">OKRĘG WYBORCZY NR 1</text:span></text:span><text:span text:style-name="T7"> – obejmujący obszary powiatów:</text:span></text:p>
      <text:p text:style-name="Standard"><text:span text:style-name="T7">bolesławiecki, lubański, lwówecki, zgorzelecki.</text:span></text:p>
      <text:p text:style-name="Standard"><text:span text:style-name="_5f_P_5f__20__2013__20_pogrubienie"><text:span text:style-name="T7">OKRĘG WYBORCZY NR 2 </text:span></text:span><text:span text:style-name="T7">– obejmujący obszary powiatów:</text:span></text:p>
      <text:p text:style-name="Standard"><text:span text:style-name="T7">jaworski, jeleniogórski, kamiennogórski, złotoryjski</text:span></text:p>
      <text:p text:style-name="Standard"><text:span text:style-name="T7">oraz miasta na prawach powiatu:</text:span></text:p>
      <text:p text:style-name="Standard"><text:span text:style-name="T7">Jelenia Góra.</text:span></text:p>
      <text:p text:style-name="Standard"><text:span text:style-name="_5f_P_5f__20__2013__20_pogrubienie"><text:span text:style-name="T7">OKRĘG WYBORCZY NR 3</text:span></text:span><text:span text:style-name="T7"> – obejmujący obszary powiatów:</text:span></text:p>
      <text:p text:style-name="Standard"><text:span text:style-name="T7">głogowski, legnicki, lubiński, polkowicki</text:span></text:p>
      <text:p text:style-name="Standard"><text:span text:style-name="T7">oraz miasta na prawach powiatu:</text:span></text:p>
      <text:p text:style-name="Standard"><text:span text:style-name="T7">Legnica.</text:span></text:p>
      <text:p text:style-name="Standard"><text:span text:style-name="_5f_P_5f__20__2013__20_pogrubienie"><text:span text:style-name="T7">OKRĘG WYBORCZY NR 4</text:span></text:span><text:span text:style-name="T7"> – obejmujący obszary powiatów:</text:span></text:p>
      <text:p text:style-name="Standard"><text:span text:style-name="T7">świdnicki, wałbrzyski</text:span></text:p>
      <text:p text:style-name="Standard"><text:span text:style-name="T7">oraz miasta na prawach powiatu:</text:span></text:p>
      <text:p text:style-name="Standard"><text:span text:style-name="T7">Wałbrzych.</text:span></text:p>
      <text:p text:style-name="Standard"><text:span text:style-name="_5f_P_5f__20__2013__20_pogrubienie"><text:span text:style-name="T7">OKRĘG WYBORCZY NR 5</text:span></text:span><text:span text:style-name="T7"> – obejmujący obszary powiatów:</text:span></text:p>
      <text:p text:style-name="Standard"><text:span text:style-name="T7">dzierżoniowski, kłodzki, ząbkowicki.</text:span></text:p>
      <text:p text:style-name="Standard"><text:span text:style-name="_5f_P_5f__20__2013__20_pogrubienie"><text:span text:style-name="T7">OKRĘG WYBORCZY NR 6</text:span></text:span><text:span text:style-name="T7"> – obejmujący obszary powiatów:</text:span></text:p>
      <text:p text:style-name="Standard"><text:span text:style-name="T7">górowski, milicki, oleśnicki, oławski, strzeliński, średzki, trzebnicki, wołowski, wrocławski.</text:span></text:p>
      <text:p text:style-name="Standard"><text:span text:style-name="_5f_P_5f__20__2013__20_pogrubienie"><text:span text:style-name="T7">OKRĘG WYBORCZY NR 7</text:span></text:span><text:span text:style-name="T7"> – obejmujący część obszaru miasta na prawach powiatu Wrocław:</text:span></text:p>
      <text:p text:style-name="Standard"><text:span text:style-name="T7">Bieńkowice, Biskupin – Sępolno – Dąbie – Bartoszowice, Borek, Brochów, Gaj, Gajowice, Grabiszyn – Grabiszynek, Huby, Jagodno, Klecina, Krzyki – Partynice, Księże, Oporów, Plac Grunwaldzki, Powstańców Śląskich, Przedmieście Oławskie, Przedmieście Świdnickie, Stare Miasto, Tarnogaj, Wojszyce – Ołtaszyn, Zacisze – Zalesie – Szczytniki.</text:span></text:p>
      <text:p text:style-name="Standard"><text:span text:style-name="_5f_P_5f__20__2013__20_pogrubienie"><text:span text:style-name="T7">OKRĘG WYBORCZY NR 8</text:span></text:span><text:span text:style-name="T7"> – obejmujący część obszaru miasta na prawach powiatu Wrocław:</text:span></text:p>
      <text:p text:style-name="Standard"><text:span text:style-name="T7">Gądów – Popowice Pd, Jerzmanowo – Jarnołtów – Strachowice – Osiniec, Karłowice – Różanka, Kleczków, Kowale, Kużniki, Leśnica, Lipa Piotrowska, Maślice, Muchobór Mały, Muchobór Wielki, Nadodrze, Nowy Dwór, Ołbin, Osobowice ‑ Rędzin, Pawłowice, Pilczyce – Kozanów – Popowice, Polanowice – Poświętne – Ligota, Pracze Odrzańskie, Psie Pole – Zawidawie, Sołtysowice, Swojczyce – Strachocin – Wojnów, Szczepin, Świniary, Widawa, Żerniki.</text:span></text:p>
      <text:p text:style-name="P40"><text:soft-page-break/><text:span text:style-name="_5f_P_5f__20__2013__20_pogrubienie"><text:span text:style-name="T7">Województwo kujawsko‑pomorskie</text:span></text:span></text:p>
      <text:p text:style-name="P40"><text:span text:style-name="_5f_P_5f__20__2013__20_pogrubienie"><text:span text:style-name="T7">OKRĘG WYBORCZY NR 9</text:span></text:span><text:span text:style-name="T7"> – obejmujący obszary powiatów:</text:span></text:p>
      <text:p text:style-name="P40"><text:span text:style-name="T7">bydgoski, świecki, tucholski</text:span></text:p>
      <text:p text:style-name="Standard"><text:span text:style-name="T7">oraz miasta na prawach powiatu:</text:span></text:p>
      <text:p text:style-name="Standard"><text:span text:style-name="T7">Bydgoszcz.</text:span></text:p>
      <text:p text:style-name="Standard"><text:span text:style-name="_5f_P_5f__20__2013__20_pogrubienie"><text:span text:style-name="T7">OKRĘG WYBORCZY NR 10</text:span></text:span><text:span text:style-name="T7"> – obejmujący obszary powiatów:</text:span></text:p>
      <text:p text:style-name="Standard"><text:span text:style-name="T7">inowrocławski, mogileński, nakielski, sępoleński, żniński.</text:span></text:p>
      <text:p text:style-name="Standard"><text:span text:style-name="_5f_P_5f__20__2013__20_pogrubienie"><text:span text:style-name="T7">OKRĘG WYBORCZY NR 11</text:span></text:span><text:span text:style-name="T7"> – obejmujący obszary powiatów:</text:span></text:p>
      <text:p text:style-name="Standard"><text:span text:style-name="T7">chełmiński, toruński</text:span></text:p>
      <text:p text:style-name="Standard"><text:span text:style-name="T7">oraz miasta na prawach powiatu:</text:span></text:p>
      <text:p text:style-name="Standard"><text:span text:style-name="T7">Toruń.</text:span></text:p>
      <text:p text:style-name="Standard"><text:span text:style-name="_5f_P_5f__20__2013__20_pogrubienie"><text:span text:style-name="T7">OKRĘG WYBORCZY NR 12</text:span></text:span><text:span text:style-name="T7"> – obejmujący obszary powiatów:</text:span></text:p>
      <text:p text:style-name="Standard"><text:span text:style-name="T7">brodnicki, golubsko‑dobrzyński, grudziądzki, rypiński, wąbrzeski</text:span></text:p>
      <text:p text:style-name="Standard"><text:span text:style-name="T7">oraz miasta na prawach powiatu:</text:span></text:p>
      <text:p text:style-name="Standard"><text:span text:style-name="T7">Grudziądz.</text:span></text:p>
      <text:p text:style-name="Standard"><text:span text:style-name="_5f_P_5f__20__2013__20_pogrubienie"><text:span text:style-name="T7">OKRĘG WYBORCZY NR 13</text:span></text:span><text:span text:style-name="T7"> – obejmujący obszary powiatów:</text:span></text:p>
      <text:p text:style-name="Standard"><text:span text:style-name="T7">aleksandrowski, lipnowski, radziejowski, włocławski</text:span></text:p>
      <text:p text:style-name="Standard"><text:span text:style-name="T7">oraz miasta na prawach powiatu:</text:span></text:p>
      <text:p text:style-name="Standard"><text:span text:style-name="T7">Włocławek.</text:span></text:p>
      <text:p text:style-name="Standard"><text:span text:style-name="_5f_P_5f__20__2013__20_pogrubienie"><text:span text:style-name="T7">Województwo lubelskie</text:span></text:span></text:p>
      <text:p text:style-name="Standard"><text:span text:style-name="_5f_P_5f__20__2013__20_pogrubienie"><text:span text:style-name="T7">OKRĘG WYBORCZY NR 14</text:span></text:span><text:span text:style-name="T7"> – obejmujący obszary powiatów:</text:span></text:p>
      <text:p text:style-name="Standard"><text:span text:style-name="T7">lubartowski, łukowski, opolski, puławski, rycki.</text:span></text:p>
      <text:p text:style-name="Standard"><text:span text:style-name="_5f_P_5f__20__2013__20_pogrubienie"><text:span text:style-name="T7">OKRĘG WYBORCZY NR 15</text:span></text:span><text:span text:style-name="T7"> – obejmujący obszary powiatów:</text:span></text:p>
      <text:p text:style-name="Standard"><text:span text:style-name="T7">janowski, kraśnicki, lubelski, łęczyński, świdnicki.</text:span></text:p>
      <text:p text:style-name="Standard"><text:span text:style-name="_5f_P_5f__20__2013__20_pogrubienie"><text:span text:style-name="T7">OKRĘG WYBORCZY NR 16</text:span></text:span><text:span text:style-name="T7"> – obejmujący obszar miasta na prawach powiatu:</text:span></text:p>
      <text:p text:style-name="Standard"><text:span text:style-name="T7">Lublin.</text:span></text:p>
      <text:p text:style-name="Standard"><text:span text:style-name="_5f_P_5f__20__2013__20_pogrubienie"><text:span text:style-name="T7">OKRĘG WYBORCZY NR 17</text:span></text:span><text:span text:style-name="T7"> – obejmujący obszary powiatów:</text:span></text:p>
      <text:p text:style-name="Standard"><text:span text:style-name="T7">bialski, parczewski, radzyński</text:span></text:p>
      <text:p text:style-name="Standard"><text:span text:style-name="T7">oraz miasta na prawach powiatu:</text:span></text:p>
      <text:p text:style-name="Standard"><text:span text:style-name="T7">Biała Podlaska.</text:span></text:p>
      <text:p text:style-name="Standard"><text:span text:style-name="_5f_P_5f__20__2013__20_pogrubienie"><text:span text:style-name="T7">OKRĘG WYBORCZY NR 18</text:span></text:span><text:span text:style-name="T7"> – obejmujący obszary powiatów:</text:span></text:p>
      <text:p text:style-name="Standard"><text:span text:style-name="T7">chełmski, krasnostawski, włodawski</text:span></text:p>
      <text:p text:style-name="Standard"><text:span text:style-name="T7">oraz miasta na prawach powiatu:</text:span></text:p>
      <text:p text:style-name="Standard"><text:span text:style-name="T7">Chełm.</text:span></text:p>
      <text:p text:style-name="P40"><text:soft-page-break/><text:span text:style-name="_5f_P_5f__20__2013__20_pogrubienie"><text:span text:style-name="T7">OKRĘG WYBORCZY NR 19</text:span></text:span><text:span text:style-name="T7"> – obejmujący obszary powiatów:</text:span></text:p>
      <text:p text:style-name="Standard"><text:span text:style-name="T7">biłgorajski, hrubieszowski, tomaszowski, zamojski</text:span></text:p>
      <text:p text:style-name="Standard"><text:span text:style-name="T7">oraz miasta na prawach powiatu:</text:span></text:p>
      <text:p text:style-name="Standard"><text:span text:style-name="T7">Zamość.</text:span></text:p>
      <text:p text:style-name="Standard"><text:span text:style-name="_5f_P_5f__20__2013__20_pogrubienie"><text:span text:style-name="T7">Województwo lubuskie</text:span></text:span></text:p>
      <text:p text:style-name="Standard"><text:span text:style-name="_5f_P_5f__20__2013__20_pogrubienie"><text:span text:style-name="T7">OKRĘG WYBORCZY NR 20</text:span></text:span><text:span text:style-name="T7"> – obejmujący obszary powiatów:</text:span></text:p>
      <text:p text:style-name="Standard"><text:span text:style-name="T7">krośnieński, świebodziński, zielonogórski</text:span></text:p>
      <text:p text:style-name="Standard"><text:span text:style-name="T7">oraz miasta na prawach powiatu:</text:span></text:p>
      <text:p text:style-name="Standard"><text:span text:style-name="T7">Zielona Góra.</text:span></text:p>
      <text:p text:style-name="Standard"><text:span text:style-name="_5f_P_5f__20__2013__20_pogrubienie"><text:span text:style-name="T7">OKRĘG WYBORCZY NR 21</text:span></text:span><text:span text:style-name="T7"> – obejmujący obszary powiatów:</text:span></text:p>
      <text:p text:style-name="Standard"><text:span text:style-name="T7">gorzowski, międzyrzecki, strzelecko‑drezdenecki, słubicki, sulęciński</text:span></text:p>
      <text:p text:style-name="Standard"><text:span text:style-name="T7">oraz miasta na prawach powiatu:</text:span></text:p>
      <text:p text:style-name="Standard"><text:span text:style-name="T7">Gorzów Wielkopolski.</text:span></text:p>
      <text:p text:style-name="Standard"><text:span text:style-name="_5f_P_5f__20__2013__20_pogrubienie"><text:span text:style-name="T7">OKRĘG WYBORCZY NR 22</text:span></text:span><text:span text:style-name="T7"> – obejmujący obszary powiatów:</text:span></text:p>
      <text:p text:style-name="Standard"><text:span text:style-name="T7">nowosolski, wschowski, żagański, żarski.</text:span></text:p>
      <text:p text:style-name="Standard"><text:span text:style-name="_5f_P_5f__20__2013__20_pogrubienie"><text:span text:style-name="T7">Województwo łódzkie</text:span></text:span></text:p>
      <text:p text:style-name="Standard"><text:span text:style-name="_5f_P_5f__20__2013__20_pogrubienie"><text:span text:style-name="T7">OKRĘG WYBORCZY NR 23</text:span></text:span><text:span text:style-name="T7"> – obejmujący część obszaru miasta na prawach powiatu Łódź:</text:span></text:p>
      <text:p text:style-name="Standard"><text:span text:style-name="T7">Osiedle Bałuty Zachodnie, Osiedle Bałuty – Centrum, Osiedle Bałuty – Doły, Osiedle im. Józefa Montwiłła – Mireckiego, Osiedle Julianów – Marysin – Rogi, Osiedle Karolew – Retkinia Wschód, Osiedle Katedralna, Osiedle Koziny, Osiedle Lublinek – Pienista, Osiedle Łagiewniki, Osiedle Nad Nerem, Osiedle Radogoszcz, Osiedle Retkinia Zachód – Smulsko, Osiedle Stare Polesie, Osiedle Śródmieście – Wschód, Osiedle Teofilów – Wielkopolska, Osiedle Zdrowie – Mania, Osiedle Złotno.</text:span></text:p>
      <text:p text:style-name="Standard"><text:span text:style-name="_5f_P_5f__20__2013__20_pogrubienie"><text:span text:style-name="T7">OKRĘG WYBORCZY NR 24</text:span></text:span><text:span text:style-name="T7"> – obejmujący obszary powiatów:</text:span></text:p>
      <text:p text:style-name="Standard"><text:span text:style-name="T7">brzeziński, łódzki wschodni</text:span></text:p>
      <text:p text:style-name="Standard"><text:span text:style-name="T7">oraz część obszaru miasta na prawach powiatu Łódź:</text:span></text:p>
      <text:p text:style-name="Standard"><text:span text:style-name="T7">Osiedle Andrzejów, Osiedle Chojny, Osiedle Chojny – Dąbrowa, Osiedle Dolina Łódki, Osiedle Górniak, Osiedle Mileszki, Osiedle Nowosolna, Osiedle Nr 33, Osiedle Olechów – Janów, Osiedle Piastów – Kurak, Osiedle Rokicie, Osiedle Ruda, Osiedle Stary Widzew, Osiedle Stoki, Osiedle Widzew‑Wschód, Osiedle Wiskitno, Osiedle Wzniesień Łódzkich, Osiedle Zarzew.</text:span></text:p>
      <text:p text:style-name="Standard"><text:span text:style-name="_5f_P_5f__20__2013__20_pogrubienie"><text:span text:style-name="T7">OKRĘG WYBORCZY NR 25</text:span></text:span><text:span text:style-name="T7"> – obejmujący obszary powiatów:</text:span></text:p>
      <text:p text:style-name="Standard"><text:span text:style-name="T7">kutnowski, łęczycki, łowicki, poddębicki.</text:span></text:p>
      <text:p text:style-name="Standard"><text:span text:style-name="_5f_P_5f__20__2013__20_pogrubienie"><text:span text:style-name="T7">OKRĘG WYBORCZY NR 26</text:span></text:span><text:span text:style-name="T7"> – obejmujący obszary powiatów:</text:span></text:p>
      <text:p text:style-name="Standard"><text:span text:style-name="T7">łaski, pabianicki, zgierski.</text:span></text:p>
      <text:p text:style-name="P40"><text:soft-page-break/><text:span text:style-name="_5f_P_5f__20__2013__20_pogrubienie"><text:span text:style-name="T7">OKRĘG WYBORCZY NR 27</text:span></text:span><text:span text:style-name="T7"> – obejmujący obszary powiatów:</text:span></text:p>
      <text:p text:style-name="Standard"><text:span text:style-name="T7">pajęczański, sieradzki, wieluński, wieruszowski, zduńskowolski.</text:span></text:p>
      <text:p text:style-name="Standard"><text:span text:style-name="_5f_P_5f__20__2013__20_pogrubienie"><text:span text:style-name="T7">OKRĘG WYBORCZY NR 28</text:span></text:span><text:span text:style-name="T7"> – obejmujący obszary powiatów:</text:span></text:p>
      <text:p text:style-name="Standard"><text:span text:style-name="T7">bełchatowski, piotrkowski, radomszczański</text:span></text:p>
      <text:p text:style-name="Standard"><text:span text:style-name="T7">oraz miasta na prawach powiatu:</text:span></text:p>
      <text:p text:style-name="Standard"><text:span text:style-name="T7">Piotrków Trybunalski.</text:span></text:p>
      <text:p text:style-name="Standard"><text:span text:style-name="_5f_P_5f__20__2013__20_pogrubienie"><text:span text:style-name="T7">OKRĘG WYBORCZY NR 29</text:span></text:span><text:span text:style-name="T7"> – obejmujący obszary powiatów:</text:span></text:p>
      <text:p text:style-name="Standard"><text:span text:style-name="T7">opoczyński, rawski, skierniewicki, tomaszowski</text:span></text:p>
      <text:p text:style-name="Standard"><text:span text:style-name="T7">oraz miasta na prawach powiatu:</text:span></text:p>
      <text:p text:style-name="Standard"><text:span text:style-name="T7">Skierniewice.</text:span></text:p>
      <text:p text:style-name="Standard"><text:span text:style-name="_5f_P_5f__20__2013__20_pogrubienie"><text:span text:style-name="T7">Województwo małopolskie</text:span></text:span></text:p>
      <text:p text:style-name="Standard"><text:span text:style-name="_5f_P_5f__20__2013__20_pogrubienie"><text:span text:style-name="T7">OKRĘG WYBORCZY NR 30</text:span></text:span><text:span text:style-name="T7"> – obejmujący obszary powiatów:</text:span></text:p>
      <text:p text:style-name="Standard"><text:span text:style-name="T7">chrzanowski, myślenicki, oświęcimski, suski, wadowicki.</text:span></text:p>
      <text:p text:style-name="Standard"><text:span text:style-name="_5f_P_5f__20__2013__20_pogrubienie"><text:span text:style-name="T7">OKRĘG WYBORCZY NR 31</text:span></text:span><text:span text:style-name="T7"> – obejmujący obszary powiatów:</text:span></text:p>
      <text:p text:style-name="Standard"><text:span text:style-name="T7">krakowski, miechowski, olkuski.</text:span></text:p>
      <text:p text:style-name="Standard"><text:span text:style-name="_5f_P_5f__20__2013__20_pogrubienie"><text:span text:style-name="T7">OKRĘG WYBORCZY NR 32</text:span></text:span><text:span text:style-name="T7"> – obejmujący część obszaru miasta na prawach powiatu</text:span></text:p>
      <text:p text:style-name="Standard"><text:span text:style-name="T7">Kraków:</text:span></text:p>
      <text:p text:style-name="Standard"><text:span text:style-name="T7">Dzielnica II, Dzielnica III, Dzielnica IV, Dzielnica XIV, Dzielnica XV, Dzielnica XVI, Dzielnica XVII, Dzielnica XVIII.</text:span></text:p>
      <text:p text:style-name="Standard"><text:span text:style-name="_5f_P_5f__20__2013__20_pogrubienie"><text:span text:style-name="T7">OKRĘG WYBORCZY NR 33</text:span></text:span><text:span text:style-name="T7"> – obejmujący część obszaru miasta na prawach powiatu</text:span></text:p>
      <text:p text:style-name="Standard"><text:span text:style-name="T7">Kraków:</text:span></text:p>
      <text:p text:style-name="Standard"><text:span text:style-name="T7">Dzielnica I, Dzielnica V, Dzielnica VI, Dzielnica VII, Dzielnica VIII, Dzielnica IX, Dzielnica X, Dzielnica XI, Dzielnica XII, Dzielnica XIII.</text:span></text:p>
      <text:p text:style-name="Standard"><text:span text:style-name="_5f_P_5f__20__2013__20_pogrubienie"><text:span text:style-name="T7">OKRĘG WYBORCZY NR 34</text:span></text:span><text:span text:style-name="T7"> – obejmujący obszary powiatów:</text:span></text:p>
      <text:p text:style-name="Standard"><text:span text:style-name="T7">bocheński, brzeski, proszowicki, wielicki.</text:span></text:p>
      <text:p text:style-name="Standard"><text:span text:style-name="_5f_P_5f__20__2013__20_pogrubienie"><text:span text:style-name="T7">OKRĘG WYBORCZY NR 35</text:span></text:span><text:span text:style-name="T7"> – obejmujący obszary powiatów:</text:span></text:p>
      <text:p text:style-name="Standard"><text:span text:style-name="T7">dąbrowski, tarnowski</text:span></text:p>
      <text:p text:style-name="Standard"><text:span text:style-name="T7">oraz miasta na prawach powiatu:</text:span></text:p>
      <text:p text:style-name="Standard"><text:span text:style-name="T7">Tarnów.</text:span></text:p>
      <text:p text:style-name="Standard"><text:span text:style-name="_5f_P_5f__20__2013__20_pogrubienie"><text:span text:style-name="T7">OKRĘG WYBORCZY NR 36</text:span></text:span><text:span text:style-name="T7"> – obejmujący obszary powiatów:</text:span></text:p>
      <text:p text:style-name="Standard"><text:span text:style-name="T7">limanowski, nowotarski, tatrzański.</text:span></text:p>
      <text:p text:style-name="Standard"><text:span text:style-name="_5f_P_5f__20__2013__20_pogrubienie"><text:span text:style-name="T7">OKRĘG WYBORCZY NR 37</text:span></text:span><text:span text:style-name="T7"> – obejmujący obszary powiatów:</text:span></text:p>
      <text:p text:style-name="Standard"><text:span text:style-name="T7">gorlicki, nowosądecki</text:span></text:p>
      <text:p text:style-name="Standard"><text:span text:style-name="T7">oraz miasta na prawach powiatu:</text:span></text:p>
      <text:p text:style-name="Standard"><text:span text:style-name="T7">Nowy Sącz.</text:span></text:p>
      <text:p text:style-name="Standard"><text:soft-page-break/><text:span text:style-name="_5f_P_5f__20__2013__20_pogrubienie"><text:span text:style-name="T7">Województwo mazowieckie</text:span></text:span></text:p>
      <text:p text:style-name="Standard"><text:span text:style-name="_5f_P_5f__20__2013__20_pogrubienie"><text:span text:style-name="T7">OKRĘG WYBORCZY NR 38</text:span></text:span><text:span text:style-name="T7"> – obejmujący obszary powiatów:</text:span></text:p>
      <text:p text:style-name="Standard"><text:span text:style-name="T7">gostyniński, płocki, sierpecki, sochaczewski, żyrardowski</text:span></text:p>
      <text:p text:style-name="Standard"><text:span text:style-name="T7">oraz miasta na prawach powiatu:</text:span></text:p>
      <text:p text:style-name="Standard"><text:span text:style-name="T7">Płock.</text:span></text:p>
      <text:p text:style-name="Standard"><text:span text:style-name="_5f_P_5f__20__2013__20_pogrubienie"><text:span text:style-name="T7">OKRĘG WYBORCZY NR 39</text:span></text:span><text:span text:style-name="T7"> – obejmujący obszary powiatów:</text:span></text:p>
      <text:p text:style-name="Standard"><text:span text:style-name="T7">ciechanowski, mławski, płoński, przasnyski, żuromiński.</text:span></text:p>
      <text:p text:style-name="Standard"><text:span text:style-name="_5f_P_5f__20__2013__20_pogrubienie"><text:span text:style-name="T7">OKRĘG WYBORCZY NR 40</text:span></text:span><text:span text:style-name="T7"> – obejmujący obszary powiatów:</text:span></text:p>
      <text:p text:style-name="Standard"><text:span text:style-name="T7">legionowski, nowodworski, warszawski zachodni, wołomiński.</text:span></text:p>
      <text:p text:style-name="Standard"><text:span text:style-name="_5f_P_5f__20__2013__20_pogrubienie"><text:span text:style-name="T7">OKRĘG WYBORCZY NR 41</text:span></text:span><text:span text:style-name="T7"> – obejmujący obszary powiatów:</text:span></text:p>
      <text:p text:style-name="Standard"><text:span text:style-name="T7">grodziski, otwocki, piaseczyński, pruszkowski.</text:span></text:p>
      <text:p text:style-name="Standard"><text:span text:style-name="_5f_P_5f__20__2013__20_pogrubienie"><text:span text:style-name="T7">OKRĘG WYBORCZY NR 42</text:span></text:span><text:span text:style-name="T7"> – obejmujący część obszaru miasta na prawach powiatu</text:span></text:p>
      <text:p text:style-name="Standard"><text:span text:style-name="T7">Warszawa:</text:span></text:p>
      <text:p text:style-name="Standard"><text:span text:style-name="T7">Praga Południe, Praga Północ, Rembertów, Targówek, Wesoła.</text:span></text:p>
      <text:p text:style-name="Standard"><text:span text:style-name="_5f_P_5f__20__2013__20_pogrubienie"><text:span text:style-name="T7">OKRĘG WYBORCZY NR 43</text:span></text:span><text:span text:style-name="T7"> – obejmujący część obszaru miasta na prawach powiatu</text:span></text:p>
      <text:p text:style-name="Standard"><text:span text:style-name="T7">Warszawa:</text:span></text:p>
      <text:p text:style-name="Standard"><text:span text:style-name="T7">Mokotów, Ursynów, Wawer, Wilanów.</text:span></text:p>
      <text:p text:style-name="Standard"><text:span text:style-name="_5f_P_5f__20__2013__20_pogrubienie"><text:span text:style-name="T7">OKRĘG WYBORCZY NR 44</text:span></text:span><text:span text:style-name="T7"> – obejmujący część obszaru miasta na prawach powiatu</text:span></text:p>
      <text:p text:style-name="Standard"><text:span text:style-name="T7">Warszawa:</text:span></text:p>
      <text:p text:style-name="Standard"><text:span text:style-name="T7">Białołęka, Bielany, Śródmieście, Żoliborz.</text:span></text:p>
      <text:p text:style-name="Standard"><text:span text:style-name="_5f_P_5f__20__2013__20_pogrubienie"><text:span text:style-name="T7">OKRĘG WYBORCZY NR 45</text:span></text:span><text:span text:style-name="T7"> – obejmujący część obszaru miasta na prawach powiatu</text:span></text:p>
      <text:p text:style-name="Standard"><text:span text:style-name="T7">Warszawa:</text:span></text:p>
      <text:p text:style-name="Standard"><text:span text:style-name="T7">Bemowo, Ochota, Ursus, Włochy, Wola.</text:span></text:p>
      <text:p text:style-name="Standard"><text:span text:style-name="_5f_P_5f__20__2013__20_pogrubienie"><text:span text:style-name="T7">OKRĘG WYBORCZY NR 46</text:span></text:span><text:span text:style-name="T7"> – obejmujący obszary powiatów:</text:span></text:p>
      <text:p text:style-name="Standard"><text:span text:style-name="T7">makowski, ostrołęcki, ostrowski, pułtuski, wyszkowski</text:span></text:p>
      <text:p text:style-name="Standard"><text:span text:style-name="T7">oraz miasta na prawach powiatu:</text:span></text:p>
      <text:p text:style-name="Standard"><text:span text:style-name="T7">Ostrołęka.</text:span></text:p>
      <text:p text:style-name="Standard"><text:span text:style-name="_5f_P_5f__20__2013__20_pogrubienie"><text:span text:style-name="T7">OKRĘG WYBORCZY NR 47</text:span></text:span><text:span text:style-name="T7"> – obejmujący obszary powiatów:</text:span></text:p>
      <text:p text:style-name="Standard"><text:span text:style-name="T7">garwoliński, miński, węgrowski.</text:span></text:p>
      <text:p text:style-name="Standard"><text:span text:style-name="_5f_P_5f__20__2013__20_pogrubienie"><text:span text:style-name="T7">OKRĘG WYBORCZY NR 48</text:span></text:span><text:span text:style-name="T7"> – obejmujący obszary powiatów:</text:span></text:p>
      <text:p text:style-name="Standard"><text:span text:style-name="T7">łosicki, siedlecki, sokołowski</text:span></text:p>
      <text:p text:style-name="Standard"><text:span text:style-name="T7">oraz miasta na prawach powiatu:</text:span></text:p>
      <text:p text:style-name="Standard"><text:span text:style-name="T7">Siedlce.</text:span></text:p>
      <text:p text:style-name="Standard"><text:span text:style-name="_5f_P_5f__20__2013__20_pogrubienie"><text:span text:style-name="T7">OKRĘG WYBORCZY NR 49</text:span></text:span><text:span text:style-name="T7"> – obejmujący obszary powiatów:</text:span></text:p>
      <text:p text:style-name="Standard"><text:span text:style-name="T7">białobrzeski, grójecki, kozienicki, przysuski.</text:span></text:p>
      <text:p text:style-name="Standard"><text:soft-page-break/><text:span text:style-name="_5f_P_5f__20__2013__20_pogrubienie"><text:span text:style-name="T7">OKRĘG WYBORCZY NR 50</text:span></text:span><text:span text:style-name="T7"> – obejmujący obszary powiatów:</text:span></text:p>
      <text:p text:style-name="Standard"><text:span text:style-name="T7">lipski, radomski, szydłowiecki, zwoleński</text:span></text:p>
      <text:p text:style-name="Standard"><text:span text:style-name="T7">oraz miasta na prawach powiatu:</text:span></text:p>
      <text:p text:style-name="Standard"><text:span text:style-name="T7">Radom.</text:span></text:p>
      <text:p text:style-name="Standard"><text:span text:style-name="_5f_P_5f__20__2013__20_pogrubienie"><text:span text:style-name="T7">Województwo opolskie</text:span></text:span></text:p>
      <text:p text:style-name="Standard"><text:span text:style-name="_5f_P_5f__20__2013__20_pogrubienie"><text:span text:style-name="T7">OKRĘG WYBORCZY NR 51</text:span></text:span><text:span text:style-name="T7"> – obejmujący obszary powiatów:</text:span></text:p>
      <text:p text:style-name="Standard"><text:span text:style-name="T7">brzeski, kluczborski, namysłowski, nyski, prudnicki.</text:span></text:p>
      <text:p text:style-name="Standard"><text:span text:style-name="_5f_P_5f__20__2013__20_pogrubienie"><text:span text:style-name="T7">OKRĘG WYBORCZY NR 52</text:span></text:span><text:span text:style-name="T7"> – obejmujący obszar powiatu:</text:span></text:p>
      <text:p text:style-name="Standard"><text:span text:style-name="T7">opolski</text:span></text:p>
      <text:p text:style-name="Standard"><text:span text:style-name="T7">oraz miasta na prawach powiatu:</text:span></text:p>
      <text:p text:style-name="Standard"><text:span text:style-name="T7">Opole.</text:span></text:p>
      <text:p text:style-name="Standard"><text:span text:style-name="_5f_P_5f__20__2013__20_pogrubienie"><text:span text:style-name="T7">OKRĘG WYBORCZY NR 53</text:span></text:span><text:span text:style-name="T7"> – obejmujący obszary powiatów:</text:span></text:p>
      <text:p text:style-name="Standard"><text:span text:style-name="T7">głubczycki, kędzierzyńsko‑kozielski, krapkowicki, oleski, strzelecki.</text:span></text:p>
      <text:p text:style-name="Standard"><text:span text:style-name="_5f_P_5f__20__2013__20_pogrubienie"><text:span text:style-name="T7">Województwo podkarpackie</text:span></text:span></text:p>
      <text:p text:style-name="Standard"><text:span text:style-name="_5f_P_5f__20__2013__20_pogrubienie"><text:span text:style-name="T7">OKRĘG WYBORCZY NR 54</text:span></text:span><text:span text:style-name="T7"> – obejmujący obszary powiatów:</text:span></text:p>
      <text:p text:style-name="Standard"><text:span text:style-name="T7">leżajski, niżański, stalowowolski, tarnobrzeski</text:span></text:p>
      <text:p text:style-name="Standard"><text:span text:style-name="T7">oraz miasta na prawach powiatu:</text:span></text:p>
      <text:p text:style-name="Standard"><text:span text:style-name="T7">Tarnobrzeg.</text:span></text:p>
      <text:p text:style-name="Standard"><text:span text:style-name="_5f_P_5f__20__2013__20_pogrubienie"><text:span text:style-name="T7">OKRĘG WYBORCZY NR 55</text:span></text:span><text:span text:style-name="T7"> – obejmujący obszary powiatów:</text:span></text:p>
      <text:p text:style-name="Standard"><text:span text:style-name="T7">dębicki, kolbuszowski, mielecki, ropczycko‑sędziszowski, strzyżowski.</text:span></text:p>
      <text:p text:style-name="Standard"><text:span text:style-name="_5f_P_5f__20__2013__20_pogrubienie"><text:span text:style-name="T7">OKRĘG WYBORCZY NR 56</text:span></text:span><text:span text:style-name="T7"> – obejmujący obszary powiatów:</text:span></text:p>
      <text:p text:style-name="Standard"><text:span text:style-name="T7">łańcucki, rzeszowski</text:span></text:p>
      <text:p text:style-name="Standard"><text:span text:style-name="T7">oraz miasta na prawach powiatu:</text:span></text:p>
      <text:p text:style-name="Standard"><text:span text:style-name="T7">Rzeszów.</text:span></text:p>
      <text:p text:style-name="Standard"><text:span text:style-name="_5f_P_5f__20__2013__20_pogrubienie"><text:span text:style-name="T7">OKRĘG WYBORCZY NR 57</text:span></text:span><text:span text:style-name="T7"> – obejmujący obszary powiatów:</text:span></text:p>
      <text:p text:style-name="Standard"><text:span text:style-name="T7">brzozowski, jasielski, krośnieński</text:span></text:p>
      <text:p text:style-name="Standard"><text:span text:style-name="T7">oraz miasta na prawach powiatu:</text:span></text:p>
      <text:p text:style-name="Standard"><text:span text:style-name="T7">Krosno.</text:span></text:p>
      <text:p text:style-name="Standard"><text:span text:style-name="_5f_P_5f__20__2013__20_pogrubienie"><text:span text:style-name="T7">OKRĘG WYBORCZY NR 58</text:span></text:span><text:span text:style-name="T7"> – obejmujący obszary powiatów:</text:span></text:p>
      <text:p text:style-name="Standard"><text:span text:style-name="T7">bieszczadzki, jarosławski, leski, lubaczowski, przemyski, przeworski, sanocki</text:span></text:p>
      <text:p text:style-name="Standard"><text:span text:style-name="T7">oraz miasta na prawach powiatu:</text:span></text:p>
      <text:p text:style-name="Standard"><text:span text:style-name="T7">Przemyśl.</text:span></text:p>
      <text:p text:style-name="P40"><text:soft-page-break/><text:span text:style-name="_5f_P_5f__20__2013__20_pogrubienie"><text:span text:style-name="T7">Województwo podlaskie</text:span></text:span></text:p>
      <text:p text:style-name="P40"><text:span text:style-name="_5f_P_5f__20__2013__20_pogrubienie"><text:span text:style-name="T7">OKRĘG WYBORCZY NR 59</text:span></text:span><text:span text:style-name="T7"> – obejmujący obszary powiatów:</text:span></text:p>
      <text:p text:style-name="P40"><text:span text:style-name="T7">augustowski, grajewski, kolneński, łomżyński, moniecki, sejneński, suwalski, zambrowski</text:span></text:p>
      <text:p text:style-name="Standard"><text:span text:style-name="T7">oraz miast na prawach powiatu:</text:span></text:p>
      <text:p text:style-name="Standard"><text:span text:style-name="T7">Łomża i Suwałki.</text:span></text:p>
      <text:p text:style-name="Standard"><text:span text:style-name="_5f_P_5f__20__2013__20_pogrubienie"><text:span text:style-name="T7">OKRĘG WYBORCZY NR 60</text:span></text:span><text:span text:style-name="T7"> – obejmujący obszary powiatów:</text:span></text:p>
      <text:p text:style-name="Standard"><text:span text:style-name="T7">białostocki, sokólski</text:span></text:p>
      <text:p text:style-name="Standard"><text:span text:style-name="T7">oraz miasta na prawach powiatu:</text:span></text:p>
      <text:p text:style-name="Standard"><text:span text:style-name="T7">Białystok.</text:span></text:p>
      <text:p text:style-name="Standard"><text:span text:style-name="_5f_P_5f__20__2013__20_pogrubienie"><text:span text:style-name="T7">OKRĘG WYBORCZY NR 61</text:span></text:span><text:span text:style-name="T7"> – obejmujący obszary powiatów:</text:span></text:p>
      <text:p text:style-name="Standard"><text:span text:style-name="T7">bielski, hajnowski, siemiatycki, wysokomazowiecki.</text:span></text:p>
      <text:p text:style-name="Standard"><text:span text:style-name="_5f_P_5f__20__2013__20_pogrubienie"><text:span text:style-name="T7">Województwo pomorskie</text:span></text:span></text:p>
      <text:p text:style-name="Standard"><text:span text:style-name="_5f_P_5f__20__2013__20_pogrubienie"><text:span text:style-name="T7">OKRĘG WYBORCZY NR 62</text:span></text:span><text:span text:style-name="T7"> – obejmujący obszary powiatów:</text:span></text:p>
      <text:p text:style-name="Standard"><text:span text:style-name="T7">lęborski, słupski, wejherowski</text:span></text:p>
      <text:p text:style-name="Standard"><text:span text:style-name="T7">oraz miasta na prawach powiatu:</text:span></text:p>
      <text:p text:style-name="Standard"><text:span text:style-name="T7">Słupsk.</text:span></text:p>
      <text:p text:style-name="Standard"><text:span text:style-name="_5f_P_5f__20__2013__20_pogrubienie"><text:span text:style-name="T7">OKRĘG WYBORCZY NR 63</text:span></text:span><text:span text:style-name="T7"> – obejmujący obszary powiatów:</text:span></text:p>
      <text:p text:style-name="Standard"><text:span text:style-name="T7">bytowski, chojnicki, człuchowski, kartuski, kościerski.</text:span></text:p>
      <text:p text:style-name="Standard"><text:span text:style-name="_5f_P_5f__20__2013__20_pogrubienie"><text:span text:style-name="T7">OKRĘG WYBORCZY NR 64</text:span></text:span><text:span text:style-name="T7"> – obejmujący obszar powiatu:</text:span></text:p>
      <text:p text:style-name="Standard"><text:span text:style-name="T7">pucki</text:span></text:p>
      <text:p text:style-name="Standard"><text:span text:style-name="T7">oraz miasta na prawach powiatu:</text:span></text:p>
      <text:p text:style-name="Standard"><text:span text:style-name="T7">Gdynia.</text:span></text:p>
      <text:p text:style-name="Standard"><text:span text:style-name="_5f_P_5f__20__2013__20_pogrubienie"><text:span text:style-name="T7">OKRĘG WYBORCZY NR 65</text:span></text:span><text:span text:style-name="T7"> – obejmujący obszary miast na prawach powiatu:</text:span></text:p>
      <text:p text:style-name="Standard"><text:span text:style-name="T7">Gdańsk, Sopot.</text:span></text:p>
      <text:p text:style-name="Standard"><text:span text:style-name="_5f_P_5f__20__2013__20_pogrubienie"><text:span text:style-name="T7">OKRĘG WYBORCZY NR 66</text:span></text:span><text:span text:style-name="T7"> – obejmujący obszary powiatów:</text:span></text:p>
      <text:p text:style-name="Standard"><text:span text:style-name="T7">gdański, starogardzki, tczewski.</text:span></text:p>
      <text:p text:style-name="Standard"><text:span text:style-name="_5f_P_5f__20__2013__20_pogrubienie"><text:span text:style-name="T7">OKRĘG WYBORCZY NR 67</text:span></text:span><text:span text:style-name="T7"> – obejmujący obszary powiatów:</text:span></text:p>
      <text:p text:style-name="Standard"><text:span text:style-name="T7">kwidzyński, malborski, nowodworski, sztumski.</text:span></text:p>
      <text:p text:style-name="Standard"><text:span text:style-name="_5f_P_5f__20__2013__20_pogrubienie"><text:span text:style-name="T7">Województwo śląskie</text:span></text:span></text:p>
      <text:p text:style-name="Standard"><text:span text:style-name="_5f_P_5f__20__2013__20_pogrubienie"><text:span text:style-name="T7">OKRĘG WYBORCZY NR 68</text:span></text:span><text:span text:style-name="T7"> – obejmujący obszary powiatów:</text:span></text:p>
      <text:p text:style-name="Standard"><text:span text:style-name="T7">częstochowski, kłobucki, lubliniecki, myszkowski.</text:span></text:p>
      <text:p text:style-name="Standard"><text:span text:style-name="_5f_P_5f__20__2013__20_pogrubienie"><text:span text:style-name="T7">OKRĘG WYBORCZY NR 69</text:span></text:span><text:span text:style-name="T7"> – obejmujący obszar miasta na prawach powiatu:</text:span></text:p>
      <text:p text:style-name="Standard"><text:span text:style-name="T7">Częstochowa.</text:span></text:p>
      <text:p text:style-name="P40"><text:soft-page-break/><text:span text:style-name="_5f_P_5f__20__2013__20_pogrubienie"><text:span text:style-name="T7">OKRĘG WYBORCZY NR 70</text:span></text:span><text:span text:style-name="T7"> – obejmujący obszary powiatów:</text:span></text:p>
      <text:p text:style-name="P40"><text:span text:style-name="T7">gliwicki, tarnogórski</text:span></text:p>
      <text:p text:style-name="Standard"><text:span text:style-name="T7">oraz miasta na prawach powiatu:</text:span></text:p>
      <text:p text:style-name="Standard"><text:span text:style-name="T7">Gliwice.</text:span></text:p>
      <text:p text:style-name="Standard"><text:span text:style-name="_5f_P_5f__20__2013__20_pogrubienie"><text:span text:style-name="T7">OKRĘG WYBORCZY NR 71</text:span></text:span><text:span text:style-name="T7"> – obejmujący obszary miast na prawach powiatu:</text:span></text:p>
      <text:p text:style-name="Standard"><text:span text:style-name="T7">Bytom, Zabrze.</text:span></text:p>
      <text:p text:style-name="Standard"><text:span text:style-name="_5f_P_5f__20__2013__20_pogrubienie"><text:span text:style-name="T7">OKRĘG WYBORCZY NR 72</text:span></text:span><text:span text:style-name="T7"> – obejmujący obszary powiatów:</text:span></text:p>
      <text:p text:style-name="Standard"><text:span text:style-name="T7">raciborski, wodzisławski</text:span></text:p>
      <text:p text:style-name="Standard"><text:span text:style-name="T7">oraz miast na prawach powiatu:</text:span></text:p>
      <text:p text:style-name="Standard"><text:span text:style-name="T7">Jastrzębie­‑Zdrój, Żory.</text:span></text:p>
      <text:p text:style-name="Standard"><text:span text:style-name="_5f_P_5f__20__2013__20_pogrubienie"><text:span text:style-name="T7">OKRĘG WYBORCZY NR 73</text:span></text:span><text:span text:style-name="T7"> – obejmujący obszary powiatów:</text:span></text:p>
      <text:p text:style-name="Standard"><text:span text:style-name="T7">mikołowski, rybnicki</text:span></text:p>
      <text:p text:style-name="Standard"><text:span text:style-name="T7">oraz miasta na prawach powiatu:</text:span></text:p>
      <text:p text:style-name="Standard"><text:span text:style-name="T7">Rybnik.</text:span></text:p>
      <text:p text:style-name="Standard"><text:span text:style-name="_5f_P_5f__20__2013__20_pogrubienie"><text:span text:style-name="T7">OKRĘG WYBORCZY NR 74</text:span></text:span><text:span text:style-name="T7"> – obejmujący obszar miast na prawach powiatu:</text:span></text:p>
      <text:p text:style-name="Standard"><text:span text:style-name="T7">Chorzów, Piekary Śląskie, Ruda Śląska, Siemianowice Śląskie, Świętochłowice.</text:span></text:p>
      <text:p text:style-name="Standard"><text:span text:style-name="_5f_P_5f__20__2013__20_pogrubienie"><text:span text:style-name="T7">OKRĘG WYBORCZY NR 75</text:span></text:span><text:span text:style-name="T7"> – obejmujący obszar powiatu:</text:span></text:p>
      <text:p text:style-name="Standard"><text:span text:style-name="T7">bieruńsko‑lędziński</text:span></text:p>
      <text:p text:style-name="Standard"><text:span text:style-name="T7">oraz miast na prawach powiatu:</text:span></text:p>
      <text:p text:style-name="Standard"><text:span text:style-name="T7">Mysłowice, Tychy.</text:span></text:p>
      <text:p text:style-name="Standard"><text:span text:style-name="_5f_P_5f__20__2013__20_pogrubienie"><text:span text:style-name="T7">OKRĘG WYBORCZY NR 76</text:span></text:span><text:span text:style-name="T7"> – obejmujący obszary powiatów:</text:span></text:p>
      <text:p text:style-name="Standard"><text:span text:style-name="T7">będziński, zawierciański</text:span></text:p>
      <text:p text:style-name="Standard"><text:span text:style-name="T7">oraz miasta na prawach powiatu:</text:span></text:p>
      <text:p text:style-name="Standard"><text:span text:style-name="T7">Dąbrowa Górnicza.</text:span></text:p>
      <text:p text:style-name="Standard"><text:span text:style-name="_5f_P_5f__20__2013__20_pogrubienie"><text:span text:style-name="T7">OKRĘG WYBORCZY NR 77</text:span></text:span><text:span text:style-name="T7"> – obejmujący obszary miast na prawach powiatu:</text:span></text:p>
      <text:p text:style-name="Standard"><text:span text:style-name="T7">Jaworzno, Sosnowiec.</text:span></text:p>
      <text:p text:style-name="Standard"><text:span text:style-name="_5f_P_5f__20__2013__20_pogrubienie"><text:span text:style-name="T7">OKRĘG WYBORCZY NR 78</text:span></text:span><text:span text:style-name="T7"> – obejmujący obszary powiatów:</text:span></text:p>
      <text:p text:style-name="Standard"><text:span text:style-name="T7">bielski, pszczyński</text:span></text:p>
      <text:p text:style-name="Standard"><text:span text:style-name="T7">oraz miasta na prawach powiatu:</text:span></text:p>
      <text:p text:style-name="Standard"><text:span text:style-name="T7">Bielsko‑Biała.</text:span></text:p>
      <text:p text:style-name="Standard"><text:span text:style-name="_5f_P_5f__20__2013__20_pogrubienie"><text:span text:style-name="T7">OKRĘG WYBORCZY NR 79</text:span></text:span><text:span text:style-name="T7"> – obejmujący obszary powiatów:</text:span></text:p>
      <text:p text:style-name="Standard"><text:span text:style-name="T7">cieszyński, żywiecki.</text:span></text:p>
      <text:p text:style-name="Standard"><text:span text:style-name="_5f_P_5f__20__2013__20_pogrubienie"><text:span text:style-name="T7">OKRĘG WYBORCZY NR 80</text:span></text:span><text:span text:style-name="T7"> – obejmujący obszar miasta na prawach powiatu:</text:span></text:p>
      <text:p text:style-name="Standard"><text:span text:style-name="T7">Katowice.</text:span></text:p>
      <text:p text:style-name="P40"><text:soft-page-break/><text:span text:style-name="_5f_P_5f__20__2013__20_pogrubienie"><text:span text:style-name="T7">Województwo świętokrzyskie</text:span></text:span></text:p>
      <text:p text:style-name="Standard"><text:span text:style-name="_5f_P_5f__20__2013__20_pogrubienie"><text:span text:style-name="T7">OKRĘG WYBORCZY NR 81</text:span></text:span><text:span text:style-name="T7"> – obejmujący obszary powiatów:</text:span></text:p>
      <text:p text:style-name="Standard"><text:span text:style-name="T7">buski, jędrzejowski, kazimierski, konecki, pińczowski, staszowski, włoszczowski.</text:span></text:p>
      <text:p text:style-name="Standard"><text:span text:style-name="_5f_P_5f__20__2013__20_pogrubienie"><text:span text:style-name="T7">OKRĘG WYBORCZY NR 82</text:span></text:span><text:span text:style-name="T7"> – obejmujący obszary powiatów:</text:span></text:p>
      <text:p text:style-name="Standard"><text:span text:style-name="T7">opatowski, ostrowiecki, sandomierski, skarżyski, starachowicki.</text:span></text:p>
      <text:p text:style-name="Standard"><text:span text:style-name="_5f_P_5f__20__2013__20_pogrubienie"><text:span text:style-name="T7">OKRĘG WYBORCZY NR 83</text:span></text:span><text:span text:style-name="T7"> – obejmujący obszar powiatu:</text:span></text:p>
      <text:p text:style-name="Standard"><text:span text:style-name="T7">kielecki</text:span></text:p>
      <text:p text:style-name="Standard"><text:span text:style-name="T7">oraz miasta na prawach powiatu:</text:span></text:p>
      <text:p text:style-name="Standard"><text:span text:style-name="T7">Kielce.</text:span></text:p>
      <text:p text:style-name="Standard"><text:span text:style-name="_5f_P_5f__20__2013__20_pogrubienie"><text:span text:style-name="T7">Województwo warmińsko‑mazurskie</text:span></text:span></text:p>
      <text:p text:style-name="Standard"><text:span text:style-name="_5f_P_5f__20__2013__20_pogrubienie"><text:span text:style-name="T7">OKRĘG WYBORCZY NR 84</text:span></text:span><text:span text:style-name="T7"> – obejmujący obszary powiatów:</text:span></text:p>
      <text:p text:style-name="Standard"><text:span text:style-name="T7">bartoszycki, braniewski, elbląski, lidzbarski</text:span></text:p>
      <text:p text:style-name="Standard"><text:span text:style-name="T7">oraz miasta na prawach powiatu:</text:span></text:p>
      <text:p text:style-name="Standard"><text:span text:style-name="T7">Elbląg.</text:span></text:p>
      <text:p text:style-name="Standard"><text:span text:style-name="_5f_P_5f__20__2013__20_pogrubienie"><text:span text:style-name="T7">OKRĘG WYBORCZY NR 85</text:span></text:span><text:span text:style-name="T7"> – obejmujący obszary powiatów:</text:span></text:p>
      <text:p text:style-name="Standard"><text:span text:style-name="T7">działdowski, iławski, nowomiejski, ostródzki.</text:span></text:p>
      <text:p text:style-name="Standard"><text:span text:style-name="_5f_P_5f__20__2013__20_pogrubienie"><text:span text:style-name="T7">OKRĘG WYBORCZY NR 86</text:span></text:span><text:span text:style-name="T7"> – obejmujący obszary powiatów:</text:span></text:p>
      <text:p text:style-name="Standard"><text:span text:style-name="T7">nidzicki, olsztyński, szczycieński.</text:span></text:p>
      <text:p text:style-name="Standard"><text:span text:style-name="T7">oraz miasta na prawach powiatu:</text:span></text:p>
      <text:p text:style-name="Standard"><text:span text:style-name="T7">Olsztyn.</text:span></text:p>
      <text:p text:style-name="Standard"><text:span text:style-name="_5f_P_5f__20__2013__20_pogrubienie"><text:span text:style-name="T7">OKRĘG WYBORCZY NR 87</text:span></text:span><text:span text:style-name="T7"> – obejmujący obszary powiatów:</text:span></text:p>
      <text:p text:style-name="Standard"><text:span text:style-name="T7">ełcki, giżycki, gołdapski, kętrzyński, mrągowski, olecki, piski, węgorzewski.</text:span></text:p>
      <text:p text:style-name="Standard"><text:span text:style-name="T7">Województwo wielkopolskie</text:span></text:p>
      <text:p text:style-name="Standard"><text:span text:style-name="_5f_P_5f__20__2013__20_pogrubienie"><text:span text:style-name="T7">OKRĘG WYBORCZY NR 88</text:span></text:span><text:span text:style-name="T7"> – obejmujący obszary powiatów:</text:span></text:p>
      <text:p text:style-name="Standard"><text:span text:style-name="T7">chodzieski, czarnkowsko‑trzcianecki, pilski, wągrowiecki, złotowski.</text:span></text:p>
      <text:p text:style-name="Standard"><text:span text:style-name="_5f_P_5f__20__2013__20_pogrubienie"><text:span text:style-name="T7">OKRĘG WYBORCZY NR 89</text:span></text:span><text:span text:style-name="T7"> – obejmujący obszary powiatów:</text:span></text:p>
      <text:p text:style-name="Standard"><text:span text:style-name="T7">grodziski, międzychodzki, nowotomyski, obornicki, szamotulski, wolsztyński.</text:span></text:p>
      <text:p text:style-name="Standard"><text:span text:style-name="_5f_P_5f__20__2013__20_pogrubienie"><text:span text:style-name="T7">OKRĘG WYBORCZY NR 90</text:span></text:span><text:span text:style-name="T7"> – obejmujący obszar powiatu:</text:span></text:p>
      <text:p text:style-name="Standard"><text:span text:style-name="T7">poznański.</text:span></text:p>
      <text:p text:style-name="Standard"><text:span text:style-name="_5f_P_5f__20__2013__20_pogrubienie"><text:span text:style-name="T7">OKRĘG WYBORCZY NR 91</text:span></text:span><text:span text:style-name="T7"> – obejmujący obszar miasta na prawach powiatu:</text:span></text:p>
      <text:p text:style-name="Standard"><text:span text:style-name="T7">Poznań.</text:span></text:p>
      <text:p text:style-name="Standard"><text:span text:style-name="_5f_P_5f__20__2013__20_pogrubienie"><text:span text:style-name="T7">OKRĘG WYBORCZY NR 92</text:span></text:span><text:span text:style-name="T7"> – obejmujący obszary powiatów:</text:span></text:p>
      <text:p text:style-name="Standard"><text:span text:style-name="T7">gnieźnieński, słupecki, średzki, śremski, wrzesiński.</text:span></text:p>
      <text:p text:style-name="P40"><text:soft-page-break/><text:span text:style-name="_5f_P_5f__20__2013__20_pogrubienie"><text:span text:style-name="T7">OKRĘG WYBORCZY NR 93</text:span></text:span><text:span text:style-name="T7"> – obejmujący obszary powiatów:</text:span></text:p>
      <text:p text:style-name="P40"><text:span text:style-name="T7">kolski, koniński, turecki</text:span></text:p>
      <text:p text:style-name="Standard"><text:span text:style-name="T7">oraz miasta na prawach powiatu:</text:span></text:p>
      <text:p text:style-name="Standard"><text:span text:style-name="T7">Konin.</text:span></text:p>
      <text:p text:style-name="Standard"><text:span text:style-name="_5f_P_5f__20__2013__20_pogrubienie"><text:span text:style-name="T7">OKRĘG WYBORCZY NR 94</text:span></text:span><text:span text:style-name="T7"> – obejmujący obszary powiatów:</text:span></text:p>
      <text:p text:style-name="Standard"><text:span text:style-name="T7">gostyński, kościański, leszczyński, rawicki</text:span></text:p>
      <text:p text:style-name="Standard"><text:span text:style-name="T7">oraz miasta na prawach powiatu:</text:span></text:p>
      <text:p text:style-name="Standard"><text:span text:style-name="T7">Leszno.</text:span></text:p>
      <text:p text:style-name="Standard"><text:span text:style-name="_5f_P_5f__20__2013__20_pogrubienie"><text:span text:style-name="T7">OKRĘG WYBORCZY NR 95</text:span></text:span><text:span text:style-name="T7"> – obejmujący obszary powiatów:</text:span></text:p>
      <text:p text:style-name="Standard"><text:span text:style-name="T7">kępiński, krotoszyński, ostrowski, ostrzeszowski.</text:span></text:p>
      <text:p text:style-name="Standard"><text:span text:style-name="_5f_P_5f__20__2013__20_pogrubienie"><text:span text:style-name="T7">OKRĘG WYBORCZY NR 96</text:span></text:span><text:span text:style-name="T7"> – obejmujący obszary powiatów:</text:span></text:p>
      <text:p text:style-name="Standard"><text:span text:style-name="T7">jarociński, kaliski, pleszewski</text:span></text:p>
      <text:p text:style-name="Standard"><text:span text:style-name="T7">oraz miasta na prawach powiatu:</text:span></text:p>
      <text:p text:style-name="Standard"><text:span text:style-name="T7">Kalisz.</text:span></text:p>
      <text:p text:style-name="Standard"><text:span text:style-name="_5f_P_5f__20__2013__20_pogrubienie"><text:span text:style-name="T7">Województwo zachodniopomorskie</text:span></text:span></text:p>
      <text:p text:style-name="Standard"><text:span text:style-name="_5f_P_5f__20__2013__20_pogrubienie"><text:span text:style-name="T7">OKRĘG WYBORCZY NR 97</text:span></text:span><text:span text:style-name="T7"> – obejmujący obszar powiatu:</text:span></text:p>
      <text:p text:style-name="Standard"><text:span text:style-name="T7">policki</text:span></text:p>
      <text:p text:style-name="Standard"><text:span text:style-name="T7">oraz miasta na prawach powiatu:</text:span></text:p>
      <text:p text:style-name="Standard"><text:span text:style-name="T7">Szczecin.</text:span></text:p>
      <text:p text:style-name="Standard"><text:span text:style-name="_5f_P_5f__20__2013__20_pogrubienie"><text:span text:style-name="T7">OKRĘG WYBORCZY NR 98</text:span></text:span><text:span text:style-name="T7"> – obejmujący obszary powiatów:</text:span></text:p>
      <text:p text:style-name="Standard"><text:span text:style-name="T7">goleniowski, gryficki, gryfiński, kamieński, łobeski, myśliborski, pyrzycki, stargardzki</text:span></text:p>
      <text:p text:style-name="Standard"><text:span text:style-name="T7">oraz miasta na prawach powiatu:</text:span></text:p>
      <text:p text:style-name="Standard"><text:span text:style-name="T7">Świnoujście.</text:span></text:p>
      <text:p text:style-name="Standard"><text:span text:style-name="_5f_P_5f__20__2013__20_pogrubienie"><text:span text:style-name="T7">OKRĘG WYBORCZY NR 99</text:span></text:span><text:span text:style-name="T7"> – obejmujący obszary powiatów:</text:span></text:p>
      <text:p text:style-name="Standard"><text:span text:style-name="T7">białogardzki, choszczeński, drawski, kołobrzeski, świdwiński, wałecki.</text:span></text:p>
      <text:p text:style-name="Standard"><text:span text:style-name="_5f_P_5f__20__2013__20_pogrubienie"><text:span text:style-name="T7">OKRĘG WYBORCZY NR 100</text:span></text:span><text:span text:style-name="T7"> – obejmujący obszary powiatów:</text:span></text:p>
      <text:p text:style-name="Standard"><text:span text:style-name="T7">koszaliński, sławieński, szczecinecki</text:span></text:p>
      <text:p text:style-name="Standard"><text:span text:style-name="T7">oraz miasta na prawach powiatu:</text:span></text:p>
      <text:p text:style-name="Standard"><text:span text:style-name="T7">Koszalin.</text:span></text:p>
      <text:p text:style-name="P20"/>
      <text:p text:style-name="Standard"><text:span text:style-name="T7">(…)</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pl" fo:country="PL" style:letter-kerning="false" style:font-name-asian="Times New Roman1" style:font-size-asian="12pt" style:language-asian="pl" style:country-asian="PL"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cm" style:writing-mode="page"/>
      <style:text-properties style:use-window-font-color="true" style:font-name="Times" fo:font-size="12pt" fo:language="pl" fo:country="PL" style:letter-kerning="false"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0" fo:widows="0" style:writing-mode="lr-tb"/>
      <style:text-properties style:font-name="Times New Roman" fo:font-family="'Times New Roman'" style:font-family-generic="roman" style:font-pitch="variable" style:font-name-asian="F" style:font-family-generic-asian="system" style:font-pitch-asian="variable" style:font-name-complex="Arial1"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06cm" fo:margin-bottom="0.212cm" loext:contextual-spacing="false" fo:line-height="100%" fo:text-align="justify" style:justify-single-word="false" fo:hyphenation-ladder-count="no-limi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line-height="100%" fo:text-align="justify" style:justify-single-word="false" fo:orphans="2" fo:widows="2" fo:keep-with-next="always"/>
      <style:text-properties style:font-name="Arial" fo:font-family="Arial" style:font-family-generic="roman" style:font-pitch="variable" fo:font-style="italic" fo:font-weight="bold" style:font-name-asian="Calibri1" style:font-family-asian="Calibri" style:font-family-generic-asian="system" style:font-pitch-asian="variable" style:language-asian="en" style:country-asian="US" style:font-style-asian="italic" style:font-weight-asian="bold" style:font-name-complex="F" style:font-family-generic-complex="system" style:font-pitch-complex="variable" style:font-size-complex="11pt"/>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fo:orphans="2" fo:widows="2"/>
      <style:text-properties fo:font-size="13.5pt" fo:font-weight="bold" style:font-name-asian="Calibri1" style:font-family-asian="Calibri" style:font-family-generic-asian="system" style:font-pitch-asian="variable" style:font-size-asian="13.5pt" style:language-asian="en" style:country-asian="US" style:font-weight-asian="bold" style:font-name-complex="Times New Roman1" style:font-family-complex="'Times New Roman'" style:font-family-generic-complex="system" style:font-pitch-complex="variable"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06cm" loext:contextual-spacing="false" fo:line-height="100%" fo:text-align="justify" style:justify-single-word="false" fo:keep-together="always" fo:orphans="2" fo:widows="2" fo:keep-with-next="always"/>
      <style:text-properties fo:color="#243f60"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font-size-complex="11pt"/>
    </style:style>
    <style:style style:name="Z_2f_LIT_5f_w_5f_PKT_20__2013__20_zm._20_lit._20_w_20_pkt_20_artykułem_20__28_punktem_29_" style:display-name="Z/LIT_w_PKT – zm. lit. w pkt artykułem (punktem)" style:family="paragraph" style:parent-style-name="LIT_20__2013__20_litera" style:default-outline-level="">
      <style:paragraph-properties fo:margin-left="2.641cm" fo:margin-right="0cm" fo:text-indent="0cm" style:auto-text-indent="false"/>
    </style:style>
    <style:style style:name="Z_2f_TIR_5f_w_5f_PKT_20__2013__20_zm._20_tir._20_w_20_pkt_20_artykułem_20__28_punktem_29_" style:display-name="Z/TIR_w_PKT – zm. tir. w pkt artykułem (punktem)" style:family="paragraph" style:parent-style-name="TIR_20__2013__20_tiret" style:default-outline-level="">
      <style:paragraph-properties fo:margin-left="3.341cm" fo:margin-right="0cm" fo:text-indent="0cm" style:auto-text-indent="false"/>
    </style:style>
    <style:style style:name="Z_2f_CZ_5f_WSP_5f_LIT_5f_w_5f_PKT_20__2013__20_zm._20_części_20_wsp._20_lit._20_w_20_pkt_20_artykułem_20__28_punktem_29_" style:display-name="Z/CZ_WSP_LIT_w_PKT – zm. części wsp. lit. w pkt artykułem (punktem)" style:family="paragraph" style:parent-style-name="CZ_5f_WSP_5f_LIT_20__2013__20_część_20_wspólna_20_liter" style:next-style-name="Z_2f_ART_28__a7__29__20__2013__20_zm._20_art._20__28__a7__29__20_artykułem_20__28_punktem_29_" style:default-outline-level="">
      <style:paragraph-properties fo:margin-left="1.801cm" fo:margin-right="0cm" fo:text-indent="0cm" style:auto-text-indent="false"/>
    </style:style>
    <style:style style:name="_32_TIR_20__2013__20_podwójny_20_tiret" style:display-name="2TIR – podwójny tiret" style:family="paragraph" style:parent-style-name="TIR_20__2013__20_tiret" style:default-outline-level="">
      <style:paragraph-properties fo:margin-left="3.14cm" fo:margin-right="0cm" fo:text-indent="0cm" style:auto-text-indent="false"/>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style:letter-kerning="true" style:font-name-asian="Times New Roman1" style:font-family-asian="'Times New Roman'" style:font-family-generic-asian="system" style:font-pitch-asian="variable"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ART_28__a7__29__20__2013__20_art._20_ustawy_20__28__a7__20_np._20_rozporządzenia_29_" style:display-name="ART(§) – art. ustawy (§ np. rozporządzenia)" style:family="paragraph" style:default-outline-level="">
      <style:paragraph-properties fo:margin-left="0cm" fo:margin-right="0cm" fo:margin-top="0.212cm" fo:margin-bottom="0cm" loext:contextual-spacing="false" fo:line-height="150%" fo:text-align="justify" style:justify-single-word="false" fo:orphans="2" fo:widows="2" fo:hyphenation-ladder-count="no-limit" fo:text-indent="0.9cm" style:auto-text-indent="false" style:writing-mode="lr-tb"/>
      <style:text-properties style:font-name-asian="F" style:font-family-generic-asian="system" style:font-pitch-asian="variable" style:font-name-complex="Arial1" style:font-family-complex="Arial" style:font-family-generic-complex="system" style:font-pitch-complex="variable" style:font-size-complex="10pt" fo:hyphenate="false" fo:hyphenation-remain-char-count="2" fo:hyphenation-push-char-count="2"/>
    </style:style>
    <style:style style:name="Z_2f_CZ_5f_WSP_5f_TIR_5f_w_5f_PKT_20__2013__20_zm._20_części_20_wsp._20_tir._20_w_20_pkt_20_artykułem_20__28_punktem_29_" style:display-name="Z/CZ_WSP_TIR_w_PKT – zm. części wsp. tir. w pkt artykułem (punktem)" style:family="paragraph" style:parent-style-name="CZ_5f_WSP_5f_TIR_20__2013__20_część_20_wspólna_20_tiret" style:next-style-name="Z_2f_PKT_20__2013__20_zm._20_pkt_20_artykułem_20__28_punktem_29_" style:default-outline-level="">
      <style:paragraph-properties fo:margin-left="2.641cm" fo:margin-right="0cm" fo:text-indent="0cm" style:auto-text-indent="false"/>
    </style:style>
    <style:style style:name="Z_2f_TIR_5f_w_5f_LIT_20__2013__20_zm._20_tir._20_w_20_lit._20_artykułem_20__28_punktem_29_" style:display-name="Z/TIR_w_LIT – zm. tir. w lit. artykułem (punktem)" style:family="paragraph" style:parent-style-name="TIR_20__2013__20_tiret" style:default-outline-level=""/>
    <style:style style:name="Z_2f_CZ_5f_WSP_5f_TIR_5f_w_5f_LIT_20__2013__20_zm._20_części_20_wsp._20_tir._20_w_20_lit._20_artykułem_20__28_punktem_29_" style:display-name="Z/CZ_WSP_TIR_w_LIT – zm. części wsp. tir. w lit. artykułem (punktem)" style:family="paragraph" style:parent-style-name="CZ_5f_WSP_5f_TIR_20__2013__20_część_20_wspólna_20_tiret" style:next-style-name="Z_2f_LIT_20__2013__20_zm._20_lit._20_artykułem_20__28_punktem_29_" style:default-outline-level=""/>
    <style:style style:name="No_20_Spacing" style:display-name="No Spacing" style:family="paragraph" style:default-outline-level="">
      <style:paragraph-properties fo:line-height="150%" fo:text-align="start" style:justify-single-word="false" fo:orphans="0" fo:widows="0" fo:hyphenation-ladder-count="no-limit" style:writing-mode="lr-tb"/>
      <style:text-properties style:letter-kerning="true" style:language-asian="ar" style:country-asian="SA" fo:hyphenate="false" fo:hyphenation-remain-char-count="2" fo:hyphenation-push-char-count="2"/>
    </style:style>
    <style:style style:name="Z_2f_PKT_20__2013__20_zm._20_pkt_20_artykułem_20__28_punktem_29_" style:display-name="Z/PKT – zm. pkt artykułem (punktem)" style:family="paragraph" style:parent-style-name="PKT_20__2013__20_punkt" style:default-outline-level="">
      <style:paragraph-properties fo:margin-left="1.799cm" fo:margin-right="0cm" fo:text-indent="0cm" style:auto-text-indent="false"/>
    </style:style>
    <style:style style:name="Z_2f_ART_28__a7__29__20__2013__20_zm._20_art._20__28__a7__29__20_artykułem_20__28_punktem_29_" style:display-name="Z/ART(§) – zm. art. (§) artykułem (punktem)" style:family="paragraph" style:parent-style-name="ART_28__a7__29__20__2013__20_art._20_ustawy_20__28__a7__20_np._20_rozporządzenia_29_" style:default-outline-level="">
      <style:paragraph-properties fo:margin-left="0.9cm" fo:margin-right="0cm" fo:margin-top="0cm" fo:margin-bottom="0cm" loext:contextual-spacing="false" fo:text-indent="0.9cm" style:auto-text-indent="false"/>
    </style:style>
    <style:style style:name="DATA_5f_AKTU_20__2013__20_data_20_uchwalenia_20_lub_20_wydania_20_aktu" style:display-name="DATA_AKTU – data uchwalenia lub wydania aktu" style:family="paragraph" style:next-style-name="TYTUŁ_5f_AKTU_20__2013__20_przedmiot_20_regulacji_20_ustawy_20_lub_20_rozporządzenia" style:default-outline-level="">
      <style:paragraph-properties fo:margin-top="0.212cm" fo:margin-bottom="0.212cm" loext:contextual-spacing="false" fo:line-height="150%" fo:text-align="center" style:justify-single-word="false" fo:orphans="2" fo:widows="2" fo:hyphenation-ladder-count="no-limit" fo:keep-with-next="always" style:writing-mode="lr-tb"/>
      <style:text-properties style:font-name-asian="F" style:font-family-generic-asian="system" style:font-pitch-asian="variable" style:font-name-complex="Arial1" style:font-family-complex="Arial" style:font-family-generic-complex="system" style:font-pitch-complex="variable" style:font-weight-complex="bold" fo:hyphenate="false" fo:hyphenation-remain-char-count="2" fo:hyphenation-push-char-count="2"/>
    </style:style>
    <style:style style:name="TYTUŁ_5f_AKTU_20__2013__20_przedmiot_20_regulacji_20_ustawy_20_lub_20_rozporządzenia" style:display-name="TYTUŁ_AKTU – przedmiot regulacji ustawy lub rozporządzenia" style:family="paragraph" style:next-style-name="ART_28__a7__29__20__2013__20_art._20_ustawy_20__28__a7__20_np._20_rozporządzenia_29_" style:default-outline-level="">
      <style:paragraph-properties fo:margin-top="0.212cm" fo:margin-bottom="0.635cm" loext:contextual-spacing="false" fo:line-height="150%" fo:text-align="center" style:justify-single-word="false" fo:orphans="2" fo:widows="2" fo:hyphenation-ladder-count="no-limit" fo:keep-with-next="always" style:writing-mode="lr-tb"/>
      <style:text-properties fo:font-weight="bold" style:font-name-asian="F" style:font-family-generic-asian="system" style:font-pitch-asian="variable"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CZĘŚĆ_28_KSIĘGA_29__20__2013__20_oznaczenie_20_i_20_przedmiot_20_części_20_lub_20_księgi" style:display-name="CZĘŚĆ(KSIĘGA) – oznaczenie i przedmiot części lub księgi" style:family="paragraph" style:next-style-name="ART_28__a7__29__20__2013__20_art._20_ustawy_20__28__a7__20_np._20_rozporządzenia_29_" style:default-outline-level="">
      <style:paragraph-properties fo:margin-top="0.212cm" fo:margin-bottom="0cm" loext:contextual-spacing="false" fo:line-height="150%" fo:text-align="center" style:justify-single-word="false" fo:orphans="2" fo:widows="2" fo:hyphenation-ladder-count="no-limit" fo:keep-with-next="always" style:writing-mode="lr-tb"/>
      <style:text-properties fo:text-transform="uppercase" fo:font-weight="bold" style:letter-kerning="true" style:font-weight-asian="bold" style:font-weight-complex="bold" fo:hyphenate="false" fo:hyphenation-remain-char-count="2" fo:hyphenation-push-char-count="2"/>
    </style:style>
    <style:style style:name="NIEART_5f_TEKST_20__2013__20_tekst_20_nieartykułowany_20__28_np._20_podst._20_prawna_20_rozp._20_lub_20_preambuła_29_" style:display-name="NIEART_TEKST – tekst nieartykułowany (np. podst. prawna rozp. lub preambuła)" style:family="paragraph" style:parent-style-name="ART_28__a7__29__20__2013__20_art._20_ustawy_20__28__a7__20_np._20_rozporządzenia_29_" style:next-style-name="ART_28__a7__29__20__2013__20_art._20_ustawy_20__28__a7__20_np._20_rozporządzenia_29_" style:default-outline-level="">
      <style:text-properties style:font-weight-complex="bold"/>
    </style:style>
    <style:style style:name="OZN_5f_RODZ_5f_AKTU_20__2013__20_tzn._20_ustawa_20_lub_20_rozporządzenie_20_i_20_organ_20_wydający" style:display-name="OZN_RODZ_AKTU – tzn. ustawa lub rozporządzenie i organ wydający" style:family="paragraph" style:next-style-name="DATA_5f_AKTU_20__2013__20_data_20_uchwalenia_20_lub_20_wydania_20_aktu" style:default-outline-level="">
      <style:paragraph-properties fo:margin-top="0cm" fo:margin-bottom="0.212cm" loext:contextual-spacing="false" fo:line-height="150%" fo:text-align="center" style:justify-single-word="false" fo:orphans="2" fo:widows="2" fo:hyphenation-ladder-count="no-limit" fo:keep-with-next="always" style:writing-mode="lr-tb"/>
      <style:text-properties fo:text-transform="uppercase" fo:letter-spacing="0.095cm" fo:font-weight="bold" style:letter-kerning="true" style:font-weight-asian="bold" style:font-weight-complex="bold" fo:hyphenate="false" fo:hyphenation-remain-char-count="2" fo:hyphenation-push-char-count="2"/>
    </style:style>
    <style:style style:name="UST_28__a7__29__20__2013__20_ust._20__28__a7__20_np._20_kodeksu_29_" style:display-name="UST(§) – ust. (§ np. kodeksu)" style:family="paragraph" style:parent-style-name="ART_28__a7__29__20__2013__20_art._20_ustawy_20__28__a7__20_np._20_rozporządzenia_29_" style:default-outline-level="">
      <style:paragraph-properties fo:margin-top="0cm" fo:margin-bottom="0cm" loext:contextual-spacing="false"/>
      <style:text-properties style:font-weight-complex="bold"/>
    </style:style>
    <style:style style:name="PKT_20__2013__20_punkt" style:display-name="PKT – punkt" style:family="paragraph" style:default-outline-level="">
      <style:paragraph-properties fo:margin-left="0.9cm" fo:margin-right="0cm" fo:line-height="150%" fo:text-align="justify" style:justify-single-word="false" fo:orphans="2" fo:widows="2" fo:text-indent="-0.9cm" style:auto-text-indent="false" style:writing-mode="lr-tb"/>
      <style:text-properties style:font-name-asian="F" style:font-family-generic-asian="system" style:font-pitch-asian="variable" style:font-name-complex="Arial1" style:font-family-complex="Arial" style:font-family-generic-complex="system" style:font-pitch-complex="variable" style:font-size-complex="10pt" style:font-weight-complex="bold"/>
    </style:style>
    <style:style style:name="CZ_5f_WSP_5f_PKT_20__2013__20_część_20_wspólna_20_punktów" style:display-name="CZ_WSP_PKT – część wspólna punktów" style:family="paragraph" style:parent-style-name="PKT_20__2013__20_punkt" style:next-style-name="UST_28__a7__29__20__2013__20_ust._20__28__a7__20_np._20_kodeksu_29_" style:default-outline-level="">
      <style:paragraph-properties fo:margin-left="0cm" fo:margin-right="0cm" fo:text-indent="0cm" style:auto-text-indent="false"/>
    </style:style>
    <style:style style:name="LIT_20__2013__20_litera" style:display-name="LIT – litera" style:family="paragraph" style:parent-style-name="PKT_20__2013__20_punkt" style:default-outline-level="">
      <style:paragraph-properties fo:margin-left="1.739cm" fo:margin-right="0cm" fo:text-indent="-0.84cm" style:auto-text-indent="false"/>
    </style:style>
    <style:style style:name="CZ_5f_WSP_5f_LIT_20__2013__20_część_20_wspólna_20_liter" style:display-name="CZ_WSP_LIT – część wspólna liter" style:family="paragraph" style:parent-style-name="LIT_20__2013__20_litera" style:next-style-name="UST_28__a7__29__20__2013__20_ust._20__28__a7__20_np._20_kodeksu_29_" style:default-outline-level="">
      <style:paragraph-properties fo:margin-left="0.9cm" fo:margin-right="0cm" fo:text-indent="0cm" style:auto-text-indent="false"/>
      <style:text-properties style:font-size-complex="12pt"/>
    </style:style>
    <style:style style:name="TIR_20__2013__20_tiret" style:display-name="TIR – tiret" style:family="paragraph" style:parent-style-name="LIT_20__2013__20_litera" style:default-outline-level="">
      <style:paragraph-properties fo:margin-left="2.441cm" fo:margin-right="0cm" fo:text-indent="-0.7cm" style:auto-text-indent="false"/>
    </style:style>
    <style:style style:name="CZ_5f_WSP_5f_TIR_20__2013__20_część_20_wspólna_20_tiret" style:display-name="CZ_WSP_TIR – część wspólna tiret" style:family="paragraph" style:parent-style-name="TIR_20__2013__20_tiret" style:next-style-name="UST_28__a7__29__20__2013__20_ust._20__28__a7__20_np._20_kodeksu_29_" style:default-outline-level="">
      <style:paragraph-properties fo:margin-left="1.741cm" fo:margin-right="0cm" fo:text-indent="0cm" style:auto-text-indent="false"/>
    </style:style>
    <style:style style:name="CYT_20__2013__20_cytat_20_np._20_przysięgi" style:display-name="CYT – cytat np. przysięgi" style:family="paragraph" style:parent-style-name="UST_28__a7__29__20__2013__20_ust._20__28__a7__20_np._20_kodeksu_29_" style:next-style-name="UST_28__a7__29__20__2013__20_ust._20__28__a7__20_np._20_kodeksu_29_" style:default-outline-level="">
      <style:paragraph-properties fo:margin-left="0.9cm" fo:margin-right="0.9cm" fo:text-indent="0cm" style:auto-text-indent="false"/>
    </style:style>
    <style:style style:name="ROZDZ_28_ODDZ_29__5f_PRZEDM_20__2013__20_przedmiot_20_regulacji_20_rozdziału_20_lub_20_oddziału" style:display-name="ROZDZ(ODDZ)_PRZEDM – przedmiot regulacji rozdziału lub oddziału" style:family="paragraph" style:next-style-name="ART_28__a7__29__20__2013__20_art._20_ustawy_20__28__a7__20_np._20_rozporządzenia_29_" style:default-outline-level="">
      <style:paragraph-properties fo:margin-top="0.212cm" fo:margin-bottom="0cm" loext:contextual-spacing="false" fo:line-height="150%" fo:text-align="center" style:justify-single-word="false" fo:orphans="2" fo:widows="2" fo:hyphenation-ladder-count="no-limit" fo:keep-with-next="always" style:writing-mode="lr-tb"/>
      <style:text-properties fo:font-weight="bold" style:font-name-asian="F" style:font-family-generic-asian="system" style:font-pitch-asian="variable" style:font-weight-asian="bold" style:font-weight-complex="bold" fo:hyphenate="false" fo:hyphenation-remain-char-count="2" fo:hyphenation-push-char-count="2"/>
    </style:style>
    <style:style style:name="Z_2f_LIT_20__2013__20_zm._20_lit._20_artykułem_20__28_punktem_29_" style:display-name="Z/LIT – zm. lit. artykułem (punktem)" style:family="paragraph" style:parent-style-name="LIT_20__2013__20_litera" style:default-outline-level=""/>
    <style:style style:name="Z_5f_LIT_2f_CZ_5f_WSP_5f_TIR_5f_w_5f_LIT_20__2013__20_zm._20_części_20_wsp._20_tir._20_w_20_lit._20_literą" style:display-name="Z_LIT/CZ_WSP_TIR_w_LIT – zm. części wsp. tir. w lit. literą" style:family="paragraph" style:parent-style-name="CZ_5f_WSP_5f_TIR_20__2013__20_część_20_wspólna_20_tiret" style:next-style-name="LIT_20__2013__20_litera" style:default-outline-level="">
      <style:paragraph-properties fo:margin-left="2.581cm" fo:margin-right="0cm" fo:text-indent="0cm" style:auto-text-indent="false"/>
    </style:style>
    <style:style style:name="Z_5f_LIT_2f_TIR_5f_w_5f_LIT_20__2013__20_zm._20_tir._20_w_20_lit._20_literą" style:display-name="Z_LIT/TIR_w_LIT – zm. tir. w lit. literą" style:family="paragraph" style:parent-style-name="TIR_20__2013__20_tiret" style:default-outline-level="">
      <style:paragraph-properties fo:margin-left="3.281cm" fo:margin-right="0cm" fo:text-indent="-0.7cm" style:auto-text-indent="false"/>
    </style:style>
    <style:style style:name="TYT_28_DZ_29__5f_OZN_20__2013__20_oznaczenie_20_tytułu_20_lub_20_działu" style:display-name="TYT(DZ)_OZN – oznaczenie tytułu lub działu" style:family="paragraph" style:next-style-name="Standard" style:default-outline-level="">
      <style:paragraph-properties fo:margin-top="0.212cm" fo:margin-bottom="0cm" loext:contextual-spacing="false" fo:line-height="150%" fo:text-align="center" style:justify-single-word="false" fo:orphans="2" fo:widows="2" fo:keep-with-next="always" style:writing-mode="lr-tb"/>
      <style:text-properties fo:text-transform="uppercase" style:letter-kerning="true" style:font-name-asian="F" style:font-family-generic-asian="system" style:font-pitch-asian="variable" style:font-name-complex="Arial1" style:font-family-complex="Arial" style:font-family-generic-complex="system" style:font-pitch-complex="variable" style:font-weight-complex="bold"/>
    </style:style>
    <style:style style:name="Z_2f_W_5f_MAT_28_FIZ_7c_CHEM_29__20__2013__20_zm._20_wzoru_20_mat._20__28_fiz._20_lub_20_chem._29__20_artykułem_20__28_punktem_29_" style:display-name="Z/W_MAT(FIZ|CHEM) – zm. wzoru mat. (fiz. lub chem.) artykułem (punktem)" style:family="paragraph" style:parent-style-name="W_5f_MAT_28_FIZ_7c_CHEM_29__20__2013__20_wzór_20_mat._20__28_fiz._20_lub_20_chem._29_" style:default-outline-level="">
      <style:paragraph-properties fo:margin-left="0.9cm" fo:margin-right="0cm" fo:text-indent="0cm" style:auto-text-indent="false"/>
    </style:style>
    <style:style style:name="Z_2f_TYT_28_DZ_29__5f_OZN_20__2013__20_zm._20_ozn._20_tytułu_20__28_działu_29__20_artykułem_20__28_punktem_29_" style:display-name="Z/TYT(DZ)_OZN – zm. ozn. tytułu (działu) artykułem (punktem)" style:family="paragraph" style:parent-style-name="TYT_28_DZ_29__5f_OZN_20__2013__20_oznaczenie_20_tytułu_20_lub_20_działu" style:next-style-name="Z_2f_TYT_28_DZ_29__5f_PRZEDM_20__2013__20_zm._20_przedm._20_tytułu_20_lub_20_działu_20_artykułem_20__28_punktem_29_" style:default-outline-level="">
      <style:paragraph-properties fo:margin-left="0.9cm" fo:margin-right="0cm" fo:margin-top="0cm" fo:margin-bottom="0cm" loext:contextual-spacing="false" fo:text-indent="0cm" style:auto-text-indent="false"/>
    </style:style>
    <style:style style:name="Z_2f_TYT_28_DZ_29__5f_PRZEDM_20__2013__20_zm._20_przedm._20_tytułu_20_lub_20_działu_20_artykułem_20__28_punktem_29_" style:display-name="Z/TYT(DZ)_PRZEDM – zm. przedm. tytułu lub działu artykułem (punktem)" style:family="paragraph" style:next-style-name="Z_2f_ART_28__a7__29__20__2013__20_zm._20_art._20__28__a7__29__20_artykułem_20__28_punktem_29_" style:default-outline-level="">
      <style:paragraph-properties fo:margin-left="0.9cm" fo:margin-right="0cm" fo:line-height="150%" fo:text-align="center" style:justify-single-word="false" fo:orphans="2" fo:widows="2" fo:hyphenation-ladder-count="no-limit" fo:text-indent="0cm" style:auto-text-indent="false" fo:keep-with-next="always" style:writing-mode="lr-tb"/>
      <style:text-properties style:font-size-complex="13pt" fo:hyphenate="false" fo:hyphenation-remain-char-count="2" fo:hyphenation-push-char-count="2"/>
    </style:style>
    <style:style style:name="Z_2f_TIR_20__2013__20_zm._20_tir._20_artykułem_20__28_punktem_29_" style:display-name="Z/TIR – zm. tir. artykułem (punktem)" style:family="paragraph" style:parent-style-name="TIR_20__2013__20_tiret" style:next-style-name="PKT_20__2013__20_punkt" style:default-outline-level="">
      <style:paragraph-properties fo:margin-left="1.6cm" fo:margin-right="0cm" fo:text-indent="-0.7cm" style:auto-text-indent="false"/>
    </style:style>
    <style:style style:name="Z_2f_CZ_5f_WSP_5f_PKT_20__2013__20_zm._20_części_20_wsp._20_pkt_20_artykułem_20__28_punktem_29_" style:display-name="Z/CZ_WSP_PKT – zm. części wsp. pkt artykułem (punktem)" style:family="paragraph" style:parent-style-name="CZ_5f_WSP_5f_PKT_20__2013__20_część_20_wspólna_20_punktów" style:next-style-name="Z_2f_ART_28__a7__29__20__2013__20_zm._20_art._20__28__a7__29__20_artykułem_20__28_punktem_29_" style:default-outline-level="">
      <style:paragraph-properties fo:margin-left="0.9cm" fo:margin-right="0cm" fo:text-indent="0cm" style:auto-text-indent="false"/>
    </style:style>
    <style:style style:name="ZZ_2f_LIT_20__2013__20_zmiana_20_zm._20_lit." style:display-name="ZZ/LIT – zmiana zm. lit." style:family="paragraph" style:parent-style-name="ZZ_2f_PKT_20__2013__20_zmiana_20_zm._20_pkt" style:default-outline-level="">
      <style:paragraph-properties fo:margin-left="4.18cm" fo:margin-right="0cm" fo:text-indent="-0.84cm" style:auto-text-indent="false"/>
    </style:style>
    <style:style style:name="ZZ_2f_TIR_20__2013__20_zmiana_20_zm._20_tir." style:display-name="ZZ/TIR – zmiana zm. tir." style:family="paragraph" style:parent-style-name="ZZ_2f_LIT_20__2013__20_zmiana_20_zm._20_lit." style:default-outline-level="">
      <style:paragraph-properties fo:margin-left="4.041cm" fo:margin-right="0cm" fo:text-indent="-0.7cm" style:auto-text-indent="false"/>
    </style:style>
    <style:style style:name="Z_2f_ROZDZ_28_ODDZ_29__5f_OZN_20__2013__20_zm._20_ozn._20_rozdz._20__28_oddz._29__20_artykułem_20__28_punktem_29_" style:display-name="Z/ROZDZ(ODDZ)_OZN – zm. ozn. rozdz. (oddz.) artykułem (punktem)" style:family="paragraph" style:next-style-name="Z_2f_ROZDZ_28_ODDZ_29__5f_PRZEDM_20__2013__20_zm._20_przedm._20_rozdz._20__28_oddz._29__20_artykułem_20__28_punktem_29_" style:default-outline-level="">
      <style:paragraph-properties fo:margin-left="0.9cm" fo:margin-right="0cm" fo:line-height="150%" fo:text-align="center" style:justify-single-word="false" fo:orphans="2" fo:widows="2" fo:hyphenation-ladder-count="no-limit" fo:text-indent="0cm" style:auto-text-indent="false" fo:keep-with-next="always" style:writing-mode="lr-tb"/>
      <style:text-properties style:letter-kerning="true" style:font-name-asian="F" style:font-family-generic-asian="system" style:font-pitch-asian="variable" style:font-name-complex="Arial1" style:font-family-complex="Arial" style:font-family-generic-complex="system" style:font-pitch-complex="variable" style:font-weight-complex="bold" fo:hyphenate="false" fo:hyphenation-remain-char-count="2" fo:hyphenation-push-char-count="2"/>
    </style:style>
    <style:style style:name="Z_5f_LIT_2f_UST_28__a7__29__20__2013__20_zm._20_ust._20__28__a7__29__20_literą" style:display-name="Z_LIT/UST(§) – zm. ust. (§) literą" style:family="paragraph" style:parent-style-name="UST_28__a7__29__20__2013__20_ust._20__28__a7__20_np._20_kodeksu_29_" style:default-outline-level="">
      <style:paragraph-properties fo:margin-left="1.741cm" fo:margin-right="0cm" fo:text-indent="0.9cm" style:auto-text-indent="false"/>
    </style:style>
    <style:style style:name="Z_5f_LIT_2f_PKT_20__2013__20_zm._20_pkt_20_literą" style:display-name="Z_LIT/PKT – zm. pkt literą" style:family="paragraph" style:parent-style-name="PKT_20__2013__20_punkt" style:default-outline-level="">
      <style:paragraph-properties fo:margin-left="2.641cm" fo:margin-right="0cm" fo:text-indent="-0.9cm" style:auto-text-indent="false"/>
    </style:style>
    <style:style style:name="ZZ_2f_CZ_5f_WSP_5f_PKT_20__2013__20_zmiana._20_zm._20_części_20_wsp._20_pkt" style:display-name="ZZ/CZ_WSP_PKT – zmiana. zm. części wsp. pkt" style:family="paragraph" style:parent-style-name="ZZ_2f_ART_28__a7__29__20__2013__20_zmiana_20_zm._20_art._20__28__a7__29_" style:next-style-name="Z_2f_PKT_20__2013__20_zm._20_pkt_20_artykułem_20__28_punktem_29_" style:default-outline-level="">
      <style:paragraph-properties fo:margin-left="0cm" fo:margin-right="0cm" fo:text-indent="0cm" style:auto-text-indent="false"/>
    </style:style>
    <style:style style:name="Z_5f_LIT_2f_LIT_20__2013__20_zm._20_lit._20_literą" style:display-name="Z_LIT/LIT – zm. lit. literą" style:family="paragraph" style:parent-style-name="LIT_20__2013__20_litera" style:default-outline-level="">
      <style:paragraph-properties fo:margin-left="2.581cm" fo:margin-right="0cm" fo:text-indent="-0.84cm" style:auto-text-indent="false"/>
    </style:style>
    <style:style style:name="Z_5f_LIT_2f_CZ_5f_WSP_5f_PKT_20__2013__20_zm._20_części_20_wsp._20_pkt_20_literą" style:display-name="Z_LIT/CZ_WSP_PKT – zm. części wsp. pkt literą" style:family="paragraph" style:parent-style-name="CZ_5f_WSP_5f_LIT_20__2013__20_część_20_wspólna_20_liter" style:next-style-name="LIT_20__2013__20_litera" style:default-outline-level="">
      <style:paragraph-properties fo:margin-left="1.741cm" fo:margin-right="0cm" fo:text-indent="0cm" style:auto-text-indent="false"/>
    </style:style>
    <style:style style:name="Z_5f_LIT_2f_TIR_20__2013__20_zm._20_tir._20_literą" style:display-name="Z_LIT/TIR – zm. tir. literą" style:family="paragraph" style:parent-style-name="TIR_20__2013__20_tiret" style:default-outline-level=""/>
    <style:style style:name="ZZ_2f_CZ_5f_WSP_5f_LIT_5f_w_5f_PKT_20__2013__20_zmiana_20_zm._20_części_20_wsp._20_lit._20_w_20_pkt" style:display-name="ZZ/CZ_WSP_LIT_w_PKT – zmiana zm. części wsp. lit. w pkt" style:family="paragraph" style:parent-style-name="ZZ_2f_LIT_5f_w_5f_PKT_20__2013__20_zmiana_20_zm._20_lit._20_w_20_pkt" style:default-outline-level="">
      <style:paragraph-properties fo:margin-left="4.24cm" fo:margin-right="0cm" fo:text-indent="0cm" style:auto-text-indent="false"/>
    </style:style>
    <style:style style:name="Z_5f_LIT_2f_LIT_5f_w_5f_PKT_20__2013__20_zm._20_lit._20_w_20_pkt_20_literą" style:display-name="Z_LIT/LIT_w_PKT – zm. lit. w pkt literą" style:family="paragraph" style:parent-style-name="LIT_20__2013__20_litera" style:default-outline-level="">
      <style:paragraph-properties fo:margin-left="3.48cm" fo:margin-right="0cm" fo:text-indent="-0.84cm" style:auto-text-indent="false"/>
    </style:style>
    <style:style style:name="Z_5f_LIT_2f_CZ_5f_WSP_5f_LIT_5f_w_5f_PKT_20__2013__20_zm._20_części_20_wsp._20_lit._20_w_20_pkt_20_literą" style:display-name="Z_LIT/CZ_WSP_LIT_w_PKT – zm. części wsp. lit. w pkt literą" style:family="paragraph" style:parent-style-name="CZ_5f_WSP_5f_LIT_20__2013__20_część_20_wspólna_20_liter" style:next-style-name="LIT_20__2013__20_litera" style:default-outline-level="">
      <style:paragraph-properties fo:margin-left="2.641cm" fo:margin-right="0cm" fo:text-indent="0cm" style:auto-text-indent="false"/>
    </style:style>
    <style:style style:name="Z_5f_LIT_2f_TIR_5f_w_5f_PKT_20__2013__20_zm._20_tir._20_w_20_pkt_20_literą" style:display-name="Z_LIT/TIR_w_PKT – zm. tir. w pkt literą" style:family="paragraph" style:parent-style-name="TIR_20__2013__20_tiret" style:default-outline-level="">
      <style:paragraph-properties fo:margin-left="4.18cm" fo:margin-right="0cm" fo:text-indent="-0.7cm" style:auto-text-indent="false"/>
    </style:style>
    <style:style style:name="Z_5f_LIT_2f_CZ_5f_WSP_5f_TIR_5f_w_5f_PKT_20__2013__20_zm._20_części_20_wsp._20_tir._20_w_20_pkt_20_literą" style:display-name="Z_LIT/CZ_WSP_TIR_w_PKT – zm. części wsp. tir. w pkt literą" style:family="paragraph" style:parent-style-name="CZ_5f_WSP_5f_TIR_20__2013__20_część_20_wspólna_20_tiret" style:next-style-name="LIT_20__2013__20_litera" style:default-outline-level="">
      <style:paragraph-properties fo:margin-left="3.48cm" fo:margin-right="0cm" fo:text-indent="0cm" style:auto-text-indent="false"/>
    </style:style>
    <style:style style:name="Footnote" style:family="paragraph" style:parent-style-name="Standard" style:default-outline-level="" style:class="extra">
      <style:text-properties style:font-name="Times" fo:font-family="Time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Z_5f_TIR_2f_LIT_20__2013__20_zm._20_lit._20_tiret" style:display-name="Z_TIR/LIT – zm. lit. tiret" style:family="paragraph" style:parent-style-name="LIT_20__2013__20_litera" style:default-outline-level="">
      <style:paragraph-properties fo:margin-left="3.279cm" fo:margin-right="0cm" fo:text-indent="-0.84cm" style:auto-text-indent="false"/>
    </style:style>
    <style:style style:name="Z_5f_TIR_2f_CZ_5f_WSP_5f_PKT_20__2013__20_zm._20_części_20_wsp._20_pkt_20_tiret" style:display-name="Z_TIR/CZ_WSP_PKT – zm. części wsp. pkt tiret" style:family="paragraph" style:parent-style-name="CZ_5f_WSP_5f_LIT_20__2013__20_część_20_wspólna_20_liter" style:next-style-name="TIR_20__2013__20_tiret" style:default-outline-level="">
      <style:paragraph-properties fo:margin-left="2.439cm" fo:margin-right="0cm" fo:text-indent="0cm" style:auto-text-indent="false"/>
    </style:style>
    <style:style style:name="Z_5f_TIR_2f_TIR_20__2013__20_zm._20_tir._20_tiret" style:display-name="Z_TIR/TIR – zm. tir. tiret" style:family="paragraph" style:parent-style-name="TIR_20__2013__20_tiret" style:default-outline-level="">
      <style:paragraph-properties fo:margin-left="3.14cm" fo:margin-right="0cm" fo:text-indent="-0.7cm" style:auto-text-indent="false"/>
    </style:style>
    <style:style style:name="ZZ_2f_CZ_5f_WSP_5f_TIR_5f_w_5f_PKT_20__2013__20_zmiana_20_zm._20_części_20_wsp._20_tir._20_w_20_pkt" style:display-name="ZZ/CZ_WSP_TIR_w_PKT – zmiana zm. części wsp. tir. w pkt" style:family="paragraph" style:parent-style-name="ZZ_2f_TIR_5f_w_5f_PKT_20__2013__20_zmiana_20_zm._20_tir._20_w_20_pkt" style:default-outline-level="">
      <style:paragraph-properties fo:margin-left="5.08cm" fo:margin-right="0cm" fo:text-indent="0cm" style:auto-text-indent="false"/>
    </style:style>
    <style:style style:name="ZZ_2f_TIR_5f_w_5f_LIT_20__2013__20_zmiana_20_zm._20_tir._20_w_20_lit." style:display-name="ZZ/TIR_w_LIT – zmiana zm. tir. w lit." style:family="paragraph" style:parent-style-name="ZZ_2f_TIR_20__2013__20_zmiana_20_zm._20_tir." style:default-outline-level="">
      <style:paragraph-properties fo:margin-left="4.881cm" fo:margin-right="0cm" fo:text-indent="-0.7cm" style:auto-text-indent="false"/>
    </style:style>
    <style:style style:name="Z_5f_TIR_2f_TIR_5f_w_5f_LIT_20__2013__20_zm._20_tir._20_w_20_lit._20_tiret" style:display-name="Z_TIR/TIR_w_LIT – zm. tir. w lit. tiret" style:family="paragraph" style:parent-style-name="TIR_20__2013__20_tiret" style:default-outline-level="">
      <style:paragraph-properties fo:margin-left="3.981cm" fo:margin-right="0cm" fo:text-indent="-0.7cm" style:auto-text-indent="false"/>
    </style:style>
    <style:style style:name="Z_5f_TIR_2f_CZ_5f_WSP_5f_TIR_5f_w_5f_LIT_20__2013__20_zm._20_części_20_wsp._20_tir._20_w_20_lit._20_tiret" style:display-name="Z_TIR/CZ_WSP_TIR_w_LIT – zm. części wsp. tir. w lit. tiret" style:family="paragraph" style:parent-style-name="CZ_5f_WSP_5f_TIR_20__2013__20_część_20_wspólna_20_tiret" style:next-style-name="TIR_20__2013__20_tiret" style:default-outline-level="">
      <style:paragraph-properties fo:margin-left="3.281cm" fo:margin-right="0cm" fo:text-indent="0cm" style:auto-text-indent="false"/>
    </style:style>
    <style:style style:name="CZ_5f_WSP_5f_2TIR_20__2013__20_część_20_wspólna_20_podwójnych_20_tiret" style:display-name="CZ_WSP_2TIR – część wspólna podwójnych tiret" style:family="paragraph" style:parent-style-name="CZ_5f_WSP_5f_TIR_20__2013__20_część_20_wspólna_20_tiret" style:next-style-name="TIR_20__2013__20_tiret" style:default-outline-level="">
      <style:paragraph-properties fo:margin-left="3.14cm" fo:margin-right="0cm" fo:text-indent="0cm" style:auto-text-indent="false"/>
    </style:style>
    <style:style style:name="Z_2f_2TIR_20__2013__20_zm._20_podw._20_tir._20_artykułem_20__28_punktem_29_" style:display-name="Z/2TIR – zm. podw. tir. artykułem (punktem)" style:family="paragraph" style:parent-style-name="TIR_20__2013__20_tiret" style:default-outline-level="">
      <style:paragraph-properties fo:margin-left="1.6cm" fo:margin-right="0cm" fo:text-indent="-0.7cm" style:auto-text-indent="false"/>
    </style:style>
    <style:style style:name="ZZ_2f_CZ_5f_WSP_5f_TIR_5f_w_5f_LIT_20__2013__20_zmiana_20_zm._20_części_20_wsp._20_tir._20_w_20_lit." style:display-name="ZZ/CZ_WSP_TIR_w_LIT – zmiana zm. części wsp. tir. w lit." style:family="paragraph" style:parent-style-name="ZZ_2f_TIR_5f_w_5f_LIT_20__2013__20_zmiana_20_zm._20_tir._20_w_20_lit." style:default-outline-level="">
      <style:paragraph-properties fo:margin-left="4.18cm" fo:margin-right="0cm" fo:text-indent="0cm" style:auto-text-indent="false"/>
    </style:style>
    <style:style style:name="Z_5f_LIT_2f_2TIR_20__2013__20_zm._20_podw._20_tir._20_literą" style:display-name="Z_LIT/2TIR – zm. podw. tir. literą" style:family="paragraph" style:parent-style-name="TIR_20__2013__20_tiret" style:default-outline-level=""/>
    <style:style style:name="Z_5f_TIR_2f_2TIR_20__2013__20_zm._20_podw._20_tir._20_tiret" style:display-name="Z_TIR/2TIR – zm. podw. tir. tiret" style:family="paragraph" style:parent-style-name="TIR_20__2013__20_tiret" style:default-outline-level="">
      <style:paragraph-properties fo:margin-left="3.14cm" fo:margin-right="0cm" fo:text-indent="-0.7cm" style:auto-text-indent="false"/>
    </style:style>
    <style:style style:name="Z_5f_2TIR_2f_CZ_5f_WSP_5f_LIT_20__2013__20_zm._20_części_20_wsp._20_lit._20_podwójnym_20_tiret" style:display-name="Z_2TIR/CZ_WSP_LIT – zm. części wsp. lit. podwójnym tiret" style:family="paragraph" style:parent-style-name="CZ_5f_WSP_5f_TIR_20__2013__20_część_20_wspólna_20_tiret" style:next-style-name="_32_TIR_20__2013__20_podwójny_20_tiret" style:default-outline-level="">
      <style:paragraph-properties fo:margin-left="3.14cm" fo:margin-right="0cm" fo:text-indent="0cm" style:auto-text-indent="false"/>
    </style:style>
    <style:style style:name="Z_2f_2TIR_5f_w_5f_PKT_20__2013__20_zm._20_podw._20_tir._20_w_20_pkt_20_artykułem_20__28_punktem_29_" style:display-name="Z/2TIR_w_PKT – zm. podw. tir. w pkt artykułem (punktem)" style:family="paragraph" style:parent-style-name="TIR_20__2013__20_tiret" style:next-style-name="Z_2f_PKT_20__2013__20_zm._20_pkt_20_artykułem_20__28_punktem_29_" style:default-outline-level="">
      <style:paragraph-properties fo:margin-left="4.041cm" fo:margin-right="0cm" fo:text-indent="-0.7cm" style:auto-text-indent="false"/>
    </style:style>
    <style:style style:name="Z_5f_TIR_2f_PKT_20__2013__20_zm._20_pkt_20_tiret" style:display-name="Z_TIR/PKT – zm. pkt tiret" style:family="paragraph" style:parent-style-name="PKT_20__2013__20_punkt" style:default-outline-level="">
      <style:paragraph-properties fo:margin-left="3.339cm" fo:margin-right="0cm" fo:text-indent="-0.9cm" style:auto-text-indent="false"/>
    </style:style>
    <style:style style:name="Z_5f_TIR_2f_LIT_5f_w_5f_PKT_20__2013__20_zm._20_lit._20_w_20_pkt_20_tiret" style:display-name="Z_TIR/LIT_w_PKT – zm. lit. w pkt tiret" style:family="paragraph" style:parent-style-name="LIT_20__2013__20_litera" style:default-outline-level="">
      <style:paragraph-properties fo:margin-left="4.12cm" fo:margin-right="0cm" fo:text-indent="-0.84cm" style:auto-text-indent="false"/>
    </style:style>
    <style:style style:name="Z_5f_TIR_2f_CZ_5f_WSP_5f_LIT_5f_w_5f_PKT_20__2013__20_zm._20_części_20_wsp._20_lit._20_w_20_pkt_20_tiret" style:display-name="Z_TIR/CZ_WSP_LIT_w_PKT – zm. części wsp. lit. w pkt tiret" style:family="paragraph" style:parent-style-name="CZ_5f_WSP_5f_LIT_20__2013__20_część_20_wspólna_20_liter" style:default-outline-level="">
      <style:paragraph-properties fo:margin-left="3.281cm" fo:margin-right="0cm" fo:text-indent="0cm" style:auto-text-indent="false"/>
    </style:style>
    <style:style style:name="Z_5f_TIR_2f_2TIR_5f_w_5f_LIT_20__2013__20_zm._20_podw._20_tir._20_w_20_lit._20_tiret" style:display-name="Z_TIR/2TIR_w_LIT – zm. podw. tir. w lit. tiret" style:family="paragraph" style:parent-style-name="TIR_20__2013__20_tiret" style:default-outline-level="">
      <style:paragraph-properties fo:margin-left="4.681cm" fo:margin-right="0cm" fo:text-indent="-0.7cm" style:auto-text-indent="false"/>
    </style:style>
    <style:style style:name="Z_5f_TIR_2f_CZ_5f_WSP_5f_2TIR_5f_w_5f_LIT_20__2013__20_zm._20_części_20_wsp._20_podw._20_tir._20_w_20_lit._20_tiret" style:display-name="Z_TIR/CZ_WSP_2TIR_w_LIT – zm. części wsp. podw. tir. w lit. tiret" style:family="paragraph" style:parent-style-name="CZ_5f_WSP_5f_TIR_20__2013__20_część_20_wspólna_20_tiret" style:next-style-name="TIR_20__2013__20_tiret" style:default-outline-level="">
      <style:paragraph-properties fo:margin-left="3.981cm" fo:margin-right="0cm" fo:text-indent="0cm" style:auto-text-indent="false"/>
    </style:style>
    <style:style style:name="Z_5f_TIR_2f_2TIR_5f_w_5f_TIR_20__2013__20_zm._20_podw._20_tir._20_w_20_tir._20_tiret" style:display-name="Z_TIR/2TIR_w_TIR – zm. podw. tir. w tir. tiret" style:family="paragraph" style:parent-style-name="TIR_20__2013__20_tiret" style:default-outline-level="">
      <style:paragraph-properties fo:margin-left="3.84cm" fo:margin-right="0cm" fo:text-indent="-0.7cm" style:auto-text-indent="false"/>
    </style:style>
    <style:style style:name="Z_5f_TIR_2f_CZ_5f_WSP_5f_2TIR_5f_w_5f_TIR_20__2013__20_zm._20_części_20_wsp._20_podw._20_tir._20_w_20_tir._20_tiret" style:display-name="Z_TIR/CZ_WSP_2TIR_w_TIR – zm. części wsp. podw. tir. w tir. tiret" style:family="paragraph" style:parent-style-name="CZ_5f_WSP_5f_TIR_20__2013__20_część_20_wspólna_20_tiret" style:default-outline-level="">
      <style:paragraph-properties fo:margin-left="3.14cm" fo:margin-right="0cm" fo:text-indent="0cm" style:auto-text-indent="false"/>
    </style:style>
    <style:style style:name="Z_5f_2TIR_2f_LIT_20__2013__20_zm._20_lit._20_podwójnym_20_tiret" style:display-name="Z_2TIR/LIT – zm. lit. podwójnym tiret" style:family="paragraph" style:parent-style-name="LIT_20__2013__20_litera" style:default-outline-level="">
      <style:paragraph-properties fo:margin-left="3.979cm" fo:margin-right="0cm" fo:text-indent="-0.84cm" style:auto-text-indent="false"/>
    </style:style>
    <style:style style:name="ZZ_2f_2TIR_5f_w_5f_TIR_20__2013__20_zmiana_20_zm._20_podw._20_tir._20_w_20_tir." style:display-name="ZZ/2TIR_w_TIR – zmiana zm. podw. tir. w tir." style:family="paragraph" style:parent-style-name="ZZ_2f_CZ_5f_WSP_5f_2TIR_20__2013__20_zmiana_20_zm._20_części_20_wsp._20_podw._20_tir." style:default-outline-level="">
      <style:paragraph-properties fo:margin-left="4.741cm" fo:margin-right="0cm" fo:text-indent="-0.7cm" style:auto-text-indent="false"/>
    </style:style>
    <style:style style:name="ZZ_2f_2TIR_5f_w_5f_LIT_20__2013__20_zmiana_20_zm._20_podw._20_tir._20_w_20_lit." style:display-name="ZZ/2TIR_w_LIT – zmiana zm. podw. tir. w lit." style:family="paragraph" style:parent-style-name="ZZ_2f_2TIR_5f_w_5f_TIR_20__2013__20_zmiana_20_zm._20_podw._20_tir._20_w_20_tir." style:default-outline-level="">
      <style:paragraph-properties fo:margin-left="5.581cm" fo:margin-right="0cm" fo:text-indent="-0.7cm" style:auto-text-indent="false"/>
    </style:style>
    <style:style style:name="Z_5f_2TIR_2f_TIR_5f_w_5f_LIT_20__2013__20_zm._20_tir._20_w_20_lit._20_podwójnym_20_tiret" style:display-name="Z_2TIR/TIR_w_LIT – zm. tir. w lit. podwójnym tiret" style:family="paragraph" style:parent-style-name="TIR_20__2013__20_tiret" style:default-outline-level="">
      <style:paragraph-properties fo:margin-left="4.681cm" fo:margin-right="0cm" fo:text-indent="-0.7cm" style:auto-text-indent="false"/>
    </style:style>
    <style:style style:name="Z_5f_2TIR_2f_CZ_5f_WSP_5f_TIR_5f_w_5f_LIT_20__2013__20_zm._20_części_20_wsp._20_tir._20_w_20_lit._20_podwójnym_20_tiret" style:display-name="Z_2TIR/CZ_WSP_TIR_w_LIT – zm. części wsp. tir. w lit. podwójnym tiret" style:family="paragraph" style:parent-style-name="CZ_5f_WSP_5f_TIR_20__2013__20_część_20_wspólna_20_tiret" style:next-style-name="_32_TIR_20__2013__20_podwójny_20_tiret" style:default-outline-level="">
      <style:paragraph-properties fo:margin-left="3.981cm" fo:margin-right="0cm" fo:text-indent="0cm" style:auto-text-indent="false"/>
    </style:style>
    <style:style style:name="ZZ_2f_2TIR_5f_w_5f_PKT_20__2013__20_zmiana_20_zm._20_podw._20_tir._20_w_20_pkt" style:display-name="ZZ/2TIR_w_PKT – zmiana zm. podw. tir. w pkt" style:family="paragraph" style:parent-style-name="ZZ_2f_2TIR_5f_w_5f_LIT_20__2013__20_zmiana_20_zm._20_podw._20_tir._20_w_20_lit." style:default-outline-level="">
      <style:paragraph-properties fo:margin-left="6.481cm" fo:margin-right="0cm" fo:text-indent="-0.7cm" style:auto-text-indent="false"/>
    </style:style>
    <style:style style:name="ZZ_2f_CZ_5f_WSP_5f_2TIR_5f_w_5f_TIR_20__2013__20_zmiana_20_zm._20_części_20_wsp._20_podw._20_tir._20_w_20_tir." style:display-name="ZZ/CZ_WSP_2TIR_w_TIR – zmiana zm. części wsp. podw. tir. w tir." style:family="paragraph" style:parent-style-name="ZZ_2f_2TIR_5f_w_5f_LIT_20__2013__20_zmiana_20_zm._20_podw._20_tir._20_w_20_lit." style:default-outline-level="">
      <style:paragraph-properties fo:margin-left="4.041cm" fo:margin-right="0cm" fo:text-indent="0cm" style:auto-text-indent="false"/>
    </style:style>
    <style:style style:name="Z_5f_2TIR_2f_2TIR_5f_w_5f_TIR_20__2013__20_zm._20_podw._20_tir._20_w_20_tir._20_podwójnym_20_tiret" style:display-name="Z_2TIR/2TIR_w_TIR – zm. podw. tir. w tir. podwójnym tiret" style:family="paragraph" style:parent-style-name="TIR_20__2013__20_tiret" style:default-outline-level="">
      <style:paragraph-properties fo:margin-left="4.54cm" fo:margin-right="0cm" fo:text-indent="-0.7cm" style:auto-text-indent="false"/>
    </style:style>
    <style:style style:name="Z_5f_2TIR_2f_CZ_5f_WSP_5f_2TIR_5f_w_5f_TIR_20__2013__20_zm._20_części_20_wsp._20_podw._20_tir._20_w_20_tiret_20_podwójnym_20_tiret" style:display-name="Z_2TIR/CZ_WSP_2TIR_w_TIR – zm. części wsp. podw. tir. w tiret podwójnym tiret" style:family="paragraph" style:parent-style-name="CZ_5f_WSP_5f_TIR_20__2013__20_część_20_wspólna_20_tiret" style:next-style-name="_32_TIR_20__2013__20_podwójny_20_tiret" style:default-outline-level="">
      <style:paragraph-properties fo:margin-left="3.84cm" fo:margin-right="0cm" fo:text-indent="0cm" style:auto-text-indent="false"/>
    </style:style>
    <style:style style:name="Z_5f_2TIR_2f_2TIR_5f_w_5f_LIT_20__2013__20_zm._20_podw._20_tir._20_w_20_lit._20_podwójnym_20_tiret" style:display-name="Z_2TIR/2TIR_w_LIT – zm. podw. tir. w lit. podwójnym tiret" style:family="paragraph" style:parent-style-name="TIR_20__2013__20_tiret" style:default-outline-level="">
      <style:paragraph-properties fo:margin-left="5.382cm" fo:margin-right="0cm" fo:text-indent="-0.7cm" style:auto-text-indent="false"/>
    </style:style>
    <style:style style:name="Z_5f_2TIR_2f_CZ_5f_WSP_5f_2TIR_5f_w_5f_LIT_20__2013__20_zm._20_części_20_wsp._20_podw._20_tir._20_w_20_lit._20_podwójnym_20_tiret" style:display-name="Z_2TIR/CZ_WSP_2TIR_w_LIT – zm. części wsp. podw. tir. w lit. podwójnym tiret" style:family="paragraph" style:parent-style-name="CZ_5f_WSP_5f_TIR_20__2013__20_część_20_wspólna_20_tiret" style:next-style-name="_32_TIR_20__2013__20_podwójny_20_tiret" style:default-outline-level="">
      <style:paragraph-properties fo:margin-left="4.681cm" fo:margin-right="0cm" fo:text-indent="0cm" style:auto-text-indent="false"/>
    </style:style>
    <style:style style:name="Z_2f_CZĘŚCI_28_KSIĘGI_29__20__2013__20_zm._20_ozn._20_i_20_przedm._20_części_20__28_księgi_29__20_artykułem_20__28_punktem_29_" style:display-name="Z/CZĘŚCI(KSIĘGI) – zm. ozn. i przedm. części (księgi) artykułem (punktem)" style:family="paragraph" style:parent-style-name="CZĘŚĆ_28_KSIĘGA_29__20__2013__20_oznaczenie_20_i_20_przedmiot_20_części_20_lub_20_księgi" style:default-outline-level="">
      <style:paragraph-properties fo:margin-left="0.9cm" fo:margin-right="0cm" fo:text-indent="0cm" style:auto-text-indent="false"/>
      <style:text-properties fo:font-weight="normal" style:font-weight-asian="normal"/>
    </style:style>
    <style:style style:name="Z_2f_ROZDZ_28_ODDZ_29__5f_PRZEDM_20__2013__20_zm._20_przedm._20_rozdz._20__28_oddz._29__20_artykułem_20__28_punktem_29_" style:display-name="Z/ROZDZ(ODDZ)_PRZEDM – zm. przedm. rozdz. (oddz.) artykułem (punktem)" style:family="paragraph" style:parent-style-name="ROZDZ_28_ODDZ_29__5f_PRZEDM_20__2013__20_przedmiot_20_regulacji_20_rozdziału_20_lub_20_oddziału" style:next-style-name="Z_2f_ART_28__a7__29__20__2013__20_zm._20_art._20__28__a7__29__20_artykułem_20__28_punktem_29_" style:default-outline-level="">
      <style:paragraph-properties fo:margin-left="0.9cm" fo:margin-right="0cm" fo:margin-top="0.212cm" fo:margin-bottom="0.212cm" loext:contextual-spacing="false" fo:text-indent="0cm" style:auto-text-indent="false"/>
      <style:text-properties fo:font-weight="normal" style:font-weight-asian="normal"/>
    </style:style>
    <style:style style:name="annotation_20_text" style:display-name="annotation text" style:family="paragraph" style:parent-style-name="Standard" style:default-outline-level="">
      <style:text-properties style:font-name="Times" fo:font-family="Time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ZZ_2f_ART_28__a7__29__20__2013__20_zmiana_20_zm._20_art._20__28__a7__29_" style:display-name="ZZ/ART(§) – zmiana zm. art. (§)" style:family="paragraph" style:parent-style-name="Z_2f_ART_28__a7__29__20__2013__20_zm._20_art._20__28__a7__29__20_artykułem_20__28_punktem_29_" style:default-outline-level="">
      <style:paragraph-properties fo:margin-left="3.341cm" fo:margin-right="0cm" fo:text-indent="0.9cm" style:auto-text-indent="false"/>
    </style:style>
    <style:style style:name="ZZ_2f_PKT_20__2013__20_zmiana_20_zm._20_pkt" style:display-name="ZZ/PKT – zmiana zm. pkt" style:family="paragraph" style:parent-style-name="Z_2f_PKT_20__2013__20_zm._20_pkt_20_artykułem_20__28_punktem_29_" style:default-outline-level="">
      <style:paragraph-properties fo:margin-left="4.24cm" fo:margin-right="0cm" fo:text-indent="0cm" style:auto-text-indent="false"/>
    </style:style>
    <style:style style:name="ZZ_2f_LIT_5f_w_5f_PKT_20__2013__20_zmiana_20_zm._20_lit._20_w_20_pkt" style:display-name="ZZ/LIT_w_PKT – zmiana zm. lit. w pkt" style:family="paragraph" style:parent-style-name="Z_2f_LIT_5f_w_5f_PKT_20__2013__20_zm._20_lit._20_w_20_pkt_20_artykułem_20__28_punktem_29_" style:default-outline-level="">
      <style:paragraph-properties fo:margin-left="5.08cm" fo:margin-right="0cm" fo:text-indent="0cm" style:auto-text-indent="false"/>
    </style:style>
    <style:style style:name="ZZ_2f_TIR_5f_w_5f_PKT_20__2013__20_zmiana_20_zm._20_tir._20_w_20_pkt" style:display-name="ZZ/TIR_w_PKT – zmiana zm. tir. w pkt" style:family="paragraph" style:parent-style-name="Z_2f_TIR_5f_w_5f_PKT_20__2013__20_zm._20_tir._20_w_20_pkt_20_artykułem_20__28_punktem_29_" style:default-outline-level="">
      <style:paragraph-properties fo:margin-left="5.78cm" fo:margin-right="0cm" fo:text-indent="0cm" style:auto-text-indent="false"/>
    </style:style>
    <style:style style:name="ZZ_2f_W_5f_MAT_28_FIZ_7c_CHEM_29__20__2013__20_zm._20_wzoru_20_mat._20__28_fiz._20_lub_20_chem._29_" style:display-name="ZZ/W_MAT(FIZ|CHEM) – zm. wzoru mat. (fiz. lub chem.)" style:family="paragraph" style:parent-style-name="Z_2f_W_5f_MAT_28_FIZ_7c_CHEM_29__20__2013__20_zm._20_wzoru_20_mat._20__28_fiz._20_lub_20_chem._29__20_artykułem_20__28_punktem_29_" style:default-outline-level="">
      <style:paragraph-properties fo:margin-left="4.24cm" fo:margin-right="0cm" fo:text-indent="0cm" style:auto-text-indent="false"/>
    </style:style>
    <style:style style:name="ODNOŚNIK_20__2013__20_treść_20_odnośnika" style:display-name="ODNOŚNIK – treść odnośnika" style:family="paragraph" style:default-outline-level="">
      <style:paragraph-properties fo:margin-left="0.501cm" fo:margin-right="0cm" fo:line-height="100%" fo:text-align="justify" style:justify-single-word="false" fo:orphans="2" fo:widows="2" fo:text-indent="-0.501cm" style:auto-text-indent="false" style:writing-mode="lr-tb"/>
      <style:text-properties style:font-name="Times New Roman" fo:font-family="'Times New Roman'" style:font-family-generic="roman" style:font-pitch="variable" fo:font-size="10pt" style:font-name-asian="F" style:font-family-generic-asian="system" style:font-pitch-asian="variable" style:font-size-asian="10pt" style:font-name-complex="Arial1" style:font-family-complex="Arial" style:font-family-generic-complex="system" style:font-pitch-complex="variable" style:font-size-complex="10pt"/>
    </style:style>
    <style:style style:name="Z_2f_FRAG_20__2013__20_zm._20_fragmentu_20__28_np._20_zdania_29__20_artykułem_20__28_punktem_29_" style:display-name="Z/FRAG – zm. fragmentu (np. zdania) artykułem (punktem)" style:family="paragraph" style:parent-style-name="Z_2f_ART_28__a7__29__20__2013__20_zm._20_art._20__28__a7__29__20_artykułem_20__28_punktem_29_" style:next-style-name="PKT_20__2013__20_punkt" style:default-outline-level="">
      <style:paragraph-properties fo:margin-left="0.9cm" fo:margin-right="0cm" fo:text-indent="0cm" style:auto-text-indent="false"/>
      <style:text-properties style:font-name="Times New Roman" fo:font-family="'Times New Roman'" style:font-family-generic="roman" style:font-pitch="variable"/>
    </style:style>
    <style:style style:name="Z_5f_LIT_2f_FRAG_20__2013__20_zm._20_lit._20_fragmentu_20__28_np._20_zdania_29__20_literą" style:display-name="Z_LIT/FRAG – zm. lit. fragmentu (np. zdania) literą" style:family="paragraph" style:parent-style-name="Z_5f_LIT_2f_UST_28__a7__29__20__2013__20_zm._20_ust._20__28__a7__29__20_literą" style:next-style-name="LIT_20__2013__20_litera" style:default-outline-level="">
      <style:paragraph-properties fo:margin-left="1.741cm" fo:margin-right="0cm" fo:text-indent="0cm" style:auto-text-indent="false"/>
      <style:text-properties style:font-name="Times New Roman" fo:font-family="'Times New Roman'" style:font-family-generic="roman" style:font-pitch="variable"/>
    </style:style>
    <style:style style:name="Z_5f_TIR_2f_FRAGM_20__2013__20_zm._20_np._20_wpr._20_do_20_wyliczenia_20_tiret" style:display-name="Z_TIR/FRAGM – zm. np. wpr. do wyliczenia tiret" style:family="paragraph" style:parent-style-name="Z_5f_TIR_2f_CZ_5f_WSP_5f_PKT_20__2013__20_zm._20_części_20_wsp._20_pkt_20_tiret" style:next-style-name="TIR_20__2013__20_tiret" style:default-outline-level="">
      <style:text-properties style:font-name="Times New Roman" fo:font-family="'Times New Roman'" style:font-family-generic="roman" style:font-pitch="variable"/>
    </style:style>
    <style:style style:name="Z_5f_TIR_2f_TIR_5f_w_5f_PKT_20__2013__20_zm._20_tir._20_w_20_pkt_20_tiret" style:display-name="Z_TIR/TIR_w_PKT – zm. tir. w pkt tiret" style:family="paragraph" style:parent-style-name="Z_5f_TIR_2f_TIR_5f_w_5f_LIT_20__2013__20_zm._20_tir._20_w_20_lit._20_tiret" style:default-outline-level="">
      <style:paragraph-properties fo:margin-left="4.821cm" fo:margin-right="0cm" fo:text-indent="-0.7cm" style:auto-text-indent="false"/>
    </style:style>
    <style:style style:name="Z_5f_TIR_2f_CZ_5f_WSP_5f_TIR_5f_w_5f_PKT_20__2013__20_zm._20_części_20_wsp._20_tir._20_tiret" style:display-name="Z_TIR/CZ_WSP_TIR_w_PKT – zm. części wsp. tir. tiret" style:family="paragraph" style:parent-style-name="Z_5f_TIR_2f_TIR_5f_w_5f_PKT_20__2013__20_zm._20_tir._20_w_20_pkt_20_tiret" style:next-style-name="TIR_20__2013__20_tiret" style:default-outline-level="">
      <style:paragraph-properties fo:margin-left="4.12cm" fo:margin-right="0cm" fo:text-indent="0cm" style:auto-text-indent="false"/>
    </style:style>
    <style:style style:name="S_5f_KARN_20__2013__20_sankcja_20_karna_20_w_20_szczególności_20_w_20_Kodeksie_20_karnym" style:display-name="S_KARN – sankcja karna w szczególności w Kodeksie karnym" style:family="paragraph" style:parent-style-name="UST_28__a7__29__20__2013__20_ust._20__28__a7__20_np._20_kodeksu_29_" style:next-style-name="ART_28__a7__29__20__2013__20_art._20_ustawy_20__28__a7__20_np._20_rozporządzenia_29_" style:default-outline-level="">
      <style:paragraph-properties fo:margin-left="0.9cm" fo:margin-right="0cm" fo:text-indent="0cm" style:auto-text-indent="false"/>
    </style:style>
    <style:style style:name="ROZDZ_28_ODDZ_29__5f_OZN_20__2013__20_oznaczenie_20_rozdziału_20_lub_20_oddziału" style:display-name="ROZDZ(ODDZ)_OZN – oznaczenie rozdziału lub oddziału" style:family="paragraph" style:next-style-name="ART_28__a7__29__20__2013__20_art._20_ustawy_20__28__a7__20_np._20_rozporządzenia_29_" style:default-outline-level="">
      <style:paragraph-properties fo:margin-top="0.212cm" fo:margin-bottom="0cm" loext:contextual-spacing="false" fo:line-height="150%" fo:text-align="center" style:justify-single-word="false" fo:orphans="2" fo:widows="2" fo:hyphenation-ladder-count="no-limit" fo:keep-with-next="always" style:writing-mode="lr-tb"/>
      <style:text-properties style:letter-kerning="true" style:font-name-asian="F" style:font-family-generic-asian="system" style:font-pitch-asian="variable" style:font-name-complex="Arial1" style:font-family-complex="Arial" style:font-family-generic-complex="system" style:font-pitch-complex="variable" style:font-weight-complex="bold" fo:hyphenate="false" fo:hyphenation-remain-char-count="2" fo:hyphenation-push-char-count="2"/>
    </style:style>
    <style:style style:name="Z_5f_2TIR_2f_2TIR_20__2013__20_zm._20_podw._20_tir._20_podwójnym_20_tiret" style:display-name="Z_2TIR/2TIR – zm. podw. tir. podwójnym tiret" style:family="paragraph" style:parent-style-name="TIR_20__2013__20_tiret" style:default-outline-level="">
      <style:paragraph-properties fo:margin-left="3.84cm" fo:margin-right="0cm" fo:text-indent="-0.7cm" style:auto-text-indent="false"/>
    </style:style>
    <style:style style:name="Z_5f_2TIR_2f_TIR_20__2013__20_zm._20_tir._20_podwójnym_20_tiret" style:display-name="Z_2TIR/TIR – zm. tir. podwójnym tiret" style:family="paragraph" style:parent-style-name="TIR_20__2013__20_tiret" style:default-outline-level="">
      <style:paragraph-properties fo:margin-left="3.84cm" fo:margin-right="0cm" fo:text-indent="-0.7cm" style:auto-text-indent="false"/>
    </style:style>
    <style:style style:name="Z_2f_S_5f_KARN_20__2013__20_zm._20_sankcji_20_karnej_20_w_20_szczególności_20_w_20_Kodeksie_20_karnym" style:display-name="Z/S_KARN – zm. sankcji karnej w szczególności w Kodeksie karnym" style:family="paragraph" style:parent-style-name="S_5f_KARN_20__2013__20_sankcja_20_karna_20_w_20_szczególności_20_w_20_Kodeksie_20_karnym" style:next-style-name="PKT_20__2013__20_punkt" style:default-outline-level="">
      <style:paragraph-properties fo:margin-left="1.801cm" fo:margin-right="0cm" fo:text-indent="0cm" style:auto-text-indent="false"/>
    </style:style>
    <style:style style:name="Z_5f_LIT_2f_S_5f_KARN_20__2013__20_zm._20_sankcji_20_karnej_20_literą" style:display-name="Z_LIT/S_KARN – zm. sankcji karnej literą" style:family="paragraph" style:parent-style-name="Z_2f_S_5f_KARN_20__2013__20_zm._20_sankcji_20_karnej_20_w_20_szczególności_20_w_20_Kodeksie_20_karnym" style:default-outline-level="">
      <style:paragraph-properties fo:margin-left="2.641cm" fo:margin-right="0cm" fo:text-indent="0cm" style:auto-text-indent="false"/>
    </style:style>
    <style:style style:name="Z_2f_CYT_20__2013__20_zm._20_cytatu_20_np._20_przysięgi_20_artykułem_20__28_punktem_29_" style:display-name="Z/CYT – zm. cytatu np. przysięgi artykułem (punktem)" style:family="paragraph" style:parent-style-name="CYT_20__2013__20_cytat_20_np._20_przysięgi" style:next-style-name="Z_2f_UST_28__a7__29__20__2013__20_zm._20_ust._20__28__a7__29__20_artykułem_20__28_punktem_29_" style:default-outline-level="">
      <style:paragraph-properties fo:margin-left="1.801cm" fo:margin-right="0.9cm" fo:text-indent="0cm" style:auto-text-indent="false"/>
    </style:style>
    <style:style style:name="Z_2f_CZ_5f_WSP_5f_2TIR_5f_w_5f_PKT_20__2013__20_zm._20_części_20_wsp._20_podw._20_tir._20_w_20_pkt_20_artykułem_20__28_punktem_29_" style:display-name="Z/CZ_WSP_2TIR_w_PKT – zm. części wsp. podw. tir. w pkt artykułem (punktem)" style:family="paragraph" style:parent-style-name="Z_2f_2TIR_5f_w_5f_PKT_20__2013__20_zm._20_podw._20_tir._20_w_20_pkt_20_artykułem_20__28_punktem_29_" style:next-style-name="ZZ_2f_UST_28__a7__29__20__2013__20_zmiana_20_zm._20_ust._20__28__a7__29_" style:default-outline-level="">
      <style:paragraph-properties fo:margin-left="3.341cm" fo:margin-right="0cm" fo:text-indent="0cm" style:auto-text-indent="false"/>
    </style:style>
    <style:style style:name="Z_2f_2TIR_5f_w_5f_LIT_20__2013__20_zm._20_podw._20_tir._20_w_20_lit._20_artykułem_20__28_punktem_29_" style:display-name="Z/2TIR_w_LIT – zm. podw. tir. w lit. artykułem (punktem)" style:family="paragraph" style:parent-style-name="Z_2f_2TIR_5f_w_5f_PKT_20__2013__20_zm._20_podw._20_tir._20_w_20_pkt_20_artykułem_20__28_punktem_29_" style:default-outline-level="">
      <style:paragraph-properties fo:margin-left="3.14cm" fo:margin-right="0cm" fo:text-indent="-0.7cm" style:auto-text-indent="false"/>
    </style:style>
    <style:style style:name="Z_2f_2TIR_5f_w_5f_TIR_20__2013__20_zm._20_podw._20_tir._20_w_20_tir._20_artykułem_20__28_punktem_29_" style:display-name="Z/2TIR_w_TIR – zm. podw. tir. w tir. artykułem (punktem)" style:family="paragraph" style:parent-style-name="Z_2f_2TIR_5f_w_5f_LIT_20__2013__20_zm._20_podw._20_tir._20_w_20_lit._20_artykułem_20__28_punktem_29_" style:default-outline-level="">
      <style:paragraph-properties fo:margin-left="2.3cm" fo:margin-right="0cm" fo:text-indent="-0.7cm" style:auto-text-indent="false"/>
    </style:style>
    <style:style style:name="Z_2f_CZ_5f_WSP_5f_2TIR_5f_w_5f_TIR_20__2013__20_zm._20_części_20_wsp._20_podw._20_tir._20_w_20_tir._20_artykułem_20__28_punktem_29_" style:display-name="Z/CZ_WSP_2TIR_w_TIR – zm. części wsp. podw. tir. w tir. artykułem (punktem)" style:family="paragraph" style:parent-style-name="Z_2f_2TIR_5f_w_5f_TIR_20__2013__20_zm._20_podw._20_tir._20_w_20_tir._20_artykułem_20__28_punktem_29_" style:next-style-name="PKT_20__2013__20_punkt" style:default-outline-level="">
      <style:paragraph-properties fo:margin-left="1.6cm" fo:margin-right="0cm" fo:text-indent="0cm" style:auto-text-indent="false"/>
    </style:style>
    <style:style style:name="Z_2f_CZ_5f_WSP_5f_2TIR_5f_w_5f_LIT_20__2013__20_zm._20_części_20_wsp._20_podw._20_tir._20_w_20_lit._20_artykułem_20__28_punktem_29_" style:display-name="Z/CZ_WSP_2TIR_w_LIT – zm. części wsp. podw. tir. w lit. artykułem (punktem)" style:family="paragraph" style:parent-style-name="Z_2f_2TIR_5f_w_5f_LIT_20__2013__20_zm._20_podw._20_tir._20_w_20_lit._20_artykułem_20__28_punktem_29_" style:next-style-name="ZZ_2f_UST_28__a7__29__20__2013__20_zmiana_20_zm._20_ust._20__28__a7__29_" style:default-outline-level="">
      <style:paragraph-properties fo:margin-left="2.439cm" fo:margin-right="0cm" fo:text-indent="0cm" style:auto-text-indent="false"/>
    </style:style>
    <style:style style:name="ZZ_2f_CZ_5f_WSP_5f_2TIR_20__2013__20_zmiana_20_zm._20_części_20_wsp._20_podw._20_tir." style:display-name="ZZ/CZ_WSP_2TIR – zmiana zm. części wsp. podw. tir." style:family="paragraph" style:parent-style-name="ZZ_2f_TIR_20__2013__20_zmiana_20_zm._20_tir." style:next-style-name="ZZ_2f_UST_28__a7__29__20__2013__20_zmiana_20_zm._20_ust._20__28__a7__29_" style:default-outline-level="">
      <style:paragraph-properties fo:margin-left="3.341cm" fo:margin-right="0cm" fo:text-indent="0cm" style:auto-text-indent="false"/>
    </style:style>
    <style:style style:name="PKT_5f_ODNOŚNIKA_20__2013__20_punkt_20_odnośnika" style:display-name="PKT_ODNOŚNIKA – punkt odnośnika" style:family="paragraph" style:parent-style-name="ODNOŚNIK_20__2013__20_treść_20_odnośnika" style:default-outline-level="">
      <style:paragraph-properties fo:margin-left="1.002cm" fo:margin-right="0cm" fo:text-indent="-0.501cm" style:auto-text-indent="false"/>
    </style:style>
    <style:style style:name="Z_2f_ODNOŚNIKA_20__2013__20_zm._20_tekstu_20_odnośnika_20_artykułem_20__28_punktem_29_" style:display-name="Z/ODNOŚNIKA – zm. tekstu odnośnika artykułem (punktem)" style:family="paragraph" style:parent-style-name="ODNOŚNIK_20__2013__20_treść_20_odnośnika" style:default-outline-level="">
      <style:paragraph-properties fo:margin-left="1.6cm" fo:margin-right="0cm" fo:line-height="150%" fo:text-indent="-0.7cm" style:auto-text-indent="false"/>
      <style:text-properties fo:font-size="12pt" style:font-size-asian="12pt"/>
    </style:style>
    <style:style style:name="Z_2f_PKT_5f_w_5f_ODNOŚNIKU_20__2013__20_zm._20_pkt_20_w_20_zmienianym_20_odnośniku_20_artykułem_20__28_punktem_29_" style:display-name="Z/PKT_w_ODNOŚNIKU – zm. pkt w zmienianym odnośniku artykułem (punktem)" style:family="paragraph" style:parent-style-name="Z_2f_ODNOŚNIKA_20__2013__20_zm._20_tekstu_20_odnośnika_20_artykułem_20__28_punktem_29_" style:default-outline-level="">
      <style:paragraph-properties fo:margin-left="2.3cm" fo:margin-right="0cm" fo:text-indent="-0.7cm" style:auto-text-indent="false"/>
    </style:style>
    <style:style style:name="Z_2f_PKT_5f_ODNOŚNIKA_20__2013__20_zm._20_pkt_20_odnośnika_20_artykułem_20__28_punktem_29_" style:display-name="Z/PKT_ODNOŚNIKA – zm. pkt odnośnika artykułem (punktem)" style:family="paragraph" style:parent-style-name="Z_2f_ODNOŚNIKA_20__2013__20_zm._20_tekstu_20_odnośnika_20_artykułem_20__28_punktem_29_" style:default-outline-level=""/>
    <style:style style:name="Z_5f_LIT_2f_2TIR_5f_w_5f_TIR_20__2013__20_zm._20_podw._20_tir._20_w_20_tir._20_literą" style:display-name="Z_LIT/2TIR_w_TIR – zm. podw. tir. w tir. literą" style:family="paragraph" style:parent-style-name="Z_5f_LIT_2f_2TIR_20__2013__20_zm._20_podw._20_tir._20_literą" style:default-outline-level="">
      <style:paragraph-properties fo:margin-left="3.14cm" fo:margin-right="0cm" fo:text-indent="-0.7cm" style:auto-text-indent="false"/>
    </style:style>
    <style:style style:name="Z_5f_LIT_2f_2TIR_5f_w_5f_LIT_20__2013__20_zm._20_podw._20_tir._20_w_20_lit._20_literą" style:display-name="Z_LIT/2TIR_w_LIT – zm. podw. tir. w lit. literą" style:family="paragraph" style:parent-style-name="Z_5f_LIT_2f_2TIR_5f_w_5f_TIR_20__2013__20_zm._20_podw._20_tir._20_w_20_tir._20_literą" style:default-outline-level="">
      <style:paragraph-properties fo:margin-left="3.981cm" fo:margin-right="0cm" fo:text-indent="-0.7cm" style:auto-text-indent="false"/>
    </style:style>
    <style:style style:name="Z_5f_LIT_2f_2TIR_5f_w_5f_PKT_20__2013__20_zm._20_podw._20_tir._20_w_20_pkt_20_literą" style:display-name="Z_LIT/2TIR_w_PKT – zm. podw. tir. w pkt literą" style:family="paragraph" style:parent-style-name="Z_5f_LIT_2f_2TIR_5f_w_5f_LIT_20__2013__20_zm._20_podw._20_tir._20_w_20_lit._20_literą" style:default-outline-level="">
      <style:paragraph-properties fo:margin-left="4.881cm" fo:margin-right="0cm" fo:text-indent="-0.7cm" style:auto-text-indent="false"/>
    </style:style>
    <style:style style:name="Z_5f_LIT_2f_CZ_5f_WSP_5f_2TIR_5f_w_5f_TIR_20__2013__20_zm._20_części_20_wsp._20_podw._20_tir._20_w_20_tir._20_literą" style:display-name="Z_LIT/CZ_WSP_2TIR_w_TIR – zm. części wsp. podw. tir. w tir. literą" style:family="paragraph" style:parent-style-name="Z_5f_LIT_2f_2TIR_5f_w_5f_TIR_20__2013__20_zm._20_podw._20_tir._20_w_20_tir._20_literą" style:next-style-name="LIT_20__2013__20_litera" style:default-outline-level="">
      <style:paragraph-properties fo:margin-left="2.439cm" fo:margin-right="0cm" fo:text-indent="0cm" style:auto-text-indent="false"/>
    </style:style>
    <style:style style:name="Z_5f_LIT_2f_CZ_5f_WSP_5f_2TIR_5f_w_5f_LIT_20__2013__20_zm._20_części_20_wsp._20_podw._20_tir._20_w_20_lit._20_literą" style:display-name="Z_LIT/CZ_WSP_2TIR_w_LIT – zm. części wsp. podw. tir. w lit. literą" style:family="paragraph" style:parent-style-name="Z_5f_LIT_2f_2TIR_5f_w_5f_LIT_20__2013__20_zm._20_podw._20_tir._20_w_20_lit._20_literą" style:next-style-name="LIT_20__2013__20_litera" style:default-outline-level="">
      <style:paragraph-properties fo:margin-left="3.281cm" fo:margin-right="0cm" fo:text-indent="0cm" style:auto-text-indent="false"/>
    </style:style>
    <style:style style:name="Z_5f_LIT_2f_CZ_5f_WSP_5f_2TIR_5f_w_5f_PKT_20__2013__20_zm._20_części_20_wsp._20_podw._20_tir._20_w_20_pkt_20_literą" style:display-name="Z_LIT/CZ_WSP_2TIR_w_PKT – zm. części wsp. podw. tir. w pkt literą" style:family="paragraph" style:parent-style-name="Z_5f_LIT_2f_2TIR_5f_w_5f_PKT_20__2013__20_zm._20_podw._20_tir._20_w_20_pkt_20_literą" style:next-style-name="LIT_20__2013__20_litera" style:default-outline-level="">
      <style:paragraph-properties fo:margin-left="4.18cm" fo:margin-right="0cm" fo:text-indent="0cm" style:auto-text-indent="false"/>
    </style:style>
    <style:style style:name="Z_5f_TIR_2f_2TIR_5f_w_5f_PKT_20__2013__20_zm._20_podw._20_tir._20_w_20_pkt_20_tiret" style:display-name="Z_TIR/2TIR_w_PKT – zm. podw. tir. w pkt tiret" style:family="paragraph" style:parent-style-name="Z_5f_TIR_2f_2TIR_5f_w_5f_LIT_20__2013__20_zm._20_podw._20_tir._20_w_20_lit._20_tiret" style:default-outline-level="">
      <style:paragraph-properties fo:margin-left="5.581cm" fo:margin-right="0cm" fo:text-indent="-0.7cm" style:auto-text-indent="false"/>
    </style:style>
    <style:style style:name="Z_5f_TIR_2f_CZ_5f_WSP_5f_2TIR_5f_w_5f_PKT_20__2013__20_zm._20_części_20_wsp._20_podw._20_tir._20_w_20_pkt_20_tiret" style:display-name="Z_TIR/CZ_WSP_2TIR_w_PKT – zm. części wsp. podw. tir. w pkt tiret" style:family="paragraph" style:parent-style-name="Z_5f_TIR_2f_2TIR_5f_w_5f_PKT_20__2013__20_zm._20_podw._20_tir._20_w_20_pkt_20_tiret" style:next-style-name="TIR_20__2013__20_tiret" style:default-outline-level="">
      <style:paragraph-properties fo:margin-left="4.881cm" fo:margin-right="0cm" fo:text-indent="0cm" style:auto-text-indent="false"/>
    </style:style>
    <style:style style:name="ZZ_2f_CZ_5f_WSP_5f_2TIR_5f_w_5f_LIT_20__2013__20_zmiana_20_zm._20_części_20_wsp._20_podw._20_tir._20_w_20_lit." style:display-name="ZZ/CZ_WSP_2TIR_w_LIT – zmiana zm. części wsp. podw. tir. w lit." style:family="paragraph" style:parent-style-name="ZZ_2f_2TIR_5f_w_5f_LIT_20__2013__20_zmiana_20_zm._20_podw._20_tir._20_w_20_lit." style:default-outline-level="">
      <style:paragraph-properties fo:margin-left="4.881cm" fo:margin-right="0cm" fo:text-indent="-0.7cm" style:auto-text-indent="false"/>
    </style:style>
    <style:style style:name="ZZ_2f_CZ_5f_WSP_5f_2TIR_5f_w_5f_PKT_20__2013__20_zmiana_20_zm._20_części_20_wsp._20_podw._20_tir._20_w_20_pkt" style:display-name="ZZ/CZ_WSP_2TIR_w_PKT – zmiana zm. części wsp. podw. tir. w pkt" style:family="paragraph" style:parent-style-name="ZZ_2f_2TIR_5f_w_5f_LIT_20__2013__20_zmiana_20_zm._20_podw._20_tir._20_w_20_lit." style:default-outline-level="">
      <style:paragraph-properties fo:margin-left="5.78cm" fo:margin-right="0cm" fo:text-indent="0cm" style:auto-text-indent="false"/>
    </style:style>
    <style:style style:name="Z_2f_CZ_5f_WSP_5f_2TIR_20__2013__20_zm._20_części_20_wspólnej_20_podw._20_tir._20_artykułem_20__28_punktem_29_" style:display-name="Z/CZ_WSP_2TIR – zm. części wspólnej podw. tir. artykułem (punktem)" style:family="paragraph" style:parent-style-name="Z_2f_CZ_5f_WSP_5f_PKT_20__2013__20_zm._20_części_20_wsp._20_pkt_20_artykułem_20__28_punktem_29_" style:next-style-name="PKT_20__2013__20_punkt" style:default-outline-level=""/>
    <style:style style:name="Z_5f_LIT_2f_CZ_5f_WSP_5f_2TIR_20__2013__20_zm._20_części_20_wsp._20_podw._20_tir._20_literą" style:display-name="Z_LIT/CZ_WSP_2TIR – zm. części wsp. podw. tir. literą" style:family="paragraph" style:parent-style-name="Z_5f_LIT_2f_CZ_5f_WSP_5f_PKT_20__2013__20_zm._20_części_20_wsp._20_pkt_20_literą" style:next-style-name="LIT_20__2013__20_litera" style:default-outline-level=""/>
    <style:style style:name="Z_5f_TIR_2f_CZ_5f_WSP_5f_2TIR_20__2013__20_zm._20_części_20_wsp._20_podw._20_tir._20_tiret" style:display-name="Z_TIR/CZ_WSP_2TIR – zm. części wsp. podw. tir. tiret" style:family="paragraph" style:parent-style-name="Z_5f_LIT_2f_CZ_5f_WSP_5f_2TIR_20__2013__20_zm._20_części_20_wsp._20_podw._20_tir._20_literą" style:next-style-name="TIR_20__2013__20_tiret" style:default-outline-level=""/>
    <style:style style:name="ZZ_2f_2TIR_20__2013__20_zmiana_20_zm._20_podw._20_tir." style:display-name="ZZ/2TIR – zmiana zm. podw. tir." style:family="paragraph" style:parent-style-name="ZZ_2f_CZ_5f_WSP_5f_2TIR_20__2013__20_zmiana_20_zm._20_części_20_wsp._20_podw._20_tir." style:default-outline-level="">
      <style:paragraph-properties fo:margin-left="4.041cm" fo:margin-right="0cm" fo:text-indent="-0.7cm" style:auto-text-indent="false"/>
    </style:style>
    <style:style style:name="Z_2f_CZ_5f_WSP_5f_LIT_20__2013__20_zm._20_części_20_wsp._20_lit._20_artykułem_20__28_punktem_29_" style:display-name="Z/CZ_WSP_LIT – zm. części wsp. lit. artykułem (punktem)" style:family="paragraph" style:parent-style-name="Z_2f_CZ_5f_WSP_5f_PKT_20__2013__20_zm._20_części_20_wsp._20_pkt_20_artykułem_20__28_punktem_29_" style:next-style-name="PKT_20__2013__20_punkt" style:default-outline-level=""/>
    <style:style style:name="Z_2f_CZ_5f_WSP_5f_TIR_20__2013__20_zm._20_części_20_wsp._20_tir._20_artykułem_20__28_punktem_29_" style:display-name="Z/CZ_WSP_TIR – zm. części wsp. tir. artykułem (punktem)" style:family="paragraph" style:parent-style-name="Z_2f_CZ_5f_WSP_5f_PKT_20__2013__20_zm._20_części_20_wsp._20_pkt_20_artykułem_20__28_punktem_29_" style:next-style-name="PKT_20__2013__20_punkt" style:default-outline-level=""/>
    <style:style style:name="Z_5f_LIT_2f_CZ_5f_WSP_5f_LIT_20__2013__20_zm._20_części_20_wsp._20_lit._20_literą" style:display-name="Z_LIT/CZ_WSP_LIT – zm. części wsp. lit. literą" style:family="paragraph" style:parent-style-name="Z_5f_LIT_2f_CZ_5f_WSP_5f_PKT_20__2013__20_zm._20_części_20_wsp._20_pkt_20_literą" style:next-style-name="LIT_20__2013__20_litera" style:default-outline-level=""/>
    <style:style style:name="Z_5f_LIT_2f_CZ_5f_WSP_5f_TIR_20__2013__20_zm._20_części_20_wsp._20_tir._20_literą" style:display-name="Z_LIT/CZ_WSP_TIR – zm. części wsp. tir. literą" style:family="paragraph" style:parent-style-name="Z_5f_LIT_2f_CZ_5f_WSP_5f_PKT_20__2013__20_zm._20_części_20_wsp._20_pkt_20_literą" style:next-style-name="LIT_20__2013__20_litera" style:default-outline-level=""/>
    <style:style style:name="Z_5f_TIR_2f_CZ_5f_WSP_5f_LIT_20__2013__20_zm._20_części_20_wsp._20_lit._20_tiret" style:display-name="Z_TIR/CZ_WSP_LIT – zm. części wsp. lit. tiret" style:family="paragraph" style:parent-style-name="Z_5f_TIR_2f_CZ_5f_WSP_5f_PKT_20__2013__20_zm._20_części_20_wsp._20_pkt_20_tiret" style:next-style-name="TIR_20__2013__20_tiret" style:default-outline-level=""/>
    <style:style style:name="Z_5f_TIR_2f_CZ_5f_WSP_5f_TIR_20__2013__20_zm._20_części_20_wsp._20_tir._20_tiret" style:display-name="Z_TIR/CZ_WSP_TIR – zm. części wsp. tir. tiret" style:family="paragraph" style:parent-style-name="Z_5f_TIR_2f_CZ_5f_WSP_5f_PKT_20__2013__20_zm._20_części_20_wsp._20_pkt_20_tiret" style:next-style-name="TIR_20__2013__20_tiret" style:default-outline-level=""/>
    <style:style style:name="ZZ_2f_CZ_5f_WSP_5f_LIT_20__2013__20_zmiana._20_zm._20_części_20_wsp._20_lit." style:display-name="ZZ/CZ_WSP_LIT – zmiana. zm. części wsp. lit." style:family="paragraph" style:parent-style-name="ZZ_2f_CZ_5f_WSP_5f_PKT_20__2013__20_zmiana._20_zm._20_części_20_wsp._20_pkt" style:default-outline-level=""/>
    <style:style style:name="ZZ_2f_CZ_5f_WSP_5f_TIR_20__2013__20_zmiana._20_zm._20_części_20_wsp._20_tir." style:display-name="ZZ/CZ_WSP_TIR – zmiana. zm. części wsp. tir." style:family="paragraph" style:parent-style-name="ZZ_2f_CZ_5f_WSP_5f_PKT_20__2013__20_zmiana._20_zm._20_części_20_wsp._20_pkt" style:default-outline-level=""/>
    <style:style style:name="Z_5f_2TIR_2f_CZ_5f_WSP_5f_TIR_20__2013__20_zm._20_części_20_wsp._20_tir._20_podwójnym_20_tiret" style:display-name="Z_2TIR/CZ_WSP_TIR – zm. części wsp. tir. podwójnym tiret" style:family="paragraph" style:parent-style-name="Z_5f_2TIR_2f_CZ_5f_WSP_5f_LIT_20__2013__20_zm._20_części_20_wsp._20_lit._20_podwójnym_20_tiret" style:next-style-name="_32_TIR_20__2013__20_podwójny_20_tiret" style:default-outline-level=""/>
    <style:style style:name="Z_5f_2TIR_2f_CZ_5f_WSP_5f_2TIR_20__2013__20_zm._20_części_20_wsp._20_podw._20_tir._20_podwójnym_20_tiret" style:display-name="Z_2TIR/CZ_WSP_2TIR – zm. części wsp. podw. tir. podwójnym tiret" style:family="paragraph" style:parent-style-name="Z_5f_2TIR_2f_CZ_5f_WSP_5f_LIT_20__2013__20_zm._20_części_20_wsp._20_lit._20_podwójnym_20_tiret" style:next-style-name="_32_TIR_20__2013__20_podwójny_20_tiret" style:default-outline-level=""/>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default-outline-level=""/>
    <style:style style:name="ZZ_2f_UST_28__a7__29__20__2013__20_zmiana_20_zm._20_ust._20__28__a7__29_" style:display-name="ZZ/UST(§) – zmiana zm. ust. (§)" style:family="paragraph" style:parent-style-name="ZZ_2f_ART_28__a7__29__20__2013__20_zmiana_20_zm._20_art._20__28__a7__29_" style:default-outline-level=""/>
    <style:style style:name="TYT_28_DZ_29__5f_PRZEDM_20__2013__20_przedmiot_20_regulacji_20_tytułu_20_lub_20_działu" style:display-name="TYT(DZ)_PRZEDM – przedmiot regulacji tytułu lub działu" style:family="paragraph" style:next-style-name="ART_28__a7__29__20__2013__20_art._20_ustawy_20__28__a7__20_np._20_rozporządzenia_29_" style:default-outline-level="">
      <style:paragraph-properties fo:margin-top="0.212cm" fo:margin-bottom="0cm" loext:contextual-spacing="false" fo:line-height="150%" fo:text-align="center" style:justify-single-word="false" fo:orphans="2" fo:widows="2" fo:hyphenation-ladder-count="no-limit" fo:keep-with-next="always" style:writing-mode="lr-tb"/>
      <style:text-properties fo:font-weight="bold" style:font-weight-asian="bold" style:font-size-complex="13pt" fo:hyphenate="false" fo:hyphenation-remain-char-count="2" fo:hyphenation-push-char-count="2"/>
    </style:style>
    <style:style style:name="Z_2f_NIEART_5f_TEKST_20__2013__20_zm._20_tekstu_20_nieartykułowanego" style:display-name="Z/NIEART_TEKST – zm. tekstu nieartykułowanego" style:family="paragraph" style:parent-style-name="NIEART_5f_TEKST_20__2013__20_tekst_20_nieartykułowany_20__28_np._20_podst._20_prawna_20_rozp._20_lub_20_preambuła_29_" style:default-outline-level="">
      <style:paragraph-properties fo:margin-left="0.9cm" fo:margin-right="0cm" fo:text-indent="0.9cm" style:auto-text-indent="false"/>
    </style:style>
    <style:style style:name="ZZ_2f_CZĘŚCI_28_KSIĘGI_29__20__2013__20_zmiana_20_zm._20_ozn._20_i_20_przedm._20_części_20__28_księgi_29__20_artykułem_20__28_punktem_29_" style:display-name="ZZ/CZĘŚCI(KSIĘGI) – zmiana zm. ozn. i przedm. części (księgi) artykułem (punktem)" style:family="paragraph" style:parent-style-name="Z_2f_CZĘŚCI_28_KSIĘGI_29__20__2013__20_zm._20_ozn._20_i_20_przedm._20_części_20__28_księgi_29__20_artykułem_20__28_punktem_29_" style:next-style-name="ZZ_2f_ART_28__a7__29__20__2013__20_zmiana_20_zm._20_art._20__28__a7__29_" style:default-outline-level="">
      <style:paragraph-properties fo:margin-left="3.341cm" fo:margin-right="0cm" fo:margin-top="0cm" fo:margin-bottom="0cm" loext:contextual-spacing="false" fo:text-indent="0cm" style:auto-text-indent="false"/>
    </style:style>
    <style:style style:name="ZZ_2f_TYT_28_DZ_29__5f_OZN_20__2013__20_zmiana_20_zm._20_ozn._20_tytułu_20__28_działu_29__20_artykułem_20__28_punktem_29_" style:display-name="ZZ/TYT(DZ)_OZN – zmiana zm. ozn. tytułu (działu) artykułem (punktem)" style:family="paragraph" style:parent-style-name="Z_2f_TYT_28_DZ_29__5f_OZN_20__2013__20_zm._20_ozn._20_tytułu_20__28_działu_29__20_artykułem_20__28_punktem_29_" style:next-style-name="ZZ_2f_ART_28__a7__29__20__2013__20_zmiana_20_zm._20_art._20__28__a7__29_" style:default-outline-level="">
      <style:paragraph-properties fo:margin-left="3.341cm" fo:margin-right="0cm" fo:text-indent="0cm" style:auto-text-indent="false"/>
    </style:style>
    <style:style style:name="ZZ_2f_TYT_28_DZ_29__5f_PRZEDM_20__2013__20_zmiana_20_zm._20_przedm._20_tytułu_20_lub_20_działu_20_artykułem_20__28_punktem_29_" style:display-name="ZZ/TYT(DZ)_PRZEDM – zmiana zm. przedm. tytułu lub działu artykułem (punktem)" style:family="paragraph" style:parent-style-name="Z_2f_TYT_28_DZ_29__5f_PRZEDM_20__2013__20_zm._20_przedm._20_tytułu_20_lub_20_działu_20_artykułem_20__28_punktem_29_" style:next-style-name="ZZ_2f_ART_28__a7__29__20__2013__20_zmiana_20_zm._20_art._20__28__a7__29_" style:default-outline-level="">
      <style:paragraph-properties fo:margin-left="3.341cm" fo:margin-right="0cm" fo:text-indent="0cm" style:auto-text-indent="false"/>
    </style:style>
    <style:style style:name="ZZ_2f_ROZDZ_28_ODDZ_29__5f_OZN_20__2013__20_zmiana_20_zm._20_ozn._20_rozdz._20__28_oddz._29__20_artykułem_20__28_punktem_29_" style:display-name="ZZ/ROZDZ(ODDZ)_OZN – zmiana zm. ozn. rozdz. (oddz.) artykułem (punktem)" style:family="paragraph" style:parent-style-name="Z_2f_ROZDZ_28_ODDZ_29__5f_OZN_20__2013__20_zm._20_ozn._20_rozdz._20__28_oddz._29__20_artykułem_20__28_punktem_29_" style:next-style-name="ZZ_2f_ROZDZ_28_ODDZ_29__5f_PRZEDM_20__2013__20_zmiana_20_zm._20_przedm._20_rozdz._20__28_oddz._29__20_artykułem_20__28_punktem_29_" style:default-outline-level="">
      <style:paragraph-properties fo:margin-left="3.341cm" fo:margin-right="0cm" fo:text-indent="0cm" style:auto-text-indent="false"/>
    </style:style>
    <style:style style:name="ZZ_2f_ROZDZ_28_ODDZ_29__5f_PRZEDM_20__2013__20_zmiana_20_zm._20_przedm._20_rozdz._20__28_oddz._29__20_artykułem_20__28_punktem_29_" style:display-name="ZZ/ROZDZ(ODDZ)_PRZEDM – zmiana zm. przedm. rozdz. (oddz.) artykułem (punktem)" style:family="paragraph" style:parent-style-name="Z_2f_ROZDZ_28_ODDZ_29__5f_PRZEDM_20__2013__20_zm._20_przedm._20_rozdz._20__28_oddz._29__20_artykułem_20__28_punktem_29_" style:next-style-name="ZZ_2f_ART_28__a7__29__20__2013__20_zmiana_20_zm._20_art._20__28__a7__29_" style:default-outline-level="">
      <style:paragraph-properties fo:margin-left="3.341cm" fo:margin-right="0cm" fo:text-indent="0cm" style:auto-text-indent="false"/>
    </style:style>
    <style:style style:name="P1_5f_w_5f_TABELI_20__2013__20_poziom_20_1_20_numeracji_20_w_20_tabeli" style:display-name="P1_w_TABELI – poziom 1 numeracji w tabeli" style:family="paragraph" style:parent-style-name="PKT_20__2013__20_punkt" style:default-outline-level="">
      <style:paragraph-properties fo:margin-left="0.7cm" fo:margin-right="0cm" fo:text-indent="-0.7cm" style:auto-text-indent="false"/>
      <style:text-properties style:letter-kerning="true"/>
    </style:style>
    <style:style style:name="CZ_5f_WSP_5f_P1_5f_w_5f_TABELI_20__2013__20_część_20_wsp._20_poziomu_20_1_20_numeracji_20_w_20_tabeli" style:display-name="CZ_WSP_P1_w_TABELI – część wsp. poziomu 1 numeracji w tabeli" style:family="paragraph" style:parent-style-name="P1_5f_w_5f_TABELI_20__2013__20_poziom_20_1_20_numeracji_20_w_20_tabeli" style:next-style-name="Standard" style:default-outline-level="">
      <style:paragraph-properties fo:margin-left="0cm" fo:margin-right="0cm" fo:text-indent="0cm" style:auto-text-indent="false"/>
    </style:style>
    <style:style style:name="P2_5f_w_5f_TABELI_20__2013__20_poziom_20_2_20_numeracji_20_w_20_tabeli" style:display-name="P2_w_TABELI – poziom 2 numeracji w tabeli" style:family="paragraph" style:parent-style-name="P1_5f_w_5f_TABELI_20__2013__20_poziom_20_1_20_numeracji_20_w_20_tabeli" style:default-outline-level="">
      <style:paragraph-properties fo:margin-left="1.401cm" fo:margin-right="0cm" fo:text-indent="-0.7cm" style:auto-text-indent="false"/>
    </style:style>
    <style:style style:name="P3_5f_w_5f_TABELI_20__2013__20_poziom_20_3_20_numeracji_20_w_20_tabeli" style:display-name="P3_w_TABELI – poziom 3 numeracji w tabeli" style:family="paragraph" style:parent-style-name="P2_5f_w_5f_TABELI_20__2013__20_poziom_20_2_20_numeracji_20_w_20_tabeli" style:default-outline-level="">
      <style:paragraph-properties fo:margin-left="2.101cm" fo:margin-right="0cm" fo:text-indent="-0.7cm" style:auto-text-indent="false"/>
    </style:style>
    <style:style style:name="CZ_5f_WSP_5f_P2_5f_w_5f_TABELI_20__2013__20_część_20_wsp._20_poziomu_20_2_20_numeracji_20_w_20_tabeli" style:display-name="CZ_WSP_P2_w_TABELI – część wsp. poziomu 2 numeracji w tabeli" style:family="paragraph" style:parent-style-name="CZ_5f_WSP_5f_P1_5f_w_5f_TABELI_20__2013__20_część_20_wsp._20_poziomu_20_1_20_numeracji_20_w_20_tabeli" style:next-style-name="Standard" style:default-outline-level="">
      <style:paragraph-properties fo:margin-left="0.7cm" fo:margin-right="0cm" fo:text-indent="0cm" style:auto-text-indent="false"/>
    </style:style>
    <style:style style:name="CZ_5f_WSP_5f_P3_5f_w_5f_TABELI_20__2013__20_część_20_wsp._20_poziomu_20_3_20_numeracji_20_w_20_tabeli" style:display-name="CZ_WSP_P3_w_TABELI – część wsp. poziomu 3 numeracji w tabeli" style:family="paragraph" style:parent-style-name="CZ_5f_WSP_5f_P2_5f_w_5f_TABELI_20__2013__20_część_20_wsp._20_poziomu_20_2_20_numeracji_20_w_20_tabeli" style:default-outline-level="">
      <style:paragraph-properties fo:margin-left="1.401cm" fo:margin-right="0cm" fo:text-indent="0cm" style:auto-text-indent="false"/>
    </style:style>
    <style:style style:name="CZ_5f_WSP_5f_P4_5f_w_5f_TABELI_20__2013__20_część_20_wsp._20_poziomu_20_4_20_numeracji_20_w_20_tabeli" style:display-name="CZ_WSP_P4_w_TABELI – część wsp. poziomu 4 numeracji w tabeli" style:family="paragraph" style:parent-style-name="CZ_5f_WSP_5f_P3_5f_w_5f_TABELI_20__2013__20_część_20_wsp._20_poziomu_20_3_20_numeracji_20_w_20_tabeli" style:default-outline-level="">
      <style:paragraph-properties fo:margin-left="2.101cm" fo:margin-right="0cm" fo:text-indent="0cm" style:auto-text-indent="false"/>
    </style:style>
    <style:style style:name="P4_5f_w_5f_TABELI_20__2013__20_poziom_20_4_20_numeracji_20_w_20_tabeli" style:display-name="P4_w_TABELI – poziom 4 numeracji w tabeli" style:family="paragraph" style:parent-style-name="P3_5f_w_5f_TABELI_20__2013__20_poziom_20_3_20_numeracji_20_w_20_tabeli" style:default-outline-level="">
      <style:paragraph-properties fo:margin-left="2.801cm" fo:margin-right="0cm" fo:text-indent="-0.7cm" style:auto-text-indent="false"/>
    </style:style>
    <style:style style:name="TYT_5f_TABELI_20__2013__20_tytuł_20_tabeli" style:display-name="TYT_TABELI – tytuł tabeli" style:family="paragraph" style:parent-style-name="TYT_28_DZ_29__5f_OZN_20__2013__20_oznaczenie_20_tytułu_20_lub_20_działu" style:default-outline-level="">
      <style:text-properties fo:font-weight="bold" style:font-weight-asian="bold"/>
    </style:style>
    <style:style style:name="OZN_5f_PROJEKTU_20__2013__20_wskazanie_20_daty_20_lub_20_wersji_20_projektu" style:display-name="OZN_PROJEKTU – wskazanie daty lub wersji projektu" style:family="paragraph" style:next-style-name="OZN_5f_RODZ_5f_AKTU_20__2013__20_tzn._20_ustawa_20_lub_20_rozporządzenie_20_i_20_organ_20_wydający" style:default-outline-level="">
      <style:paragraph-properties fo:line-height="150%" fo:text-align="end" style:justify-single-word="false" fo:orphans="2" fo:widows="2" style:writing-mode="lr-tb"/>
      <style:text-properties style:font-name="Times New Roman" fo:font-family="'Times New Roman'" style:font-family-generic="roman" style:font-pitch="variable" style:text-underline-style="solid" style:text-underline-width="auto" style:text-underline-color="font-color" style:font-name-asian="F" style:font-family-generic-asian="system" style:font-pitch-asian="variable" style:font-name-complex="Arial1" style:font-family-complex="Arial" style:font-family-generic-complex="system" style:font-pitch-complex="variable" style:font-size-complex="10pt"/>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default-outline-level="">
      <style:paragraph-properties fo:margin-left="8.502cm" fo:margin-right="0cm" fo:text-indent="0cm" style:auto-text-indent="false"/>
      <style:text-properties fo:letter-spacing="normal"/>
    </style:style>
    <style:style style:name="NAZ_5f_ORG_5f_W_5f_POROZUMIENIU_20__2013__20_nazwa_20_organu_20_w_20_porozumieniu_20_z_20_którym_20_akt_20_jest_20_wydawany" style:display-name="NAZ_ORG_W_POROZUMIENIU – nazwa organu w porozumieniu z którym akt jest wydawany" style:family="paragraph" style:parent-style-name="NAZ_5f_ORG_5f_WYD_20__2013__20_nazwa_20_organu_20_wydającego_20_projektowany_20_akt" style:default-outline-level="">
      <style:paragraph-properties fo:margin-left="0cm" fo:margin-right="8.502cm" fo:text-align="start" style:justify-single-word="false" fo:text-indent="0cm" style:auto-text-indent="false"/>
    </style:style>
    <style:style style:name="TEKST_22_w_20_porozumieniu_3a__22_" style:display-name="TEKST&quot;w porozumieniu:&quot;" style:family="paragraph" style:next-style-name="NAZ_5f_ORG_5f_W_5f_POROZUMIENIU_20__2013__20_nazwa_20_organu_20_w_20_porozumieniu_20_z_20_którym_20_akt_20_jest_20_wydawany" style:default-outline-level="">
      <style:paragraph-properties fo:line-height="150%" fo:text-align="start" style:justify-single-word="false" fo:orphans="2" fo:widows="2" style:writing-mode="lr-tb"/>
      <style:text-properties style:font-name="Times New Roman" fo:font-family="'Times New Roman'" style:font-family-generic="roman" style:font-pitch="variable" fo:font-weight="bold" style:font-name-asian="F" style:font-family-generic-asian="system" style:font-pitch-asian="variable" style:font-weight-asian="bold" style:font-name-complex="Arial1" style:font-family-complex="Arial" style:font-family-generic-complex="system" style:font-pitch-complex="variable" style:font-size-complex="10pt"/>
    </style:style>
    <style:style style:name="CZ_5f_WSP_5f_PKT_5f_ODNOŚNIKA_20__2013__20_część_20_wsp._20_punków_20_odnośnika" style:display-name="CZ_WSP_PKT_ODNOŚNIKA – część wsp. punków odnośnika" style:family="paragraph" style:parent-style-name="PKT_5f_ODNOŚNIKA_20__2013__20_punkt_20_odnośnika" style:default-outline-level="">
      <style:paragraph-properties fo:margin-left="0.501cm" fo:margin-right="0cm" fo:text-indent="0cm" style:auto-text-indent="false"/>
    </style:style>
    <style:style style:name="Z_2f_CZ_5f_WSP_5f_PKT_5f_ODNOŚNIKA_20__2013__20_zm._20_części_20_wsp._20_pkt_20_odnośnika_20_artykułem_20__28_punktem_29_" style:display-name="Z/CZ_WSP_PKT_ODNOŚNIKA – zm. części wsp. pkt odnośnika artykułem (punktem)" style:family="paragraph" style:parent-style-name="Z_2f_PKT_5f_ODNOŚNIKA_20__2013__20_zm._20_pkt_20_odnośnika_20_artykułem_20__28_punktem_29_" style:next-style-name="PKT_20__2013__20_punkt" style:default-outline-level="">
      <style:paragraph-properties fo:margin-left="0.9cm" fo:margin-right="0cm" fo:text-indent="0cm" style:auto-text-indent="false"/>
    </style:style>
    <style:style style:name="NOTATKI_5f_LEGISLATORA" style:display-name="NOTATKI_LEGISLATORA" style:family="paragraph" style:parent-style-name="Standard" style:default-outline-level="">
      <style:text-properties fo:font-style="italic" fo:font-weight="bold" style:font-style-asian="italic" style:font-weight-asian="bold"/>
    </style:style>
    <style:style style:name="OZN_5f_ZAŁĄCZNIKA_20__2013__20_wskazanie_20_nr_20_załącznika" style:display-name="OZN_ZAŁĄCZNIKA – wskazanie nr załącznika" style:family="paragraph" style:parent-style-name="OZN_5f_PROJEKTU_20__2013__20_wskazanie_20_daty_20_lub_20_wersji_20_projektu" style:default-outline-level="">
      <style:paragraph-properties fo:keep-with-next="always"/>
      <style:text-properties style:text-underline-style="none" fo:font-weight="bold" style:font-weight-asian="bold"/>
    </style:style>
    <style:style style:name="OZN_5f_PARAFY_28_ADNOTACJE_29_" style:display-name="OZN_PARAFY(ADNOTACJE)" style:family="paragraph" style:parent-style-name="ODNOŚNIK_20__2013__20_treść_20_odnośnika" style:default-outline-level=""/>
    <style:style style:name="TEKST_22_Załącznik_28_i_29__20_do_20_..._22_" style:display-name="TEKST&quot;Załącznik(i) do ...&quot;" style:family="paragraph" style:default-outline-level="">
      <style:paragraph-properties fo:margin-left="10.001cm" fo:margin-right="0cm" fo:margin-top="0cm" fo:margin-bottom="0.423cm" loext:contextual-spacing="true" fo:line-height="100%" fo:text-align="start" style:justify-single-word="false" fo:orphans="2" fo:widows="2" fo:text-indent="0cm" style:auto-text-indent="false" fo:keep-with-next="always" style:writing-mode="lr-tb"/>
      <style:text-properties style:font-name="Times New Roman" fo:font-family="'Times New Roman'" style:font-family-generic="roman" style:font-pitch="variable" style:font-name-asian="F" style:font-family-generic-asian="system" style:font-pitch-asian="variable" style:font-name-complex="Arial1" style:font-family-complex="Arial" style:font-family-generic-complex="system" style:font-pitch-complex="variable" style:font-size-complex="10pt"/>
    </style:style>
    <style:style style:name="LIT_5f_ODNOŚNIKA_20__2013__20_litera_20_odnośnika" style:display-name="LIT_ODNOŚNIKA – litera odnośnika" style:family="paragraph" style:parent-style-name="PKT_5f_ODNOŚNIKA_20__2013__20_punkt_20_odnośnika" style:default-outline-level="">
      <style:paragraph-properties fo:margin-left="1.501cm" fo:margin-right="0cm" fo:text-indent="-0.501cm" style:auto-text-indent="false"/>
    </style:style>
    <style:style style:name="CZ_5f_WSP_5f_LIT_5f_ODNOŚNIKA_20__2013__20_część_20_wsp._20_liter_20_odnośnika" style:display-name="CZ_WSP_LIT_ODNOŚNIKA – część wsp. liter odnośnika" style:family="paragraph" style:parent-style-name="LIT_5f_ODNOŚNIKA_20__2013__20_litera_20_odnośnika" style:default-outline-level="">
      <style:paragraph-properties fo:margin-left="1cm" fo:margin-right="0cm" fo:text-indent="0cm" style:auto-text-indent="false"/>
    </style:style>
    <style:style style:name="PKT_5f_OTJ_20__2013__20_punkt_20_obwieszczenia_20_tekstu_20_jednolitego_20_np._20__22_1._22_" style:display-name="PKT_OTJ – punkt obwieszczenia tekstu jednolitego np. &quot;1.&quot;" style:family="paragraph" style:parent-style-name="ART_28__a7__29__20__2013__20_art._20_ustawy_20__28__a7__20_np._20_rozporządzenia_29_" style:default-outline-level="">
      <style:paragraph-properties fo:margin-left="-0.9cm" fo:margin-right="0cm" fo:text-indent="0.9cm" style:auto-text-indent="false" fo:keep-with-next="always"/>
    </style:style>
    <style:style style:name="PPKT_5f_OTJ_20__2013__20_podpunkt_20_w_20_obwieszczeniu_20_tekstu_20_jednolitego_20_np._20__22_1_29__22_" style:display-name="PPKT_OTJ – podpunkt w obwieszczeniu tekstu jednolitego np. &quot;1)&quot;" style:family="paragraph" style:parent-style-name="PKT_5f_OTJ_20__2013__20_punkt_20_obwieszczenia_20_tekstu_20_jednolitego_20_np._20__22_1._22_" style:default-outline-level="">
      <style:paragraph-properties fo:margin-left="0cm" fo:margin-right="0cm" fo:text-indent="-0.9cm" style:auto-text-indent="false" fo:keep-with-next="auto"/>
    </style:style>
    <style:style style:name="CZ_5f_WSP_5f_PPKT_5f_OTJ_20__2013__20_część_20_wsp._20_podpunktów_20_w_20_obwieszczeniu_20_tekstu_20_jednolitego" style:display-name="CZ_WSP_PPKT_OTJ – część wsp. podpunktów w obwieszczeniu tekstu jednolitego" style:family="paragraph" style:parent-style-name="PPKT_5f_OTJ_20__2013__20_podpunkt_20_w_20_obwieszczeniu_20_tekstu_20_jednolitego_20_np._20__22_1_29__22_" style:default-outline-level="">
      <style:paragraph-properties fo:margin-left="-0.9cm" fo:margin-right="0cm" fo:text-indent="0cm" style:auto-text-indent="false"/>
    </style:style>
    <style:style style:name="TEKST_22_OBWIESZCZENIE_22__28_NAZWA_5f_ORGANU_5f_WYDAJĄCEGO_5f_OTJ_29_" style:display-name="TEKST&quot;OBWIESZCZENIE&quot;(NAZWA_ORGANU_WYDAJĄCEGO_OTJ)" style:family="paragraph" style:parent-style-name="OZN_5f_RODZ_5f_AKTU_20__2013__20_tzn._20_ustawa_20_lub_20_rozporządzenie_20_i_20_organ_20_wydający" style:default-outline-level="">
      <style:paragraph-properties fo:margin-left="-0.9cm" fo:margin-right="0cm" fo:text-indent="0cm" style:auto-text-indent="false"/>
    </style:style>
    <style:style style:name="DATA_5f_OTJ_20__2013__20_data_20_wydania_20_obwieszczenia_20_tekstu_20_jednolitego" style:display-name="DATA_OTJ – data wydania obwieszczenia tekstu jednolitego" style:family="paragraph" style:parent-style-name="DATA_5f_AKTU_20__2013__20_data_20_uchwalenia_20_lub_20_wydania_20_aktu" style:default-outline-level="">
      <style:paragraph-properties fo:margin-left="-0.9cm" fo:margin-right="0cm" fo:text-indent="0cm" style:auto-text-indent="false"/>
    </style:style>
    <style:style style:name="TYTUŁ_5f_OTJ_20__2013__20_przedmiot_20_obwieszczenia_20_tekstu_20_jednolitego" style:display-name="TYTUŁ_OTJ – przedmiot obwieszczenia tekstu jednolitego" style:family="paragraph" style:parent-style-name="TYTUŁ_5f_AKTU_20__2013__20_przedmiot_20_regulacji_20_ustawy_20_lub_20_rozporządzenia" style:default-outline-level="">
      <style:paragraph-properties fo:margin-left="-0.9cm" fo:margin-right="0cm" fo:text-indent="0cm" style:auto-text-indent="false"/>
    </style:style>
    <style:style style:name="Z_2f_LIT_5f_ODNOŚNIKA_20__2013__20_zm._20_lit._20_odnośnika_20_artykułem_20__28_punktem_29_" style:display-name="Z/LIT_ODNOŚNIKA – zm. lit. odnośnika artykułem (punktem)" style:family="paragraph" style:parent-style-name="Z_2f_PKT_5f_ODNOŚNIKA_20__2013__20_zm._20_pkt_20_odnośnika_20_artykułem_20__28_punktem_29_" style:next-style-name="PKT_20__2013__20_punkt" style:default-outline-level=""/>
    <style:style style:name="Z_2f_LIT_5f_w_5f_PKT_5f_ODNOŚNIKA_20__2013__20_zm._20_lit._20_w_20_pkt_20_odnośnika_20_artykułem_20__28_punktem_29_" style:display-name="Z/LIT_w_PKT_ODNOŚNIKA – zm. lit. w pkt odnośnika artykułem (punktem)" style:family="paragraph" style:parent-style-name="Z_2f_LIT_5f_ODNOŚNIKA_20__2013__20_zm._20_lit._20_odnośnika_20_artykułem_20__28_punktem_29_" style:default-outline-level="">
      <style:paragraph-properties fo:margin-left="2.3cm" fo:margin-right="0cm" fo:text-indent="-0.7cm" style:auto-text-indent="false"/>
    </style:style>
    <style:style style:name="Z_2f_LIT_5f_w_5f_PKT_5f_w_5f_ODNOŚNIKU_20__2013__20_zm._20_lit._20_w_20_pkt_20_w_20_zmienianym_20_odnośniku_20_artykułem_20__28_punktem_29_" style:display-name="Z/LIT_w_PKT_w_ODNOŚNIKU – zm. lit. w pkt w zmienianym odnośniku artykułem (punktem)" style:family="paragraph" style:parent-style-name="Z_2f_PKT_5f_w_5f_ODNOŚNIKU_20__2013__20_zm._20_pkt_20_w_20_zmienianym_20_odnośniku_20_artykułem_20__28_punktem_29_" style:default-outline-level="">
      <style:paragraph-properties fo:margin-left="3cm" fo:margin-right="0cm" fo:text-indent="-0.7cm" style:auto-text-indent="false"/>
    </style:style>
    <style:style style:name="Z_2f_CZ_5f_WSP_5f_LIT_5f_ODNOŚNIKA_20__2013__20_zm._20_części_20_wsp._20_lit_20_odnośnika_20_artykułem_20__28_punktem_29_" style:display-name="Z/CZ_WSP_LIT_ODNOŚNIKA – zm. części wsp. lit odnośnika artykułem (punktem)" style:family="paragraph" style:parent-style-name="Z_2f_CZ_5f_WSP_5f_PKT_5f_ODNOŚNIKA_20__2013__20_zm._20_części_20_wsp._20_pkt_20_odnośnika_20_artykułem_20__28_punktem_29_" style:next-style-name="PKT_20__2013__20_punkt" style:default-outline-level=""/>
    <style:style style:name="Z_2f_CZ_5f_WSP_5f_LIT_5f_w_5f_PKT_5f_ODNOŚNIKA_20__2013__20_zm._20_części_20_wsp._20_lit._20_w_20_pkt_20_odnośnika_20_artykułem_20__28_punktem_29_" style:display-name="Z/CZ_WSP_LIT_w_PKT_ODNOŚNIKA – zm. części wsp. lit. w pkt odnośnika artykułem (punktem)" style:family="paragraph" style:parent-style-name="Z_2f_CZ_5f_WSP_5f_LIT_5f_ODNOŚNIKA_20__2013__20_zm._20_części_20_wsp._20_lit_20_odnośnika_20_artykułem_20__28_punktem_29_" style:default-outline-level="">
      <style:paragraph-properties fo:margin-left="1.6cm" fo:margin-right="0cm" fo:text-indent="0cm" style:auto-text-indent="false"/>
    </style:style>
    <style:style style:name="Z_2f_CZ_5f_WSP_5f_PKT_5f_w_5f_ODNOŚNIKU_20__2013__20_zm._20_części_20_wsp._20_pkt_20_w_20_zmienianym_20_odnośniku_20_artykułem_20__28_punktem_29_" style:display-name="Z/CZ_WSP_PKT_w_ODNOŚNIKU – zm. części wsp. pkt w zmienianym odnośniku artykułem (punktem)" style:family="paragraph" style:parent-style-name="Z_2f_CZ_5f_WSP_5f_PKT_5f_ODNOŚNIKA_20__2013__20_zm._20_części_20_wsp._20_pkt_20_odnośnika_20_artykułem_20__28_punktem_29_" style:default-outline-level="">
      <style:paragraph-properties fo:margin-left="1.6cm" fo:margin-right="0cm" fo:text-indent="0cm" style:auto-text-indent="false"/>
    </style:style>
    <style:style style:name="Z_2f_CZ_5f_WSP_5f_LIT_5f_w_5f_PKT_5f_w_5f_ODNOŚNIKU_20__2013__20_zm._20_części_20_wsp._20_lit._20_w_20_pkt_20_w_20_zmienianym_20_odnośniku_20_artykułem_20__28_punktem_29_" style:display-name="Z/CZ_WSP_LIT_w_PKT_w_ODNOŚNIKU – zm. części wsp. lit. w pkt w zmienianym odnośniku artykułem (punktem)" style:family="paragraph" style:parent-style-name="Z_2f_CZ_5f_WSP_5f_PKT_5f_w_5f_ODNOŚNIKU_20__2013__20_zm._20_części_20_wsp._20_pkt_20_w_20_zmienianym_20_odnośniku_20_artykułem_20__28_punktem_29_" style:default-outline-level="">
      <style:paragraph-properties fo:margin-left="2.3cm" fo:margin-right="0cm" fo:text-indent="0cm" style:auto-text-indent="false"/>
    </style:style>
    <style:style style:name="ZDANIE_5f_NAST_5f_NOWY_5f_WIERSZ_20__2013__20_np._20_zd._20_drugie_20__28_nowy_20_wiersz_29__20_w_20_ust." style:display-name="ZDANIE_NAST_NOWY_WIERSZ – np. zd. drugie (nowy wiersz) w ust." style:family="paragraph" style:parent-style-name="CZ_5f_WSP_5f_PKT_20__2013__20_część_20_wspólna_20_punktów" style:next-style-name="UST_28__a7__29__20__2013__20_ust._20__28__a7__20_np._20_kodeksu_29_" style:default-outline-level=""/>
    <style:style style:name="ZZ_2f_FRAG_20__2013__20_zmiana_20_zm._20_fragmentu_20__28_np._20_zdania_29_" style:display-name="ZZ/FRAG – zmiana zm. fragmentu (np. zdania)" style:family="paragraph" style:parent-style-name="ZZ_2f_CZ_5f_WSP_5f_PKT_20__2013__20_zmiana._20_zm._20_części_20_wsp._20_pkt" style:default-outline-level=""/>
    <style:style style:name="Z_5f_2TIR_2f_PKT_20__2013__20_zm._20_pkt_20_podwójnym_20_tiret" style:display-name="Z_2TIR/PKT – zm. pkt podwójnym tiret" style:family="paragraph" style:parent-style-name="Z_5f_2TIR_2f_LIT_20__2013__20_zm._20_lit._20_podwójnym_20_tiret" style:default-outline-level="">
      <style:paragraph-properties fo:margin-left="4.039cm" fo:margin-right="0cm" fo:text-indent="-0.9cm" style:auto-text-indent="false"/>
      <style:text-properties style:font-name="Times New Roman" fo:font-family="'Times New Roman'" style:font-family-generic="roman" style:font-pitch="variable"/>
    </style:style>
    <style:style style:name="Z_5f_2TIR_2f_LIT_5f_w_5f_PKT_20__2013__20_zm._20_lit._20_w_20_pkt_20_podwójnym_20_tiret" style:display-name="Z_2TIR/LIT_w_PKT – zm. lit. w pkt podwójnym tiret" style:family="paragraph" style:parent-style-name="Z_5f_2TIR_2f_LIT_20__2013__20_zm._20_lit._20_podwójnym_20_tiret" style:default-outline-level="">
      <style:paragraph-properties fo:margin-left="4.881cm" fo:margin-right="0cm" fo:text-indent="-0.84cm" style:auto-text-indent="false"/>
      <style:text-properties style:font-name="Times New Roman" fo:font-family="'Times New Roman'" style:font-family-generic="roman" style:font-pitch="variable"/>
    </style:style>
    <style:style style:name="Z_5f_2TIR_2f_TIR_5f_w_5f_PKT_20__2013__20_zm._20_tir._20_w_20_pkt_20_podwójnym_20_tiret" style:display-name="Z_2TIR/TIR_w_PKT – zm. tir. w pkt podwójnym tiret" style:family="paragraph" style:parent-style-name="Z_5f_2TIR_2f_TIR_5f_w_5f_LIT_20__2013__20_zm._20_tir._20_w_20_lit._20_podwójnym_20_tiret" style:default-outline-level="">
      <style:paragraph-properties fo:margin-left="5.581cm" fo:margin-right="0cm" fo:text-indent="-0.7cm" style:auto-text-indent="false"/>
      <style:text-properties style:font-name="Times New Roman" fo:font-family="'Times New Roman'" style:font-family-generic="roman" style:font-pitch="variable" fo:language="en" fo:country="US"/>
    </style:style>
    <style:style style:name="Z_5f_2TIR_2f_2TIR_5f_w_5f_PKT_20__2013__20_zm._20_podw._20_tir._20_w_20_pkt_20_podwójnym_20_tiret" style:display-name="Z_2TIR/2TIR_w_PKT – zm. podw. tir. w pkt podwójnym tiret" style:family="paragraph" style:parent-style-name="Z_5f_2TIR_2f_2TIR_5f_w_5f_LIT_20__2013__20_zm._20_podw._20_tir._20_w_20_lit._20_podwójnym_20_tiret" style:default-outline-level="">
      <style:paragraph-properties fo:margin-left="6.281cm" fo:margin-right="0cm" fo:text-indent="-0.7cm" style:auto-text-indent="false"/>
      <style:text-properties style:font-name="Times New Roman" fo:font-family="'Times New Roman'" style:font-family-generic="roman" style:font-pitch="variable" fo:language="en" fo:country="US"/>
    </style:style>
    <style:style style:name="Z_5f_2TIR_2f_ART_28__a7__29__20__2013__20_zm._20_art._20__28__a7__29__20_podwójnym_20_tiret" style:display-name="Z_2TIR/ART(§) – zm. art. (§) podwójnym tiret" style:family="paragraph" style:parent-style-name="Z_5f_2TIR_2f_PKT_20__2013__20_zm._20_pkt_20_podwójnym_20_tiret" style:default-outline-level="">
      <style:paragraph-properties fo:margin-left="3.14cm" fo:margin-right="0cm" fo:text-indent="0.9cm" style:auto-text-indent="false"/>
    </style:style>
    <style:style style:name="Z_5f_2TIR_2f_UST_28__a7__29__20__2013__20_zm._20_ust._20__28__a7__29__20_podwójnym_20_tiret" style:display-name="Z_2TIR/UST(§) – zm. ust. (§) podwójnym tiret" style:family="paragraph" style:parent-style-name="Z_5f_2TIR_2f_PKT_20__2013__20_zm._20_pkt_20_podwójnym_20_tiret" style:default-outline-level="">
      <style:paragraph-properties fo:margin-left="3.14cm" fo:margin-right="0cm" fo:text-indent="0.9cm" style:auto-text-indent="false"/>
    </style:style>
    <style:style style:name="Z_5f_2TIR_2f_CZ_5f_WSP_5f_2TIR_5f_w_5f_PKT_20__2013__20_zm._20_części_20_wsp._20_podw._20_tir._20_w_20_pkt_20_podwójnym_20_tiret" style:display-name="Z_2TIR/CZ_WSP_2TIR_w_PKT – zm. części wsp. podw. tir. w pkt podwójnym tiret" style:family="paragraph" style:parent-style-name="Z_5f_2TIR_2f_2TIR_5f_w_5f_PKT_20__2013__20_zm._20_podw._20_tir._20_w_20_pkt_20_podwójnym_20_tiret" style:default-outline-level="">
      <style:paragraph-properties fo:margin-left="5.581cm" fo:margin-right="0cm" fo:text-indent="0cm" style:auto-text-indent="false"/>
    </style:style>
    <style:style style:name="Z_5f_2TIR_2f_CZ_5f_WSP_5f_PKT_20__2013__20_zm._20_części_20_wsp._20_pkt_20_podwójnym_20_tiret" style:display-name="Z_2TIR/CZ_WSP_PKT – zm. części wsp. pkt podwójnym tiret" style:family="paragraph" style:parent-style-name="Z_5f_2TIR_2f_PKT_20__2013__20_zm._20_pkt_20_podwójnym_20_tiret" style:default-outline-level="">
      <style:paragraph-properties fo:margin-left="3.14cm" fo:margin-right="0cm" fo:text-indent="0cm" style:auto-text-indent="false"/>
    </style:style>
    <style:style style:name="Z_5f_2TIR_2f_CZ_5f_WSP_5f_LIT_5f_w_5f_PKT_20__2013__20_zm._20_części_20_wsp._20_lit._20_w_20_pkt_20_podwójnym_20_tiret" style:display-name="Z_2TIR/CZ_WSP_LIT_w_PKT – zm. części wsp. lit. w pkt podwójnym tiret" style:family="paragraph" style:parent-style-name="Z_5f_2TIR_2f_LIT_5f_w_5f_PKT_20__2013__20_zm._20_lit._20_w_20_pkt_20_podwójnym_20_tiret" style:default-outline-level="">
      <style:paragraph-properties fo:margin-left="4.041cm" fo:margin-right="0cm" fo:text-indent="0cm" style:auto-text-indent="false"/>
    </style:style>
    <style:style style:name="Z_5f_2TIR_2f_CZ_5f_WSP_5f_TIR_5f_w_5f_PKT_20__2013__20_zm._20_części_20_wsp._20_tir._20_w_20_pkt_20_podwójnym_20_tiret" style:display-name="Z_2TIR/CZ_WSP_TIR_w_PKT – zm. części wsp. tir. w pkt podwójnym tiret" style:family="paragraph" style:parent-style-name="Z_5f_2TIR_2f_TIR_5f_w_5f_PKT_20__2013__20_zm._20_tir._20_w_20_pkt_20_podwójnym_20_tiret" style:default-outline-level="">
      <style:paragraph-properties fo:margin-left="4.881cm" fo:margin-right="0cm" fo:text-indent="0cm" style:auto-text-indent="false"/>
    </style:style>
    <style:style style:name="Z_5f_LIT_2f_ART_28__a7__29__20__2013__20_zm._20_art._20__28__a7__29__20_literą" style:display-name="Z_LIT/ART(§) – zm. art. (§) literą" style:family="paragraph" style:parent-style-name="Z_5f_LIT_2f_UST_28__a7__29__20__2013__20_zm._20_ust._20__28__a7__29__20_literą" style:default-outline-level="">
      <style:text-properties style:font-name="Times New Roman" fo:font-family="'Times New Roman'" style:font-family-generic="roman" style:font-pitch="variable"/>
    </style:style>
    <style:style style:name="Z_5f_TIR_2f_ART_28__a7__29__20__2013__20_zm._20_art._20__28__a7__29__20_tiret" style:display-name="Z_TIR/ART(§) – zm. art. (§) tiret" style:family="paragraph" style:parent-style-name="Z_5f_TIR_2f_PKT_20__2013__20_zm._20_pkt_20_tiret" style:default-outline-level="">
      <style:paragraph-properties fo:margin-left="2.439cm" fo:margin-right="0cm" fo:text-indent="0.9cm" style:auto-text-indent="false"/>
      <style:text-properties style:font-name="Times New Roman" fo:font-family="'Times New Roman'" style:font-family-generic="roman" style:font-pitch="variable"/>
    </style:style>
    <style:style style:name="Z_5f_TIR_2f_UST_28__a7__29__20__2013__20_zm._20_ust._20__28__a7__29__20_tiret" style:display-name="Z_TIR/UST(§) – zm. ust. (§) tiret" style:family="paragraph" style:parent-style-name="Z_5f_TIR_2f_ART_28__a7__29__20__2013__20_zm._20_art._20__28__a7__29__20_tiret" style:default-outline-level=""/>
    <style:style style:name="Z_5f_LIT_2f_KSIĘGI_20__2013__20_zm._20_ozn._20_i_20_przedm._20_księgi_20_literą" style:display-name="Z_LIT/KSIĘGI – zm. ozn. i przedm. księgi literą" style:family="paragraph" style:parent-style-name="Z_2f_CZĘŚCI_28_KSIĘGI_29__20__2013__20_zm._20_ozn._20_i_20_przedm._20_części_20__28_księgi_29__20_artykułem_20__28_punktem_29_" style:default-outline-level="">
      <style:paragraph-properties fo:margin-left="1.741cm" fo:margin-right="0cm" fo:text-indent="0cm" style:auto-text-indent="false"/>
    </style:style>
    <style:style style:name="Z_5f_LIT_2f_TYT_28_DZ_29__5f_OZN_20__2013__20_zm._20_ozn._20_tytułu_20__28_działu_29__20_literą" style:display-name="Z_LIT/TYT(DZ)_OZN – zm. ozn. tytułu (działu) literą" style:family="paragraph" style:parent-style-name="Z_2f_TYT_28_DZ_29__5f_OZN_20__2013__20_zm._20_ozn._20_tytułu_20__28_działu_29__20_artykułem_20__28_punktem_29_" style:next-style-name="Z_5f_LIT_2f_TYT_28_DZ_29__5f_PRZEDM_20__2013__20_zm._20_przedm._20_tytułu_20__28_działu_29__20_literą" style:default-outline-level="">
      <style:paragraph-properties fo:margin-left="1.741cm" fo:margin-right="0cm" fo:text-indent="0cm" style:auto-text-indent="false"/>
    </style:style>
    <style:style style:name="Z_5f_LIT_2f_TYT_28_DZ_29__5f_PRZEDM_20__2013__20_zm._20_przedm._20_tytułu_20__28_działu_29__20_literą" style:display-name="Z_LIT/TYT(DZ)_PRZEDM – zm. przedm. tytułu (działu) literą" style:family="paragraph" style:parent-style-name="Z_2f_TYT_28_DZ_29__5f_PRZEDM_20__2013__20_zm._20_przedm._20_tytułu_20_lub_20_działu_20_artykułem_20__28_punktem_29_" style:default-outline-level="">
      <style:paragraph-properties fo:margin-left="1.741cm" fo:margin-right="0cm" fo:text-indent="0cm" style:auto-text-indent="false"/>
    </style:style>
    <style:style style:name="Z_5f_LIT_2f_ROZDZ_28_ODDZ_29__5f_OZN_20__2013__20_zm._20_ozn._20_rozdz._20__28_oddz._29__20_literą" style:display-name="Z_LIT/ROZDZ(ODDZ)_OZN – zm. ozn. rozdz. (oddz.) literą" style:family="paragraph" style:parent-style-name="Z_2f_ROZDZ_28_ODDZ_29__5f_OZN_20__2013__20_zm._20_ozn._20_rozdz._20__28_oddz._29__20_artykułem_20__28_punktem_29_" style:next-style-name="Z_5f_LIT_2f_ROZDZ_28_ODDZ_29__5f_PRZEDM_20__2013__20_zm._20_przedm._20_rozdz._20__28_oddz._29__20_literą" style:default-outline-level="">
      <style:paragraph-properties fo:margin-left="1.741cm" fo:margin-right="0cm" fo:text-indent="0cm" style:auto-text-indent="false"/>
    </style:style>
    <style:style style:name="Z_5f_LIT_2f_ROZDZ_28_ODDZ_29__5f_PRZEDM_20__2013__20_zm._20_przedm._20_rozdz._20__28_oddz._29__20_literą" style:display-name="Z_LIT/ROZDZ(ODDZ)_PRZEDM – zm. przedm. rozdz. (oddz.) literą" style:family="paragraph" style:parent-style-name="Z_2f_ROZDZ_28_ODDZ_29__5f_PRZEDM_20__2013__20_zm._20_przedm._20_rozdz._20__28_oddz._29__20_artykułem_20__28_punktem_29_" style:next-style-name="Z_5f_LIT_2f_ART_28__a7__29__20__2013__20_zm._20_art._20__28__a7__29__20_literą" style:default-outline-level="">
      <style:paragraph-properties fo:margin-left="1.741cm" fo:margin-right="0cm" fo:text-indent="0cm" style:auto-text-indent="false"/>
    </style:style>
    <style:style style:name="Z_5f_TIR_2f_DZ_5f_OZN_20__2013__20_zm._20_ozn._20_działu_20_tiret" style:display-name="Z_TIR/DZ_OZN – zm. ozn. działu tiret" style:family="paragraph" style:parent-style-name="Z_5f_LIT_2f_TYT_28_DZ_29__5f_OZN_20__2013__20_zm._20_ozn._20_tytułu_20__28_działu_29__20_literą" style:next-style-name="Z_5f_TIR_2f_DZ_5f_PRZEDM_20__2013__20_zm._20_przedm._20_działu_20_tiret" style:default-outline-level="">
      <style:paragraph-properties fo:margin-left="2.439cm" fo:margin-right="0cm" fo:text-indent="0cm" style:auto-text-indent="false"/>
    </style:style>
    <style:style style:name="Z_5f_TIR_2f_DZ_5f_PRZEDM_20__2013__20_zm._20_przedm._20_działu_20_tiret" style:display-name="Z_TIR/DZ_PRZEDM – zm. przedm. działu tiret" style:family="paragraph" style:parent-style-name="Z_5f_LIT_2f_TYT_28_DZ_29__5f_PRZEDM_20__2013__20_zm._20_przedm._20_tytułu_20__28_działu_29__20_literą" style:default-outline-level="">
      <style:paragraph-properties fo:margin-left="2.439cm" fo:margin-right="0cm" fo:text-indent="0cm" style:auto-text-indent="false"/>
    </style:style>
    <style:style style:name="Z_5f_TIR_2f_ROZDZ_28_ODDZ_29__5f_OZN_20__2013__20_zm._20_ozn._20_rozdz._20__28_oddz._29__20_tiret" style:display-name="Z_TIR/ROZDZ(ODDZ)_OZN – zm. ozn. rozdz. (oddz.) tiret" style:family="paragraph" style:parent-style-name="Z_5f_LIT_2f_ROZDZ_28_ODDZ_29__5f_OZN_20__2013__20_zm._20_ozn._20_rozdz._20__28_oddz._29__20_literą" style:next-style-name="Z_5f_TIR_2f_ROZDZ_28_ODDZ_29__5f_PRZEDM_20__2013__20_zm._20_przedm._20_rozdz._20__28_oddz._29__20_tiret" style:default-outline-level="">
      <style:paragraph-properties fo:margin-left="2.439cm" fo:margin-right="0cm" fo:text-indent="0cm" style:auto-text-indent="false"/>
    </style:style>
    <style:style style:name="Z_5f_TIR_2f_ROZDZ_28_ODDZ_29__5f_PRZEDM_20__2013__20_zm._20_przedm._20_rozdz._20__28_oddz._29__20_tiret" style:display-name="Z_TIR/ROZDZ(ODDZ)_PRZEDM – zm. przedm. rozdz. (oddz.) tiret" style:family="paragraph" style:parent-style-name="Z_5f_LIT_2f_ROZDZ_28_ODDZ_29__5f_PRZEDM_20__2013__20_zm._20_przedm._20_rozdz._20__28_oddz._29__20_literą" style:default-outline-level="">
      <style:paragraph-properties fo:margin-left="2.439cm" fo:margin-right="0cm" fo:text-indent="0cm" style:auto-text-indent="false"/>
    </style:style>
    <style:style style:name="Z_5f_2TIR_2f_ROZDZ_28_ODDZ_29__5f_OZN_20__2013__20_zm._20_ozn._20_rozdz._20__28_oddz._29__20_podwójnym_20_tiret" style:display-name="Z_2TIR/ROZDZ(ODDZ)_OZN – zm. ozn. rozdz. (oddz.) podwójnym tiret" style:family="paragraph" style:parent-style-name="Z_5f_TIR_2f_ROZDZ_28_ODDZ_29__5f_OZN_20__2013__20_zm._20_ozn._20_rozdz._20__28_oddz._29__20_tiret" style:next-style-name="Z_5f_2TIR_2f_ROZDZ_28_ODDZ_29__5f_PRZEDM_20__2013__20_zm._20_przedm._20_rozdz._20__28_oddz._29__20_podwójnym_20_tiret" style:default-outline-level="">
      <style:paragraph-properties fo:margin-left="3.14cm" fo:margin-right="0cm" fo:text-indent="0cm" style:auto-text-indent="false"/>
    </style:style>
    <style:style style:name="Z_5f_2TIR_2f_ROZDZ_28_ODDZ_29__5f_PRZEDM_20__2013__20_zm._20_przedm._20_rozdz._20__28_oddz._29__20_podwójnym_20_tiret" style:display-name="Z_2TIR/ROZDZ(ODDZ)_PRZEDM – zm. przedm. rozdz. (oddz.) podwójnym tiret" style:family="paragraph" style:parent-style-name="Z_5f_TIR_2f_ROZDZ_28_ODDZ_29__5f_PRZEDM_20__2013__20_zm._20_przedm._20_rozdz._20__28_oddz._29__20_tiret" style:next-style-name="Z_5f_2TIR_2f_ART_28__a7__29__20__2013__20_zm._20_art._20__28__a7__29__20_podwójnym_20_tiret" style:default-outline-level="">
      <style:paragraph-properties fo:margin-left="3.14cm" fo:margin-right="0cm" fo:text-indent="0cm" style:auto-text-indent="false"/>
    </style:style>
    <style:style style:name="ODNOŚNIK_5f_SPEC_20__2013__20_treść_20_odnośnika_20_do_20_odnośnika" style:display-name="ODNOŚNIK_SPEC – treść odnośnika do odnośnika" style:family="paragraph" style:parent-style-name="Standard" style:default-outline-level="">
      <style:paragraph-properties fo:margin-left="0.499cm" fo:margin-right="0cm" fo:line-height="100%" fo:orphans="2" fo:widows="2" fo:text-indent="-0.3cm" style:auto-text-indent="false"/>
      <style:text-properties fo:font-size="10pt" style:font-size-asian="10pt"/>
    </style:style>
    <style:style style:name="TEKST_5f_w_5f_TABELI_20__2013__20_tekst_20_z_20_wciętym_20_pierw._20_wierszem" style:display-name="TEKST_w_TABELI – tekst z wciętym pierw. wierszem" style:family="paragraph" style:parent-style-name="Standard" style:default-outline-level="">
      <style:paragraph-properties fo:margin-left="0cm" fo:margin-right="0cm" fo:orphans="2" fo:widows="2" fo:hyphenation-ladder-count="no-limit" fo:text-indent="0.9cm" style:auto-text-indent="false"/>
      <style:text-properties style:font-name="Times" fo:font-family="Times" style:font-family-generic="roman" style:font-pitch="variable" style:letter-kerning="true" style:font-weight-complex="bold" fo:hyphenate="false" fo:hyphenation-remain-char-count="2" fo:hyphenation-push-char-count="2"/>
    </style:style>
    <style:style style:name="TEKST_5f_w_5f_TABELI_5f_WYŚRODKOWANY_20__2013__20_tekst_20_wyśrodkowany_20_w_20_poziomie" style:display-name="TEKST_w_TABELI_WYŚRODKOWANY – tekst wyśrodkowany w poziomie" style:family="paragraph" style:parent-style-name="Standard" style:default-outline-level="">
      <style:paragraph-properties fo:text-align="center" style:justify-single-word="false" fo:orphans="2" fo:widows="2" fo:hyphenation-ladder-count="no-limit"/>
      <style:text-properties style:font-name="Times" fo:font-family="Times" style:font-family-generic="roman" style:font-pitch="variable" style:letter-kerning="true" style:font-weight-complex="bold" fo:hyphenate="false" fo:hyphenation-remain-char-count="2" fo:hyphenation-push-char-count="2"/>
    </style:style>
    <style:style style:name="Z_5f_TIR_2f_S_5f_KARN_20__2013__20_zm._20_sankcji_20_karnej_20_tiret" style:display-name="Z_TIR/S_KARN – zm. sankcji karnej tiret" style:family="paragraph" style:parent-style-name="Z_5f_LIT_2f_S_5f_KARN_20__2013__20_zm._20_sankcji_20_karnej_20_literą" style:next-style-name="Z_5f_TIR_2f_ART_28__a7__29__20__2013__20_zm._20_art._20__28__a7__29__20_tiret" style:default-outline-level="">
      <style:paragraph-properties fo:margin-left="3.341cm" fo:margin-right="0cm" fo:text-indent="0cm" style:auto-text-indent="false"/>
    </style:style>
    <style:style style:name="ZZ_2f_S_5f_KARN_20__2013__20_zmiana_20_zm._20_sankcji_20_karnej" style:display-name="ZZ/S_KARN – zmiana zm. sankcji karnej" style:family="paragraph" style:parent-style-name="ZZ_2f_FRAG_20__2013__20_zmiana_20_zm._20_fragmentu_20__28_np._20_zdania_29_" style:default-outline-level="">
      <style:paragraph-properties fo:margin-left="4.24cm" fo:margin-right="0cm" fo:text-indent="0cm" style:auto-text-indent="false"/>
    </style:style>
    <style:style style:name="Z_5f_2TIR_2f_S_5f_KARN_20__2013__20_zmiana_20_sankcji_20_karnej_20_podwójnym_20_tiret" style:display-name="Z_2TIR/S_KARN – zmiana sankcji karnej podwójnym tiret" style:family="paragraph" style:parent-style-name="Z_5f_2TIR_2f_ART_28__a7__29__20__2013__20_zm._20_art._20__28__a7__29__20_podwójnym_20_tiret" style:next-style-name="Z_5f_2TIR_2f_ART_28__a7__29__20__2013__20_zm._20_art._20__28__a7__29__20_podwójnym_20_tiret" style:default-outline-level="">
      <style:paragraph-properties fo:margin-left="4.041cm" fo:margin-right="0cm" fo:text-indent="0cm" style:auto-text-indent="false"/>
    </style:style>
    <style:style style:name="W_5f_MAT_28_FIZ_7c_CHEM_29__20__2013__20_wzór_20_mat._20__28_fiz._20_lub_20_chem._29_" style:display-name="W_MAT(FIZ|CHEM) – wzór mat. (fiz. lub chem.)" style:family="paragraph" style:default-outline-level="">
      <style:paragraph-properties fo:line-height="150%" fo:text-align="center" style:justify-single-word="false" fo:orphans="2" fo:widows="2" style:writing-mode="lr-tb"/>
      <style:text-properties style:font-name="Times New Roman" fo:font-family="'Times New Roman'" style:font-family-generic="roman" style:font-pitch="variable" style:font-name-asian="F" style:font-family-generic-asian="system" style:font-pitch-asian="variable" style:font-name-complex="Arial1" style:font-family-complex="Arial" style:font-family-generic-complex="system" style:font-pitch-complex="variable" style:font-size-complex="10pt"/>
    </style:style>
    <style:style style:name="LEG_5f_W_5f_MAT_28_FIZ_7c_CHEM_29__20__2013__20_legenda_20_wzoru_20_mat._20__28_fiz._20_lub_20_chem._29_" style:display-name="LEG_W_MAT(FIZ|CHEM) – legenda wzoru mat. (fiz. lub chem.)" style:family="paragraph" style:parent-style-name="W_5f_MAT_28_FIZ_7c_CHEM_29__20__2013__20_wzór_20_mat._20__28_fiz._20_lub_20_chem._29_" style:default-outline-level="">
      <style:paragraph-properties fo:margin-left="2.3cm" fo:margin-right="0cm" fo:text-align="justify" style:justify-single-word="false" fo:text-indent="-1.401cm" style:auto-text-indent="false"/>
    </style:style>
    <style:style style:name="Z_2f_LEG_5f_W_5f_MAT_28_FIZ_7c_CHEM_29__20__2013__20_zm._20_legendy_20_wzoru_20_mat._20__28_fiz._20_lub_20_chem._29__20_artykułem_20__28_punktem_29_" style:display-name="Z/LEG_W_MAT(FIZ|CHEM) – zm. legendy wzoru mat. (fiz. lub chem.) artykułem (punktem)" style:family="paragraph" style:parent-style-name="LEG_5f_W_5f_MAT_28_FIZ_7c_CHEM_29__20__2013__20_legenda_20_wzoru_20_mat._20__28_fiz._20_lub_20_chem._29_" style:default-outline-level="">
      <style:paragraph-properties fo:margin-left="3.201cm" fo:margin-right="0cm" fo:text-indent="-1.401cm" style:auto-text-indent="false"/>
    </style:style>
    <style:style style:name="ZZ_2f_LEG_5f_W_5f_MAT_28_FIZ_7c_CHEM_29__20__2013__20_zm._20_legendy_20_wzoru_20_mat._20__28_fiz._20_lub_20_chem._29_" style:display-name="ZZ/LEG_W_MAT(FIZ|CHEM) – zm. legendy wzoru mat. (fiz. lub chem.)" style:family="paragraph" style:parent-style-name="Z_2f_LEG_5f_W_5f_MAT_28_FIZ_7c_CHEM_29__20__2013__20_zm._20_legendy_20_wzoru_20_mat._20__28_fiz._20_lub_20_chem._29__20_artykułem_20__28_punktem_29_" style:default-outline-level="">
      <style:paragraph-properties fo:margin-left="5.641cm" fo:margin-right="0cm" fo:text-indent="-1.401cm" style:auto-text-indent="false"/>
    </style:style>
    <style:style style:name="Z_5f_LIT_2f_LEG_5f_W_5f_MAT_28_FIZ_7c_CHEM_29__20__2013__20_zm._20_legendy_20_wzoru_20_mat._20__28_fiz._20_lub_20_chem._29__20_literą" style:display-name="Z_LIT/LEG_W_MAT(FIZ|CHEM) – zm. legendy wzoru mat. (fiz. lub chem.) literą" style:family="paragraph" style:parent-style-name="Z_2f_LEG_5f_W_5f_MAT_28_FIZ_7c_CHEM_29__20__2013__20_zm._20_legendy_20_wzoru_20_mat._20__28_fiz._20_lub_20_chem._29__20_artykułem_20__28_punktem_29_" style:default-outline-level="">
      <style:paragraph-properties fo:margin-left="4.041cm" fo:margin-right="0cm" fo:text-indent="-1.401cm" style:auto-text-indent="false"/>
    </style:style>
    <style:style style:name="Z_5f_LIT_2f_W_5f_MAT_28_FIZ_7c_CHEM_29__20__2013__20_zm._20_wzoru_20_mat._20__28_fiz._20_lub_20_chem._29__20_literą" style:display-name="Z_LIT/W_MAT(FIZ|CHEM) – zm. wzoru mat. (fiz. lub chem.) literą" style:family="paragraph" style:parent-style-name="Z_2f_W_5f_MAT_28_FIZ_7c_CHEM_29__20__2013__20_zm._20_wzoru_20_mat._20__28_fiz._20_lub_20_chem._29__20_artykułem_20__28_punktem_29_" style:next-style-name="Z_5f_LIT_2f_UST_28__a7__29__20__2013__20_zm._20_ust._20__28__a7__29__20_literą" style:default-outline-level="">
      <style:paragraph-properties fo:margin-left="1.741cm" fo:margin-right="0cm" fo:text-indent="0cm" style:auto-text-indent="false"/>
    </style:style>
    <style:style style:name="Z_5f_TIR_2f_W_5f_MAT_28_FIZ_7c_CHEM_29__20__2013__20_zm._20_wzoru_20_mat._20__28_fiz._20_lub_20_chem._29__20_tiret" style:display-name="Z_TIR/W_MAT(FIZ|CHEM) – zm. wzoru mat. (fiz. lub chem.) tiret" style:family="paragraph" style:parent-style-name="Z_5f_LIT_2f_W_5f_MAT_28_FIZ_7c_CHEM_29__20__2013__20_zm._20_wzoru_20_mat._20__28_fiz._20_lub_20_chem._29__20_literą" style:next-style-name="Z_5f_TIR_2f_UST_28__a7__29__20__2013__20_zm._20_ust._20__28__a7__29__20_tiret" style:default-outline-level="">
      <style:paragraph-properties fo:margin-left="2.439cm" fo:margin-right="0cm" fo:text-indent="0cm" style:auto-text-indent="false"/>
    </style:style>
    <style:style style:name="Z_5f_TIR_2f_LEG_5f_W_5f_MAT_28_FIZ_7c_CHEM_29__20__2013__20_zm._20_legendy_20_wzoru_20_mat._20__28_fiz._20_lub_20_chem._29__20_tiret" style:display-name="Z_TIR/LEG_W_MAT(FIZ|CHEM) – zm. legendy wzoru mat. (fiz. lub chem.) tiret" style:family="paragraph" style:parent-style-name="Z_5f_LIT_2f_LEG_5f_W_5f_MAT_28_FIZ_7c_CHEM_29__20__2013__20_zm._20_legendy_20_wzoru_20_mat._20__28_fiz._20_lub_20_chem._29__20_literą" style:default-outline-level="">
      <style:paragraph-properties fo:margin-left="4.741cm" fo:margin-right="0cm" fo:text-indent="-1.401cm" style:auto-text-indent="false"/>
    </style:style>
    <style:style style:name="Z_5f_2TIR_2f_W_5f_MAT_28_FIZ_7c_CHEM_29__20__2013__20_zm._20_wzoru_20_mat._20__28_fiz._20_lub_20_chem._29__20_podwójnym_20_tiret" style:display-name="Z_2TIR/W_MAT(FIZ|CHEM) – zm. wzoru mat. (fiz. lub chem.) podwójnym tiret" style:family="paragraph" style:parent-style-name="Z_5f_TIR_2f_W_5f_MAT_28_FIZ_7c_CHEM_29__20__2013__20_zm._20_wzoru_20_mat._20__28_fiz._20_lub_20_chem._29__20_tiret" style:next-style-name="Z_5f_2TIR_2f_UST_28__a7__29__20__2013__20_zm._20_ust._20__28__a7__29__20_podwójnym_20_tiret" style:default-outline-level="">
      <style:paragraph-properties fo:margin-left="3.14cm" fo:margin-right="0cm" fo:text-indent="0cm" style:auto-text-indent="false"/>
    </style:style>
    <style:style style:name="Z_5f_2TIR_2f_LEG_5f_W_5f_MAT_28_FIZ_7c_CHEM_29__20__2013__20_zm._20_legendy_20_wzoru_20_mat._20__28_fiz._20_lub_20_chem._29__20_podwójnym_20_tiret" style:display-name="Z_2TIR/LEG_W_MAT(FIZ|CHEM) – zm. legendy wzoru mat. (fiz. lub chem.) podwójnym tiret" style:family="paragraph" style:parent-style-name="Z_5f_TIR_2f_LEG_5f_W_5f_MAT_28_FIZ_7c_CHEM_29__20__2013__20_zm._20_legendy_20_wzoru_20_mat._20__28_fiz._20_lub_20_chem._29__20_tiret" style:default-outline-level="">
      <style:paragraph-properties fo:margin-left="5.442cm" fo:margin-right="0cm" fo:text-indent="-1.401cm" style:auto-text-indent="false"/>
    </style:style>
    <style:style style:name="Z_5f_LIT_2f_CYT_20__2013__20_zm._20_cytatu_20_np._20_przysięgi_20_literą" style:display-name="Z_LIT/CYT – zm. cytatu np. przysięgi literą" style:family="paragraph" style:parent-style-name="Z_2f_CYT_20__2013__20_zm._20_cytatu_20_np._20_przysięgi_20_artykułem_20__28_punktem_29_" style:default-outline-level="">
      <style:paragraph-properties fo:margin-left="2.641cm" fo:margin-right="0.9cm" fo:text-indent="0cm" style:auto-text-indent="false"/>
    </style:style>
    <style:style style:name="Z_5f_TIR_2f_CYT_20__2013__20_zm._20_cytatu_20_np._20_przysięgi_20_tiret" style:display-name="Z_TIR/CYT – zm. cytatu np. przysięgi tiret" style:family="paragraph" style:parent-style-name="Z_5f_LIT_2f_CYT_20__2013__20_zm._20_cytatu_20_np._20_przysięgi_20_literą" style:next-style-name="Z_5f_TIR_2f_UST_28__a7__29__20__2013__20_zm._20_ust._20__28__a7__29__20_tiret" style:default-outline-level="">
      <style:paragraph-properties fo:margin-left="3.341cm" fo:margin-right="0.9cm" fo:text-indent="0cm" style:auto-text-indent="false"/>
    </style:style>
    <style:style style:name="Z_5f_2TIR_2f_CYT_20__2013__20_zm._20_cytatu_20_np._20_przysięgi_20_podwójnym_20_tiret" style:display-name="Z_2TIR/CYT – zm. cytatu np. przysięgi podwójnym tiret" style:family="paragraph" style:parent-style-name="Z_5f_TIR_2f_CYT_20__2013__20_zm._20_cytatu_20_np._20_przysięgi_20_tiret" style:next-style-name="Z_5f_2TIR_2f_UST_28__a7__29__20__2013__20_zm._20_ust._20__28__a7__29__20_podwójnym_20_tiret" style:default-outline-level="">
      <style:paragraph-properties fo:margin-left="4.041cm" fo:margin-right="0.9cm" fo:text-indent="0cm" style:auto-text-indent="false"/>
    </style:style>
    <style:style style:name="ZZ_2f_CYT_20__2013__20_zmiana_20_zm._20_cytatu_20_np._20_przysięgi" style:display-name="ZZ/CYT – zmiana zm. cytatu np. przysięgi" style:family="paragraph" style:parent-style-name="ZZ_2f_FRAG_20__2013__20_zmiana_20_zm._20_fragmentu_20__28_np._20_zdania_29_" style:next-style-name="ZZ_2f_UST_28__a7__29__20__2013__20_zmiana_20_zm._20_ust._20__28__a7__29_" style:default-outline-level="">
      <style:paragraph-properties fo:margin-left="4.24cm" fo:margin-right="0cm" fo:text-indent="0cm" style:auto-text-indent="false"/>
    </style:style>
    <style:style style:name="Z_5f_2TIR_2f_FRAGM_20__2013__20_zm._20_np._20_wpr._20_do_20_wyliczenia_20_podwójnym_20_tiret" style:display-name="Z_2TIR/FRAGM – zm. np. wpr. do wyliczenia podwójnym tiret" style:family="paragraph" style:parent-style-name="Z_5f_TIR_2f_FRAGM_20__2013__20_zm._20_np._20_wpr._20_do_20_wyliczenia_20_tiret" style:next-style-name="_32_TIR_20__2013__20_podwójny_20_tiret" style:default-outline-level="">
      <style:paragraph-properties fo:margin-left="3.14cm" fo:margin-right="0cm" fo:text-indent="0cm" style:auto-text-indent="false"/>
    </style:style>
    <style:style style:name="Endnote" style:family="paragraph" style:parent-style-name="Standard" style:default-outline-level="" style:class="extra">
      <style:paragraph-properties fo:margin-top="0.106cm" fo:margin-bottom="0.106cm" loext:contextual-spacing="false" fo:line-height="100%" fo:text-align="justify" style:justify-single-word="false" fo:orphans="2" fo:widows="2"/>
      <style:text-properties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106cm" fo:margin-bottom="0.212cm" loext:contextual-spacing="false" fo:line-height="100%" fo:text-align="justify" style:justify-single-word="false" fo:orphans="2" fo:widows="2" fo:text-indent="0cm" style:auto-text-indent="false"/>
      <style:text-properties style:font-name="Times" fo:font-family="Times"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Body_20_Text_20_Indent" style:display-name="Body Text Indent" style:family="paragraph" style:parent-style-name="Text_20_body" style:default-outline-level="">
      <style:paragraph-properties fo:margin-left="0cm" fo:margin-right="0cm" fo:margin-top="0.106cm" fo:margin-bottom="0.106cm" loext:contextual-spacing="false" fo:orphans="2" fo:widows="2" fo:hyphenation-ladder-count="no-limit" fo:text-indent="0.635cm" style:auto-text-indent="false"/>
      <style:text-properties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635cm" fo:margin-right="0cm" fo:margin-top="0.106cm" fo:margin-bottom="0.106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106cm" fo:margin-bottom="0.106cm" loext:contextual-spacing="true" fo:line-height="100%" fo:text-align="justify" style:justify-single-word="false" fo:orphans="2" fo:widows="2" fo:text-indent="0cm" style:auto-text-indent="false"/>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106cm" loext:contextual-spacing="false" fo:line-height="100%" fo:text-align="center" style:justify-single-word="false" fo:orphans="2" fo:widows="2"/>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F" style:font-family-generic-complex="system" style:font-pitch-complex="variable"/>
    </style:style>
    <style:style style:name="Plain_20_Text" style:display-name="Plain Text" style:family="paragraph" style:parent-style-name="Standard" style:default-outline-level="">
      <style:paragraph-properties fo:line-height="100%" fo:orphans="2" fo:widows="2"/>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name-complex="Courier New" style:font-family-complex="'Courier New'" style:font-family-generic-complex="system" style:font-pitch-complex="variable" style:font-size-complex="10.5pt"/>
    </style:style>
    <style:style style:name="Default_20_Paragraph_20_Font" style:display-name="Default Paragraph Font" style:family="text"/>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Tekst_20_dymka_20_Znak" style:display-name="Tekst dymka Znak" style:family="text">
      <style:text-properties style:font-name="Tahoma" fo:font-family="Tahoma" style:font-family-generic="roman" style:font-pitch="variable" fo:font-size="8pt" style:letter-kerning="true" style:font-name-asian="F"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font-weight-complex="bold"/>
    </style:style>
    <style:style style:name="Tekst_20_przypisu_20_dolnego_20_Znak" style:display-name="Tekst przypisu dolnego Znak" style:family="text" style:parent-style-name="Default_20_Paragraph_20_Font">
      <style:text-properties fo:font-size="10pt" style:font-size-asian="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style>
    <style:style style:name="Temat_20_komentarza_20_Znak" style:display-name="Temat komentarza Znak" style:family="text" style:parent-style-name="Tekst_20_komentarza_20_Znak">
      <style:text-properties fo:font-size="10pt" fo:font-weight="bold" style:font-size-asian="10pt" style:font-weight-asian="bold" style:font-weight-complex="bold"/>
    </style:style>
    <style:style style:name="_5f_IG_5f__20__2013__20_indeks_20_górny" style:display-name="_IG_ – indeks górny" style:family="text" style:parent-style-name="Default_20_Paragraph_20_Font">
      <style:text-properties style:text-position="super 58%" fo:letter-spacing="normal" fo:font-style="normal" fo:font-weight="normal" style:font-style-asian="normal" style:font-weight-asian="normal" text:display="true"/>
    </style:style>
    <style:style style:name="_5f_ID_5f__20__2013__20_indeks_20_dolny" style:display-name="_ID_ – indeks dolny" style:family="text" style:parent-style-name="Default_20_Paragraph_20_Font">
      <style:text-properties style:text-position="sub 58%" fo:letter-spacing="normal" fo:font-style="normal" fo:font-weight="normal" style:font-style-asian="normal" style:font-weight-asian="normal" text:display="true"/>
    </style:style>
    <style:style style:name="_5f_ID_5f_P_5f__20__2013__20_indeks_20_dolny_20_i_20_pogrubienie" style:display-name="_ID_P_ – indeks dolny i pogrubienie" style:family="text" style:parent-style-name="Default_20_Paragraph_20_Font">
      <style:text-properties style:text-position="sub 58%" fo:letter-spacing="normal" fo:font-weight="bold" style:font-weight-asian="bold" text:display="true"/>
    </style:style>
    <style:style style:name="_5f_ID_5f_K_5f__20__2013__20_indeks_20_dolny_20_i_20_kursywa" style:display-name="_ID_K_ – indeks dolny i kursywa" style:family="text" style:parent-style-name="Default_20_Paragraph_20_Font">
      <style:text-properties style:text-position="sub 58%" fo:letter-spacing="normal" fo:font-style="italic" style:font-style-asian="italic" text:display="true"/>
    </style:style>
    <style:style style:name="_5f_IG_5f_P_5f__20__2013__20_indeks_20_górny_20_i_20_pogrubienie" style:display-name="_IG_P_ – indeks górny i pogrubienie" style:family="text" style:parent-style-name="Default_20_Paragraph_20_Font">
      <style:text-properties style:text-position="super 58%" fo:letter-spacing="normal" fo:font-weight="bold" style:font-weight-asian="bold" text:display="true"/>
    </style:style>
    <style:style style:name="_5f_IG_5f_K_5f__20__2013__20_indeks_20_górny_20_i_20_kursywa" style:display-name="_IG_K_ – indeks górny i kursywa" style:family="text" style:parent-style-name="Default_20_Paragraph_20_Font">
      <style:text-properties style:text-position="super 58%" fo:letter-spacing="normal" fo:font-style="italic" style:font-style-asian="italic" text:display="true"/>
    </style:style>
    <style:style style:name="_5f_IG_5f_P_5f_K_5f__20__2013__20_indeks_20_górny_20_i_20_pogrubienie_20_kursywa" style:display-name="_IG_P_K_ – indeks górny i pogrubienie kursywa" style:family="text" style:parent-style-name="Default_20_Paragraph_20_Font">
      <style:text-properties style:text-position="super 58%" fo:letter-spacing="normal" fo:font-style="italic" fo:font-weight="bold" style:font-style-asian="italic" style:font-weight-asian="bold" text:display="true"/>
    </style:style>
    <style:style style:name="_5f_ID_5f_P_5f_K_5f__20__2013__20_indeks_20_dolny_20_i_20_pogrugienie_20_kursywa" style:display-name="_ID_P_K_ – indeks dolny i pogrugienie kursywa" style:family="text" style:parent-style-name="Default_20_Paragraph_20_Font">
      <style:text-properties style:text-position="sub 58%" fo:letter-spacing="normal" fo:font-style="italic" fo:font-weight="bold" style:font-style-asian="italic" style:font-weight-asian="bold" text:display="true"/>
    </style:style>
    <style:style style:name="_5f_P_5f__20__2013__20_pogrubienie" style:display-name="_P_ – pogrubienie" style:family="text" style:parent-style-name="Default_20_Paragraph_20_Font">
      <style:text-properties fo:font-weight="bold" style:font-weight-asian="bold"/>
    </style:style>
    <style:style style:name="_5f_K_5f__20__2013__20_kursywa" style:display-name="_K_ – kursywa" style:family="text" style:parent-style-name="Default_20_Paragraph_20_Font">
      <style:text-properties fo:font-style="italic" style:font-style-asian="italic"/>
    </style:style>
    <style:style style:name="_5f_P_5f_K_5f__20__2013__20_pogrubienie_20_kursywa" style:display-name="_P_K_ – pogrubienie kursywa" style:family="text" style:parent-style-name="Default_20_Paragraph_20_Font">
      <style:text-properties fo:font-style="italic" fo:font-weight="bold" style:font-style-asian="italic" style:font-weight-asian="bold"/>
    </style:style>
    <style:style style:name="_5f_TEKST_5f_OZNACZONY_5f_W_5f_DOKUMENCIE_5f_ŹRÓDŁOWYM_5f_JAKO_5f_UKRYTY_5f_" style:display-name="_TEKST_OZNACZONY_W_DOKUMENCIE_ŹRÓDŁOWYM_JAKO_UKRYTY_" style:family="text" style:parent-style-name="Default_20_Paragraph_20_Font">
      <style:text-properties fo:color="#ff0000" style:text-underline-style="solid" style:text-underline-width="auto" style:text-underline-color="#ff0000" text:display="true"/>
    </style:style>
    <style:style style:name="_5f_BEZ_5f_WERSALIKÓW_5f_" style:display-name="_BEZ_WERSALIKÓW_" style:family="text" style:parent-style-name="Default_20_Paragraph_20_Font">
      <style:text-properties fo:text-transform="uppercase"/>
    </style:style>
    <style:style style:name="_5f_IIG_5f_P_5f__20__2013__20_indeks_20_górny_20_indeksu_20_górnego_20_i_20_pogrubienie" style:display-name="_IIG_P_ – indeks górny indeksu górnego i pogrubienie" style:family="text" style:parent-style-name="Default_20_Paragraph_20_Font">
      <style:text-properties style:text-position="super 58%" fo:letter-spacing="normal" fo:font-weight="bold" style:font-weight-asian="bold" text:display="true"/>
    </style:style>
    <style:style style:name="_5f_IIG_5f__20__2013__20_indeks_20_górny_20_indeksu_20_górnego" style:display-name="_IIG_ – indeks górny indeksu górnego" style:family="text" style:parent-style-name="_5f_IIG_5f_P_5f__20__2013__20_indeks_20_górny_20_indeksu_20_górnego_20_i_20_pogrubienie">
      <style:text-properties style:text-position="super 58%" fo:letter-spacing="normal" fo:font-style="normal" fo:font-weight="normal" style:font-style-asian="normal" style:font-weight-asian="normal" text:display="true"/>
    </style:style>
    <style:style style:name="Placeholder_20_Text" style:display-name="Placeholder Text" style:family="text" style:parent-style-name="Default_20_Paragraph_20_Font">
      <style:text-properties fo:color="#808080"/>
    </style:style>
    <style:style style:name="Nagłówek_20_2_20_Znak" style:display-name="Nagłówek 2 Znak" style:family="text" style:parent-style-name="Default_20_Paragraph_20_Font">
      <style:text-properties style:font-name="Arial" fo:font-family="Arial" style:font-family-generic="roman" style:font-pitch="variable" fo:font-style="italic" fo:font-weight="bold" style:font-name-asian="Calibri1" style:font-family-asian="Calibri" style:font-family-generic-asian="system" style:font-pitch-asian="variable" style:language-asian="en" style:country-asian="US" style:font-style-asian="italic" style:font-weight-asian="bold" style:font-name-complex="F" style:font-family-generic-complex="system" style:font-pitch-complex="variable" style:font-size-complex="11pt"/>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3.5pt" fo:font-weight="bold" style:font-name-asian="Calibri1" style:font-family-asian="Calibri" style:font-family-generic-asian="system" style:font-pitch-asian="variable" style:font-size-asian="13.5pt" style:language-asian="en" style:country-asian="US" style:font-weight-asian="bold" style:font-size-complex="13.5pt" style:font-weight-complex="bold"/>
    </style:style>
    <style:style style:name="Nagłówek_20_5_20_Znak" style:display-name="Nagłówek 5 Znak" style:family="text" style:parent-style-name="Default_20_Paragraph_20_Font">
      <style:text-properties fo:color="#243f60"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font-size-complex="11pt"/>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kst_20_podstawowy_20_Znak" style:display-name="Tekst podstawow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1pt"/>
    </style:style>
    <style:style style:name="Tekst_20_podstawowy_20_wcięty_20_Znak" style:display-name="Tekst podstawowy wcięty Znak" style:family="text" style:parent-style-name="Default_20_Paragraph_20_Font">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Tekst_20_podstawowy_20_z_20_wcięciem_20_Znak" style:display-name="Tekst podstawowy z wcięciem Znak" style:family="text" style:parent-style-name="Tekst_20_podstawowy_20_Znak">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Tekst_20_podstawowy_20_z_20_wcięciem_20_2_20_Znak" style:display-name="Tekst podstawowy z wcięciem 2 Znak" style:family="text" style:parent-style-name="Tekst_20_podstawowy_20_wcięty_20_Znak">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Nagłówek_20_Znak" style:display-name="Nagłówek Znak" style:family="text" style:parent-style-name="Default_20_Paragraph_20_Font">
      <style:text-properties style:font-name="Times New Roman" fo:font-family="'Times New Roman'" style:font-family-generic="roman" style:font-pitch="variable" style:font-name-asian="F" style:font-family-generic-asian="system" style:font-pitch-asian="variable" style:font-name-complex="Arial1" style:font-family-complex="Arial"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style:font-name-asian="F" style:font-family-generic-asian="system" style:font-pitch-asian="variable" style:font-name-complex="Arial1" style:font-family-complex="Arial"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Tytuł_20_Znak" style:display-name="Tytuł Znak" style:family="text" style:parent-style-name="Default_20_Paragraph_20_Font">
      <style:text-properties style:font-name="Arial" fo:font-family="Arial" style:font-family-generic="roman" style:font-pitch="variable" fo:font-size="16pt" fo:font-weight="bold" style:letter-kerning="true" style:font-size-asian="16pt" style:language-asian="en" style:country-asian="US" style:font-weight-asian="bold" style:font-name-complex="F" style:font-family-generic-complex="system" style:font-pitch-complex="variable" style:font-size-complex="10pt"/>
    </style:style>
    <style:style style:name="Zwykły_20_tekst_20_Znak" style:display-name="Zwykły tekst Znak" style:family="text" style:parent-style-name="Default_20_Paragraph_20_Font">
      <style:text-properties style:font-name="Consolas" fo:font-family="Consolas" style:font-family-generic="roman" style:font-pitch="variable" fo:font-size="10.5pt" style:font-size-asian="10.5pt" style:font-name-complex="Courier New" style:font-family-complex="'Courier New'" style:font-family-generic-complex="system" style:font-pitch-complex="variable" style:font-size-complex="10.5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2pt" style:font-size-asian="12pt" style:font-size-complex="12pt"/>
    </style:style>
    <style:style style:name="ListLabel_20_39" style:display-name="ListLabel 39" style:family="text">
      <style:text-properties fo:font-size="12pt" style:font-size-asian="12pt" style:font-size-complex="12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a" style:num-letter-sync="true">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165cm" fo:text-indent="-0.318cm" fo:margin-left="4.16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7.975cm" fo:text-indent="-0.318cm" fo:margin-left="7.97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9.245cm" fo:text-indent="-0.635cm" fo:margin-left="9.245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text:list-tab-stop-position="10.515cm" fo:text-indent="-0.635cm" fo:margin-left="10.515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11.785cm" fo:text-indent="-0.318cm" fo:margin-left="11.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1" style:num-suffix="bc)" style:num-format="">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4.165cm" fo:text-indent="-0.318cm" fo:margin-left="4.165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7.975cm" fo:text-indent="-0.318cm" fo:margin-left="7.975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9.245cm" fo:text-indent="-0.635cm" fo:margin-left="9.245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text:list-tab-stop-position="10.515cm" fo:text-indent="-0.635cm" fo:margin-left="10.515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11.785cm" fo:text-indent="-0.318cm" fo:margin-left="11.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Artykuł " style:num-suffix="." style:num-format="I">
        <style:list-level-properties text:list-level-position-and-space-mode="label-alignment">
          <style:list-level-label-alignment text:label-followed-by="listtab"/>
        </style:list-level-properties>
      </text:list-level-style-number>
      <text:list-level-style-number text:level="2" style:num-prefix="Sekcja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3.07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8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3.07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8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847cm" fo:margin-left="3.2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8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9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 </text:span><text:span text:style-name="MT1"><text:page-number text:select-page="current">153</text:page-number></text:span><text:span text:style-name="MT1"><text:s/>-</text:span></text:p>
      </style:head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ekst jednolity aktu prawnego</dc:title>
    <meta:initial-creator>Władysław Baksza</meta:initial-creator>
    <dc:creator>Marcin Lisiak</dc:creator>
    <meta:editing-cycles>5</meta:editing-cycles>
    <meta:print-date>2019-08-23T06:19:00</meta:print-date>
    <meta:creation-date>2019-08-21T13:19:00</meta:creation-date>
    <dc:date>2019-08-23T07:39:00</dc:date>
    <meta:editing-duration>PT1H7M</meta:editing-duration>
    <meta:generator>LibreOffice/6.3.0.4$Windows_X86_64 LibreOffice_project/057fc023c990d676a43019934386b85b21a9ee99</meta:generator>
    <meta:document-statistic meta:table-count="0" meta:image-count="0" meta:object-count="15" meta:page-count="153" meta:paragraph-count="2384" meta:word-count="46197" meta:character-count="328748" meta:non-whitespace-character-count="284580"/>
    <meta:user-defined meta:name="AppVersion">16.0000</meta:user-defined>
    <meta:user-defined meta:name="Company">&lt;nazwa organu&gt;</meta:user-defined>
    <meta:user-defined meta:name="Data ogłoszenia">&lt;data ogłoszenia&gt;</meta:user-defined>
    <meta:user-defined meta:name="Data wydania obwieszczenia">&lt;data wydania obwieszczenia&g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zablon tekstu jednolitego 4_0" xlink:href=""/>
  </office:meta>
</office:document-meta>
</file>

<file path=Object 10/content.xml><?xml version="1.0" encoding="utf-8"?>
<math xmlns="http://www.w3.org/1998/Math/MathML" display="block">
  <semantics>
    <mi>×</mi>
    <annotation encoding="StarMath 5.0">×</annotation>
  </semantics>
</math>
</file>

<file path=Object 12/content.xml><?xml version="1.0" encoding="utf-8"?>
<math xmlns="http://www.w3.org/1998/Math/MathML" display="block">
  <semantics>
    <mi>×</mi>
    <annotation encoding="StarMath 5.0">×</annotation>
  </semantics>
</math>
</file>

<file path=Object 14/content.xml><?xml version="1.0" encoding="utf-8"?>
<math xmlns="http://www.w3.org/1998/Math/MathML" display="block">
  <semantics>
    <mi>×</mi>
    <annotation encoding="StarMath 5.0">×</annotation>
  </semantics>
</math>
</file>

<file path=Object 16/content.xml><?xml version="1.0" encoding="utf-8"?>
<math xmlns="http://www.w3.org/1998/Math/MathML" display="block">
  <semantics>
    <mrow>
      <mrow>
        <mi>L</mi>
        <mo stretchy="false">=</mo>
        <mrow>
          <mrow>
            <mo fence="true" stretchy="true">(</mo>
            <mrow>
              <mrow>
                <mi>w</mi>
                <mi>×</mi>
                <mi>k</mi>
                <mi>×</mi>
                <mi>s</mi>
              </mrow>
            </mrow>
            <mo fence="true" stretchy="true">)</mo>
          </mrow>
          <mo stretchy="false">/</mo>
          <mn>100</mn>
        </mrow>
      </mrow>
      <mi>,</mi>
    </mrow>
    <annotation encoding="StarMath 5.0">L= left (w×k×s right ) /100,</annotation>
  </semantics>
</math>
</file>

<file path=Object 18/content.xml><?xml version="1.0" encoding="utf-8"?>
<math xmlns="http://www.w3.org/1998/Math/MathML" display="block">
  <semantics>
    <mi>×</mi>
    <annotation encoding="StarMath 5.0">×</annotation>
  </semantics>
</math>
</file>

<file path=Object 2/content.xml><?xml version="1.0" encoding="utf-8"?>
<math xmlns="http://www.w3.org/1998/Math/MathML" display="block">
  <semantics>
    <mrow>
      <mrow>
        <mi mathvariant="italic">Dp</mi>
        <mo stretchy="false">=</mo>
        <mfrac>
          <mi>W</mi>
          <mn>560</mn>
        </mfrac>
      </mrow>
      <mi>×</mi>
      <mi>M</mi>
      <mi>,</mi>
    </mrow>
    <annotation encoding="StarMath 5.0">Dp= {W} over {560} ×M,</annotation>
  </semantics>
</math>
</file>

<file path=Object 20/content.xml><?xml version="1.0" encoding="utf-8"?>
<math xmlns="http://www.w3.org/1998/Math/MathML" display="block">
  <semantics>
    <mi>×</mi>
    <annotation encoding="StarMath 5.0">×</annotation>
  </semantics>
</math>
</file>

<file path=Object 22/content.xml><?xml version="1.0" encoding="utf-8"?>
<math xmlns="http://www.w3.org/1998/Math/MathML" display="block">
  <semantics>
    <mi>×</mi>
    <annotation encoding="StarMath 5.0">×</annotation>
  </semantics>
</math>
</file>

<file path=Object 24/content.xml><?xml version="1.0" encoding="utf-8"?>
<math xmlns="http://www.w3.org/1998/Math/MathML" display="block">
  <semantics>
    <mi>×</mi>
    <annotation encoding="StarMath 5.0">×</annotation>
  </semantics>
</math>
</file>

<file path=Object 26/content.xml><?xml version="1.0" encoding="utf-8"?>
<math xmlns="http://www.w3.org/1998/Math/MathML" display="block">
  <semantics>
    <mi>×</mi>
    <annotation encoding="StarMath 5.0">×</annotation>
  </semantics>
</math>
</file>

<file path=Object 28/content.xml><?xml version="1.0" encoding="utf-8"?>
<math xmlns="http://www.w3.org/1998/Math/MathML" display="block">
  <semantics>
    <mi>×</mi>
    <annotation encoding="StarMath 5.0">×</annotation>
  </semantics>
</math>
</file>

<file path=Object 30/content.xml><?xml version="1.0" encoding="utf-8"?>
<math xmlns="http://www.w3.org/1998/Math/MathML" display="block">
  <semantics>
    <mi>×</mi>
    <annotation encoding="StarMath 5.0">×</annotation>
  </semantics>
</math>
</file>

<file path=Object 4/content.xml><?xml version="1.0" encoding="utf-8"?>
<math xmlns="http://www.w3.org/1998/Math/MathML" display="block">
  <semantics>
    <mrow>
      <mrow>
        <mi mathvariant="italic">Dp</mi>
        <mo stretchy="false">=</mo>
        <mfrac>
          <mi>W</mi>
          <mi>L</mi>
        </mfrac>
      </mrow>
      <mi>×</mi>
      <mi>M</mi>
      <mi>,</mi>
    </mrow>
    <annotation encoding="StarMath 5.0">Dp= {W} over {L} ×M,</annotation>
  </semantics>
</math>
</file>

<file path=Object 6/content.xml><?xml version="1.0" encoding="utf-8"?>
<math xmlns="http://www.w3.org/1998/Math/MathML" display="block">
  <semantics>
    <mrow>
      <mrow>
        <mi>L</mi>
        <mo stretchy="false">=</mo>
        <mrow>
          <mrow>
            <mo fence="true" stretchy="true">(</mo>
            <mrow>
              <mrow>
                <mi>w</mi>
                <mi>×</mi>
                <mi>k</mi>
                <mi>×</mi>
                <mi>m</mi>
              </mrow>
            </mrow>
            <mo fence="true" stretchy="true">)</mo>
          </mrow>
          <mo stretchy="false">/</mo>
          <mn>460</mn>
        </mrow>
      </mrow>
      <mi>,</mi>
    </mrow>
    <annotation encoding="StarMath 5.0">L= left (w×k×m right ) /460,</annotation>
  </semantics>
</math>
</file>

<file path=Object 8/content.xml><?xml version="1.0" encoding="utf-8"?>
<math xmlns="http://www.w3.org/1998/Math/MathML" display="block">
  <semantics>
    <mi>×</mi>
    <annotation encoding="StarMath 5.0">×</annotation>
  </semantics>
</math>
</file>