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/>
      <style:text-properties fo:language="en" fo:country="US" style:font-weight-complex="bold"/>
    </style:style>
    <style:style style:name="P4" style:family="paragraph" style:parent-style-name="Standard">
      <style:paragraph-properties fo:line-height="13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fo:line-height="130%" fo:text-align="center" style:justify-single-word="false" fo:orphans="0" fo:widows="0"/>
    </style:style>
    <style:style style:name="P6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8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10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11" style:family="paragraph" style:parent-style-name="Body_20_Text_20_Indent_20_2" style:master-page-name="First_20_Page">
      <style:paragraph-properties fo:margin-left="0cm" fo:margin-right="0cm" fo:line-height="130%" fo:text-indent="0cm" style:auto-text-indent="false" style:page-number="auto"/>
      <style:text-properties fo:font-size="12pt" fo:language="en" fo:country="US" style:font-size-asian="12pt" style:font-size-complex="12pt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weight-complex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INFORMACJA</text:span></text:p>
      <text:p text:style-name="P1"><text:span text:style-name="T1">Komisarza Wyborczego w Krakowie II</text:span></text:p>
      <text:p text:style-name="P1"><text:span text:style-name="T1">z dnia 13 września 2019 r.</text:span></text:p>
      <text:p text:style-name="P3"/>
      <text:p text:style-name="P2"><text:span text:style-name="T3">Na podstawie art. 182 § 7 ustawy z dnia 5 stycznia 2011 r. – Kodeks wyborczy (Dz. U. z 2019 r. poz. 684 i 1504), w celu powołania w gminie Miechów obwodowych komisji wyborczych w wyborach </text:span><text:span text:style-name="T4">do Sejmu Rzeczypospolitej Polskiej i do Senatu Rzeczypospolitej Polskiej zarządzonych na dzień 13 października 2019 r., </text:span><text:span text:style-name="T3">Komisarz Wyborczy w Krakowie II informuje, co następuje:</text:span></text:p>
      <text:p text:style-name="P5">§ 1</text:p>
      <text:p text:style-name="P10"><text:span text:style-name="T7">W dniu 18.09.2019 r. o godz. 13.00</text:span><text:bookmark text:name="_GoBack"/><text:span text:style-name="T7"> w siedzibie </text:span><text:span text:style-name="T8">Urzędu Gminy i Miasta w Miechowie</text:span><text:span text:style-name="T7"> odbędzie się losowanie, o którym mowa w art. 182 § 7 pkt 2 Kodeksu wyborczego, w niżej wymienionych komisji wyborczych:</text:span></text:p>
      <text:p text:style-name="P2">- Nr 1</text:p>
      <text:p text:style-name="P2">- Nr 2</text:p>
      <text:p text:style-name="P2">- Nr 3</text:p>
      <text:p text:style-name="P2">- Nr 4</text:p>
      <text:p text:style-name="P2">- Nr 5</text:p>
      <text:p text:style-name="P2">- Nr 6</text:p>
      <text:p text:style-name="P2">- Nr 7</text:p>
      <text:p text:style-name="P2">- Nr 8</text:p>
      <text:p text:style-name="P2">- Nr 9</text:p>
      <text:p text:style-name="P2">- Nr 10</text:p>
      <text:p text:style-name="P2">- Nr 11</text:p>
      <text:p text:style-name="P2">- Nr 12</text:p>
      <text:p text:style-name="P2">- Nr 13</text:p>
      <text:p text:style-name="P2">- Nr 14</text:p>
      <text:p text:style-name="P2">- Nr 15</text:p>
      <text:p text:style-name="P2">- Nr 16</text:p>
      <text:p text:style-name="P2">- Nr 17</text:p>
      <text:p text:style-name="P2">- Nr 18</text:p>
      <text:p text:style-name="P2">- Nr 19</text:p>
      <text:p text:style-name="P2">- Nr 20</text:p>
      <text:p text:style-name="P2">- Nr 21</text:p>
      <text:p text:style-name="P2">- Nr 22</text:p>
      <text:p text:style-name="P2">- Nr 23</text:p>
      <text:p text:style-name="P2">- Nr 24<text:span text:style-name="T3">.</text:span></text:p>
      <text:p text:style-name="P5">§ 2</text:p>
      <text:p text:style-name="P10"><text:span text:style-name="T7">Nieobecność pełnomocników wyborczych nie wstrzymuje przeprowadzenia losowania.</text:span></text:p>
      <text:p text:style-name="P4"/>
      <text:p text:style-name="P6"/>
      <text:p text:style-name="P7"><text:soft-page-break/><text:span text:style-name="T6">Komisarz Wyborczy<text:line-break/></text:span><text:span text:style-name="T5">w Krakowie II</text:span></text:p>
      <text:p text:style-name="P9"/>
      <text:p text:style-name="P8"><text:span text:style-name="T6">Wojciech Andrzej Makieł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Robert Podolski</meta:initial-creator>
    <dc:creator>user</dc:creator>
    <meta:editing-cycles>2</meta:editing-cycles>
    <meta:creation-date>2019-09-13T16:18:00</meta:creation-date>
    <dc:date>2019-09-13T16:18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198" meta:character-count="93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