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6b92c" officeooo:paragraph-rsid="0016b92c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none" fo:font-weight="bold" officeooo:rsid="0016b92c" officeooo:paragraph-rsid="0016b92c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none" fo:font-weight="bold" officeooo:rsid="001a57ee" officeooo:paragraph-rsid="001a57ee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officeooo:rsid="0016b92c" officeooo:paragraph-rsid="0016b92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officeooo:rsid="0016b92c" officeooo:paragraph-rsid="001cd05b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none" fo:font-weight="bold" officeooo:rsid="0016b92c" officeooo:paragraph-rsid="0016b92c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text-underline-style="none" fo:font-weight="bold" officeooo:rsid="0016b92c" officeooo:paragraph-rsid="001b2689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style:text-underline-style="none" fo:font-weight="bold" officeooo:rsid="0016b92c" officeooo:paragraph-rsid="001cd05b" style:font-size-asian="18pt" style:font-style-asian="normal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style:text-underline-style="none" fo:font-weight="bold" officeooo:rsid="0016b92c" officeooo:paragraph-rsid="0016b92c" style:font-size-asian="18pt" style:font-style-asian="normal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fo:font-size="28pt" style:text-underline-style="solid" style:text-underline-width="auto" style:text-underline-color="font-color" fo:font-weight="bold" officeooo:rsid="001a57ee" officeooo:paragraph-rsid="001a57ee" style:font-size-asian="28pt" style:font-weight-asian="bold" style:font-size-complex="28pt" style:font-weight-complex="bold"/>
    </style:style>
    <style:style style:name="T1" style:family="text">
      <style:text-properties officeooo:rsid="001a57ee"/>
    </style:style>
    <style:style style:name="T2" style:family="text">
      <style:text-properties fo:color="#000000" fo:font-style="normal" style:font-style-asian="normal"/>
    </style:style>
    <style:style style:name="T3" style:family="text">
      <style:text-properties fo:color="#000000" fo:font-style="normal" officeooo:rsid="001a57ee" style:font-style-asian="normal"/>
    </style:style>
    <style:style style:name="T4" style:family="text">
      <style:text-properties officeooo:rsid="001f7a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bory do Sejmu RP i Senatu RP zarządzone na dzień 13 października 2019 r. </text:p>
      <text:p text:style-name="P3"/>
      <text:p text:style-name="P6"/>
      <text:p text:style-name="P7">Dyżury Urzędnika Wyborczego </text:p>
      <text:p text:style-name="P7"><text:span text:style-name="T1">w dniach</text:span>:</text:p>
      <text:p text:style-name="P1"/>
      <text:p text:style-name="P1">1<text:span text:style-name="T4">7</text:span> września 2019 r </text:p>
      <text:p text:style-name="P1">1<text:span text:style-name="T4">8</text:span> września 2019 r. </text:p>
      <text:p text:style-name="P1"><text:span text:style-name="T4">20</text:span> września 2019 r. </text:p>
      <text:p text:style-name="P1"/>
      <text:p text:style-name="P2">w godzinach od 09:00-15:00</text:p>
      <text:p text:style-name="P2"/>
      <text:p text:style-name="P4"/>
      <text:p text:style-name="P5"><text:s/><text:span text:style-name="T2">Urząd Gminy i Miasta w Miechowie</text:span></text:p>
      <text:p text:style-name="P8"/>
      <text:p text:style-name="P8"><text:s/>ul. Henryka Sienkiewicza 25</text:p>
      <text:p text:style-name="P9"/>
      <text:p text:style-name="P4"><text:span text:style-name="T2">I piętro, pokój nr 1</text:span><text:span text:style-name="T3">26</text:span><text:span text:style-name="T2">, tel: 041 38 300 40 wew. 6</text:span><text:span text:style-name="T3">6</text:span><text:span text:style-name="T2">.</text:span></text:p>
      <text:p text:style-name="P1"/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3T07:52:40.411000000</meta:creation-date>
    <dc:date>2019-09-16T08:24:07.268000000</dc:date>
    <meta:editing-duration>PT17M58S</meta:editing-duration>
    <meta:editing-cycles>8</meta:editing-cycles>
    <meta:generator>LibreOffice/6.3.0.4$Windows_X86_64 LibreOffice_project/057fc023c990d676a43019934386b85b21a9ee99</meta:generator>
    <meta:print-date>2019-08-23T08:00:38.532000000</meta:print-date>
    <meta:document-statistic meta:table-count="0" meta:image-count="0" meta:object-count="0" meta:page-count="2" meta:paragraph-count="10" meta:word-count="57" meta:character-count="309" meta:non-whitespace-character-count="255"/>
  </office:meta>
</office:document-meta>
</file>