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Akapit_20_z_20_listą">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Arial" fo:font-size="11pt" officeooo:paragraph-rsid="00049e6e" style:font-size-asian="11pt" style:font-size-complex="11pt" fo:hyphenate="false" fo:hyphenation-remain-char-count="2" fo:hyphenation-push-char-count="2"/>
    </style:style>
    <style:style style:name="P2" style:family="paragraph" style:parent-style-name="Akapit_20_z_20_listą">
      <style:paragraph-properties fo:margin-left="0cm" fo:margin-right="0cm" fo:margin-top="0cm" fo:margin-bottom="0cm" loext:contextual-spacing="false" fo:line-height="100%" fo:text-align="justify" style:justify-single-word="false" fo:text-indent="0cm" style:auto-text-indent="false">
        <style:tab-stops>
          <style:tab-stop style:position="1.251cm"/>
        </style:tab-stops>
      </style:paragraph-properties>
      <style:text-properties style:font-name="Arial" fo:font-size="11pt" officeooo:paragraph-rsid="00049e6e" style:font-name-asian="Times New Roman" style:font-size-asian="11pt" style:language-asian="zh" style:country-asian="CN" style:font-name-complex="Arial" style:font-size-complex="11pt"/>
    </style:style>
    <style:style style:name="P3" style:family="paragraph" style:parent-style-name="Akapit_20_z_20_listą">
      <style:paragraph-properties fo:margin-left="0cm" fo:margin-right="0cm" fo:margin-top="0cm" fo:margin-bottom="0.212cm" loext:contextual-spacing="false" fo:line-height="100%" fo:text-align="justify" style:justify-single-word="false" fo:text-indent="0cm" style:auto-text-indent="false">
        <style:tab-stops>
          <style:tab-stop style:position="1.251cm"/>
        </style:tab-stops>
      </style:paragraph-properties>
      <style:text-properties style:font-name="Arial" fo:font-size="11pt" officeooo:paragraph-rsid="00049e6e" style:font-size-asian="11pt" style:font-size-complex="11pt"/>
    </style:style>
    <style:style style:name="P4" style:family="paragraph" style:parent-style-name="Akapit_20_z_20_listą">
      <style:paragraph-properties fo:margin-left="0cm" fo:margin-right="0cm" fo:margin-top="0cm" fo:margin-bottom="0.212cm" loext:contextual-spacing="false" fo:line-height="100%" fo:text-align="justify" style:justify-single-word="false" fo:text-indent="0cm" style:auto-text-indent="false">
        <style:tab-stops>
          <style:tab-stop style:position="1.752cm"/>
        </style:tab-stops>
      </style:paragraph-properties>
      <style:text-properties style:font-name="Arial" fo:font-size="11pt" officeooo:paragraph-rsid="00049e6e" style:font-size-asian="11pt" style:font-size-complex="11pt"/>
    </style:style>
    <style:style style:name="P5" style:family="paragraph" style:parent-style-name="Akapit_20_z_20_listą">
      <style:paragraph-properties fo:margin-left="0cm" fo:margin-right="0cm" fo:margin-top="0cm" fo:margin-bottom="0.212cm" loext:contextual-spacing="false" fo:line-height="100%" fo:text-indent="0cm" style:auto-text-indent="false">
        <style:tab-stops>
          <style:tab-stop style:position="1cm"/>
        </style:tab-stops>
      </style:paragraph-properties>
      <style:text-properties style:font-name="Arial" fo:font-size="11pt" officeooo:paragraph-rsid="00049e6e" style:font-size-asian="11pt" style:font-size-complex="11pt"/>
    </style:style>
    <style:style style:name="P6" style:family="paragraph" style:parent-style-name="Akapit_20_z_20_listą">
      <style:paragraph-properties fo:margin-left="0cm" fo:margin-right="0cm" fo:margin-top="0cm" fo:margin-bottom="0.212cm" loext:contextual-spacing="false" fo:line-height="100%" fo:text-indent="0cm" style:auto-text-indent="false"/>
      <style:text-properties style:font-name="Arial" fo:font-size="11pt" officeooo:paragraph-rsid="00049e6e" style:font-size-asian="11pt" style:font-size-complex="11pt"/>
    </style:style>
    <style:style style:name="P7" style:family="paragraph" style:parent-style-name="Akapit_20_z_20_listą">
      <style:paragraph-properties fo:margin-left="0cm" fo:margin-right="0cm" fo:margin-top="0cm" fo:margin-bottom="0.212cm" loext:contextual-spacing="false" fo:line-height="100%" fo:text-indent="0cm" style:auto-text-indent="false">
        <style:tab-stops>
          <style:tab-stop style:position="0.751cm"/>
          <style:tab-stop style:position="1cm"/>
        </style:tab-stops>
      </style:paragraph-properties>
      <style:text-properties style:font-name="Arial" fo:font-size="11pt" officeooo:paragraph-rsid="00049e6e" style:font-size-asian="11pt" style:font-size-complex="11pt"/>
    </style:style>
    <style:style style:name="P8" style:family="paragraph" style:parent-style-name="Akapit_20_z_20_listą">
      <style:paragraph-properties fo:margin-left="0cm" fo:margin-right="0cm" fo:margin-top="0cm" fo:margin-bottom="0.212cm" loext:contextual-spacing="false" fo:line-height="100%" fo:text-indent="0cm" style:auto-text-indent="false">
        <style:tab-stops>
          <style:tab-stop style:position="1cm"/>
          <style:tab-stop style:position="1.251cm"/>
          <style:tab-stop style:position="1.501cm"/>
        </style:tab-stops>
      </style:paragraph-properties>
      <style:text-properties style:font-name="Arial" fo:font-size="11pt" officeooo:paragraph-rsid="00049e6e" style:font-size-asian="11pt" style:font-size-complex="11pt"/>
    </style:style>
    <style:style style:name="P9" style:family="paragraph" style:parent-style-name="Akapit_20_z_20_listą">
      <style:paragraph-properties fo:margin-left="0cm" fo:margin-right="0cm" fo:margin-top="0cm" fo:margin-bottom="0.212cm" loext:contextual-spacing="false" fo:line-height="100%" fo:text-align="center" style:justify-single-word="false" fo:text-indent="0cm" style:auto-text-indent="false">
        <style:tab-stops>
          <style:tab-stop style:position="1.251cm"/>
        </style:tab-stops>
      </style:paragraph-properties>
      <style:text-properties style:font-name="Arial" fo:font-size="11pt" officeooo:paragraph-rsid="00049e6e" style:font-size-asian="11pt" style:font-size-complex="11pt"/>
    </style:style>
    <style:style style:name="P10" style:family="paragraph" style:parent-style-name="Akapit_20_z_20_listą">
      <style:paragraph-properties fo:margin-left="0cm" fo:margin-right="0cm" fo:margin-top="0cm" fo:margin-bottom="0.212cm" loext:contextual-spacing="false" fo:line-height="100%" fo:text-align="justify" style:justify-single-word="false" fo:text-indent="0cm" style:auto-text-indent="false">
        <style:tab-stops>
          <style:tab-stop style:position="1.251cm"/>
        </style:tab-stops>
      </style:paragraph-properties>
      <style:text-properties style:font-name="Arial" fo:font-size="11pt" officeooo:paragraph-rsid="00049e6e" style:font-size-asian="11pt" style:font-name-complex="Arial" style:font-size-complex="11pt"/>
    </style:style>
    <style:style style:name="P11" style:family="paragraph" style:parent-style-name="Akapit_20_z_20_listą">
      <style:paragraph-properties fo:margin-left="0cm" fo:margin-right="0cm" fo:margin-top="0cm" fo:margin-bottom="0.212cm" loext:contextual-spacing="false" fo:line-height="100%" fo:text-align="justify" style:justify-single-word="false" fo:text-indent="0cm" style:auto-text-indent="false">
        <style:tab-stops>
          <style:tab-stop style:position="1cm"/>
        </style:tab-stops>
      </style:paragraph-properties>
      <style:text-properties style:font-name="Arial" fo:font-size="11pt" officeooo:paragraph-rsid="00049e6e" style:font-size-asian="11pt" style:font-name-complex="Arial" style:font-size-complex="11pt"/>
    </style:style>
    <style:style style:name="P12" style:family="paragraph" style:parent-style-name="Akapit_20_z_20_listą" style:master-page-name="">
      <loext:graphic-properties draw:fill="none"/>
      <style:paragraph-properties fo:margin-left="0cm" fo:margin-right="0cm" fo:margin-top="0cm" fo:margin-bottom="0.212cm" loext:contextual-spacing="false" fo:line-height="100%" fo:hyphenation-ladder-count="no-limit" fo:text-indent="0cm" style:auto-text-indent="false" style:page-number="auto" fo:background-color="transparent">
        <style:tab-stops>
          <style:tab-stop style:position="1cm"/>
        </style:tab-stops>
      </style:paragraph-properties>
      <style:text-properties style:font-name="Arial" fo:font-size="11pt" officeooo:paragraph-rsid="00049e6e" style:font-size-asian="11pt" style:font-size-complex="11pt" fo:hyphenate="true" fo:hyphenation-remain-char-count="2" fo:hyphenation-push-char-count="2"/>
    </style:style>
    <style:style style:name="P13" style:family="paragraph" style:parent-style-name="Akapit_20_z_20_listą" style:master-page-name="">
      <loext:graphic-properties draw:fill="none"/>
      <style:paragraph-properties fo:margin-left="0cm" fo:margin-right="0cm" fo:margin-top="0.199cm" fo:margin-bottom="0.21cm" loext:contextual-spacing="false" fo:line-height="100%" fo:hyphenation-ladder-count="no-limit" fo:text-indent="0cm" style:auto-text-indent="false" style:page-number="auto" fo:background-color="transparent">
        <style:tab-stops>
          <style:tab-stop style:position="1cm"/>
        </style:tab-stops>
      </style:paragraph-properties>
      <style:text-properties style:font-name="Arial" fo:font-size="11pt" officeooo:paragraph-rsid="00049e6e" style:font-size-asian="11pt" style:font-size-complex="11pt" fo:hyphenate="true" fo:hyphenation-remain-char-count="2" fo:hyphenation-push-char-count="2"/>
    </style:style>
    <style:style style:name="P14" style:family="paragraph" style:parent-style-name="Standard">
      <style:paragraph-properties fo:margin-left="0cm" fo:margin-right="0cm" style:line-height-at-least="0.176cm" fo:text-align="justify" style:justify-single-word="false" fo:text-indent="0cm" style:auto-text-indent="false" style:writing-mode="lr-tb">
        <style:tab-stops>
          <style:tab-stop style:position="2.54cm"/>
        </style:tab-stops>
      </style:paragraph-properties>
      <style:text-properties officeooo:paragraph-rsid="00055786"/>
    </style:style>
    <style:style style:name="P15" style:family="paragraph" style:parent-style-name="Text_20_body_20_indent">
      <style:paragraph-properties fo:margin-left="0cm" fo:margin-right="0cm" fo:text-align="justify" style:justify-single-word="false" fo:text-indent="0cm" style:auto-text-indent="false"/>
      <style:text-properties style:font-name="Arial" fo:font-size="11pt" officeooo:paragraph-rsid="00049e6e" style:font-size-asian="11pt" style:font-name-complex="Arial" style:font-size-complex="11pt"/>
    </style:style>
    <style:style style:name="P16" style:family="paragraph" style:parent-style-name="Akapit_20_z_20_listą">
      <style:paragraph-properties fo:margin-top="0cm" fo:margin-bottom="0.212cm" loext:contextual-spacing="false" fo:line-height="100%" fo:text-align="justify" style:justify-single-word="false"/>
      <style:text-properties style:font-name="Arial" fo:font-size="11pt" officeooo:paragraph-rsid="00049e6e" style:font-size-asian="11pt" style:font-name-complex="Arial" style:font-size-complex="11pt"/>
    </style:style>
    <style:style style:name="P17" style:family="paragraph" style:parent-style-name="Akapit_20_z_20_listą">
      <style:paragraph-properties fo:margin-left="1cm" fo:margin-right="0cm" fo:margin-top="0cm" fo:margin-bottom="0cm" loext:contextual-spacing="false" fo:line-height="100%" fo:text-align="justify" style:justify-single-word="false" fo:text-indent="0cm" style:auto-text-indent="false"/>
      <style:text-properties style:font-name="Arial" fo:font-size="11pt" officeooo:paragraph-rsid="00049e6e" style:font-size-asian="11pt" style:font-name-complex="Arial" style:font-size-complex="11pt"/>
    </style:style>
    <style:style style:name="P18" style:family="paragraph" style:parent-style-name="Akapit_20_z_20_listą">
      <style:paragraph-properties fo:margin-top="0.101cm" fo:margin-bottom="0.199cm" loext:contextual-spacing="false"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049e6e" style:font-size-asian="11pt" style:font-name-complex="Arial" style:font-size-complex="11pt" fo:hyphenate="false" fo:hyphenation-remain-char-count="2" fo:hyphenation-push-char-count="2"/>
    </style:style>
    <style:style style:name="P19" style:family="paragraph" style:parent-style-name="Akapit_20_z_20_listą">
      <style:paragraph-properties fo:margin-left="0.635cm" fo:margin-right="0cm" fo:margin-top="0cm" fo:margin-bottom="0.212cm" loext:contextual-spacing="false" fo:line-height="100%" fo:text-align="center" style:justify-single-word="false" fo:text-indent="0cm" style:auto-text-indent="false">
        <style:tab-stops>
          <style:tab-stop style:position="0.751cm"/>
          <style:tab-stop style:position="1cm"/>
        </style:tab-stops>
      </style:paragraph-properties>
      <style:text-properties style:font-name="Arial" fo:font-size="11pt" officeooo:paragraph-rsid="000dbd33" style:font-size-asian="11pt" style:font-size-complex="11pt"/>
    </style:style>
    <style:style style:name="P20" style:family="paragraph" style:parent-style-name="Standard">
      <style:paragraph-properties fo:margin-left="0.023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fo:color="#000000" style:font-name="Arial" fo:font-size="11pt" officeooo:paragraph-rsid="00049e6e" style:font-size-asian="11pt" style:font-name-complex="Arial" style:font-size-complex="11pt" fo:hyphenate="false" fo:hyphenation-remain-char-count="2" fo:hyphenation-push-char-count="2"/>
    </style:style>
    <style:style style:name="P21" style:family="paragraph" style:parent-style-name="Akapit_20_z_20_listą">
      <style:paragraph-properties fo:margin-left="0.25cm" fo:margin-right="0cm" fo:margin-top="0cm" fo:margin-bottom="0.212cm" loext:contextual-spacing="false" fo:line-height="100%" fo:text-align="justify" style:justify-single-word="false" fo:text-indent="-0.25cm" style:auto-text-indent="false"/>
      <style:text-properties style:font-name="Arial" fo:font-size="11pt" officeooo:paragraph-rsid="00049e6e" style:font-size-asian="11pt" style:font-name-complex="Arial" style:font-size-complex="11pt"/>
    </style:style>
    <style:style style:name="P22" style:family="paragraph" style:parent-style-name="Akapit_20_z_20_listą">
      <style:paragraph-properties fo:margin-left="0.25cm" fo:margin-right="0cm" fo:margin-top="0cm" fo:margin-bottom="0.212cm" loext:contextual-spacing="false" fo:line-height="100%" fo:text-align="justify" style:justify-single-word="false" fo:text-indent="-0.25cm" style:auto-text-indent="false">
        <style:tab-stops>
          <style:tab-stop style:position="1.501cm"/>
        </style:tab-stops>
      </style:paragraph-properties>
      <style:text-properties style:font-name="Arial" fo:font-size="11pt" officeooo:paragraph-rsid="00049e6e" style:font-size-asian="11pt" style:font-name-complex="Arial" style:font-size-complex="11pt"/>
    </style:style>
    <style:style style:name="P23" style:family="paragraph" style:parent-style-name="Akapit_20_z_20_listą">
      <style:paragraph-properties fo:margin-left="0.501cm" fo:margin-right="0cm" fo:margin-top="0cm" fo:margin-bottom="0.212cm" loext:contextual-spacing="false" fo:line-height="100%" fo:text-align="justify" style:justify-single-word="false" fo:text-indent="-0.501cm" style:auto-text-indent="false">
        <style:tab-stops>
          <style:tab-stop style:position="1cm"/>
        </style:tab-stops>
      </style:paragraph-properties>
      <style:text-properties style:font-name="Arial" fo:font-size="11pt" officeooo:paragraph-rsid="00049e6e" style:font-size-asian="11pt" style:font-name-complex="Arial" style:font-size-complex="11pt"/>
    </style:style>
    <style:style style:name="P24" style:family="paragraph" style:parent-style-name="Akapit_20_z_20_listą">
      <style:paragraph-properties fo:margin-left="0.501cm" fo:margin-right="0cm" fo:margin-top="0cm" fo:margin-bottom="0.212cm" loext:contextual-spacing="false" fo:line-height="100%" fo:text-align="justify" style:justify-single-word="false" fo:text-indent="-0.501cm" style:auto-text-indent="false">
        <style:tab-stops>
          <style:tab-stop style:position="1.251cm"/>
        </style:tab-stops>
      </style:paragraph-properties>
      <style:text-properties style:font-name="Arial" fo:font-size="11pt" officeooo:paragraph-rsid="00049e6e" style:font-size-asian="11pt" style:font-name-complex="Arial" style:font-size-complex="11pt"/>
    </style:style>
    <style:style style:name="P25" style:family="paragraph" style:parent-style-name="Akapit_20_z_20_listą">
      <style:paragraph-properties fo:margin-left="0.501cm" fo:margin-right="0cm" fo:margin-top="0cm" fo:margin-bottom="0.212cm" loext:contextual-spacing="false" fo:line-height="100%" fo:text-align="justify" style:justify-single-word="false" fo:text-indent="-0.501cm" style:auto-text-indent="false">
        <style:tab-stops>
          <style:tab-stop style:position="1.501cm"/>
        </style:tab-stops>
      </style:paragraph-properties>
      <style:text-properties style:font-name="Arial" fo:font-size="11pt" officeooo:paragraph-rsid="00049e6e" style:font-size-asian="11pt" style:font-name-complex="Arial" style:font-size-complex="11pt"/>
    </style:style>
    <style:style style:name="P26" style:family="paragraph" style:parent-style-name="Akapit_20_z_20_listą">
      <style:paragraph-properties fo:margin-left="0.501cm" fo:margin-right="0cm" fo:margin-top="0cm" fo:margin-bottom="0.212cm" loext:contextual-spacing="false" fo:line-height="100%" fo:text-align="justify" style:justify-single-word="false" fo:text-indent="-0.501cm" style:auto-text-indent="false">
        <style:tab-stops>
          <style:tab-stop style:position="1.251cm"/>
        </style:tab-stops>
      </style:paragraph-properties>
      <style:text-properties style:font-name="Arial" fo:font-size="11pt" officeooo:paragraph-rsid="00049e6e" style:font-size-asian="11pt" style:font-size-complex="11pt"/>
    </style:style>
    <style:style style:name="P27" style:family="paragraph" style:parent-style-name="Standard">
      <style:paragraph-properties fo:margin-left="0.501cm" fo:margin-right="0cm" fo:text-align="justify" style:justify-single-word="false" fo:text-indent="-0.501cm" style:auto-text-indent="false"/>
      <style:text-properties fo:color="#000000" style:font-name="Arial" fo:font-size="11pt" officeooo:paragraph-rsid="00049e6e" style:font-size-asian="11pt" style:font-name-complex="Arial" style:font-size-complex="11pt"/>
    </style:style>
    <style:style style:name="P28" style:family="paragraph" style:parent-style-name="Body_20_Text_20_Indent_20_3">
      <style:paragraph-properties fo:margin-left="0.63cm" fo:margin-right="0cm" fo:margin-top="0.199cm" fo:margin-bottom="0.199cm" loext:contextual-spacing="false" fo:line-height="100%" fo:text-indent="-0.63cm" style:auto-text-indent="false">
        <style:tab-stops>
          <style:tab-stop style:position="6.297cm"/>
        </style:tab-stops>
      </style:paragraph-properties>
      <style:text-properties style:font-name="Arial" fo:font-size="11pt" officeooo:paragraph-rsid="00049e6e" style:font-size-asian="11pt" style:font-size-complex="11pt"/>
    </style:style>
    <style:style style:name="P29" style:family="paragraph" style:parent-style-name="Nagłówek2">
      <style:text-properties style:font-name="Arial" fo:font-size="11pt" fo:font-weight="normal" officeooo:paragraph-rsid="00049e6e" style:font-size-asian="11pt" style:font-weight-asian="normal" style:font-name-complex="Arial" style:font-size-complex="11pt"/>
    </style:style>
    <style:style style:name="P30" style:family="paragraph" style:parent-style-name="Nagłówek2">
      <style:paragraph-properties fo:text-align="justify" style:justify-single-word="false"/>
      <style:text-properties style:font-name="Arial" fo:font-size="11pt" officeooo:paragraph-rsid="00049e6e" style:font-size-asian="11pt" style:font-size-complex="11pt"/>
    </style:style>
    <style:style style:name="P31" style:family="paragraph" style:parent-style-name="Standard">
      <style:paragraph-properties style:line-height-at-least="0.176cm" fo:text-align="justify" style:justify-single-word="false"/>
      <style:text-properties officeooo:paragraph-rsid="00055786"/>
    </style:style>
    <style:style style:name="P32" style:family="paragraph" style:parent-style-name="Standard">
      <style:paragraph-properties fo:text-align="center" style:justify-single-word="false"/>
      <style:text-properties fo:color="#000000" style:font-name="Arial" fo:font-size="11pt" fo:letter-spacing="-0.005cm" officeooo:paragraph-rsid="00049e6e" style:font-size-asian="11pt" style:font-name-complex="Arial" style:font-size-complex="11pt"/>
    </style:style>
    <style:style style:name="P33" style:family="paragraph" style:parent-style-name="Standard">
      <style:paragraph-properties fo:text-align="center" style:justify-single-word="false"/>
      <style:text-properties fo:color="#000000" style:font-name="Arial" fo:font-size="11pt" fo:font-weight="bold" officeooo:paragraph-rsid="00049e6e" style:font-size-asian="11pt" style:font-weight-asian="bold" style:font-name-complex="Arial" style:font-size-complex="11pt"/>
    </style:style>
    <style:style style:name="P34" style:family="paragraph" style:parent-style-name="Standard">
      <style:paragraph-properties fo:text-align="center" style:justify-single-word="false"/>
      <style:text-properties fo:color="#000000" style:font-name="Arial" fo:font-size="11pt" officeooo:paragraph-rsid="00049e6e" style:font-size-asian="11pt" style:font-name-complex="Arial" style:font-size-complex="11pt"/>
    </style:style>
    <style:style style:name="P35" style:family="paragraph" style:parent-style-name="Standard">
      <style:paragraph-properties fo:text-align="justify" style:justify-single-word="false">
        <style:tab-stops>
          <style:tab-stop style:position="11.43cm"/>
        </style:tab-stops>
      </style:paragraph-properties>
      <style:text-properties fo:color="#000000" style:font-name="Arial" fo:font-size="11pt" officeooo:paragraph-rsid="00049e6e" style:font-size-asian="11pt" style:font-name-complex="Arial" style:font-size-complex="11pt"/>
    </style:style>
    <style:style style:name="P36" style:family="paragraph" style:parent-style-name="Standard">
      <style:paragraph-properties fo:text-align="justify" style:justify-single-word="false"/>
      <style:text-properties fo:color="#000000" style:font-name="Arial" fo:font-size="11pt" officeooo:paragraph-rsid="00049e6e" style:font-size-asian="11pt" style:font-name-complex="Arial" style:font-size-complex="11pt"/>
    </style:style>
    <style:style style:name="P37" style:family="paragraph" style:parent-style-name="Standard">
      <style:text-properties fo:color="#000000" style:font-name="Arial" fo:font-size="11pt" officeooo:paragraph-rsid="00049e6e" style:font-size-asian="11pt" style:font-name-complex="Arial" style:font-size-complex="11pt"/>
    </style:style>
    <style:style style:name="P38" style:family="paragraph" style:parent-style-name="Standard">
      <style:paragraph-properties fo:text-align="justify" style:justify-single-word="false">
        <style:tab-stops>
          <style:tab-stop style:position="3.778cm"/>
        </style:tab-stops>
      </style:paragraph-properties>
      <style:text-properties fo:color="#000000" style:font-name="Arial" fo:font-size="11pt" officeooo:paragraph-rsid="00049e6e" style:font-size-asian="11pt" style:font-name-complex="Arial" style:font-size-complex="11pt" style:font-weight-complex="bold"/>
    </style:style>
    <style:style style:name="P39" style:family="paragraph" style:parent-style-name="Standard">
      <style:paragraph-properties fo:text-align="justify" style:justify-single-word="false"/>
      <style:text-properties style:font-name="Arial" fo:font-size="11pt" fo:font-weight="normal" officeooo:paragraph-rsid="00055786" style:font-size-asian="11pt" style:font-weight-asian="normal" style:font-name-complex="Arial" style:font-size-complex="11pt" style:font-weight-complex="normal"/>
    </style:style>
    <style:style style:name="P40" style:family="paragraph" style:parent-style-name="Standard">
      <style:paragraph-properties fo:text-align="justify" style:justify-single-word="false"/>
      <style:text-properties style:font-name="Arial" fo:font-size="11pt" officeooo:paragraph-rsid="00049e6e" style:font-size-asian="11pt" style:font-name-complex="Arial" style:font-size-complex="11pt"/>
    </style:style>
    <style:style style:name="P41" style:family="paragraph" style:parent-style-name="Standard">
      <style:paragraph-properties fo:text-align="justify" style:justify-single-word="false"/>
      <style:text-properties style:font-name="Arial" fo:font-size="11pt" officeooo:paragraph-rsid="00055786" style:font-size-asian="11pt" style:font-name-complex="Arial" style:font-size-complex="11pt"/>
    </style:style>
    <style:style style:name="P42" style:family="paragraph" style:parent-style-name="Standard">
      <style:text-properties style:font-name="Arial" fo:font-size="11pt" officeooo:paragraph-rsid="00049e6e" style:font-size-asian="11pt" style:font-name-complex="Arial" style:font-size-complex="11pt"/>
    </style:style>
    <style:style style:name="P43" style:family="paragraph" style:parent-style-name="Standard">
      <style:paragraph-properties fo:text-align="center" style:justify-single-word="false"/>
      <style:text-properties style:font-name="Arial" fo:font-size="11pt" officeooo:paragraph-rsid="00049e6e" style:font-size-asian="11pt" style:font-name-complex="Arial" style:font-size-complex="11pt"/>
    </style:style>
    <style:style style:name="P44" style:family="paragraph" style:parent-style-name="Standard">
      <style:text-properties style:font-name="Arial" fo:font-size="11pt" officeooo:paragraph-rsid="00049e6e" style:font-size-asian="11pt" style:font-size-complex="11pt"/>
    </style:style>
    <style:style style:name="P45" style:family="paragraph" style:parent-style-name="Standard">
      <style:paragraph-properties fo:text-align="justify" style:justify-single-word="false">
        <style:tab-stops>
          <style:tab-stop style:position="3.778cm"/>
        </style:tab-stops>
      </style:paragraph-properties>
      <style:text-properties style:font-name="Arial" fo:font-size="11pt" officeooo:paragraph-rsid="00049e6e" style:font-size-asian="11pt" style:font-size-complex="11pt"/>
    </style:style>
    <style:style style:name="P46" style:family="paragraph" style:parent-style-name="Standard">
      <style:paragraph-properties fo:text-align="center" style:justify-single-word="false"/>
      <style:text-properties style:font-name="Arial" fo:font-size="11pt" officeooo:paragraph-rsid="00049e6e" style:font-size-asian="11pt" style:font-size-complex="11pt"/>
    </style:style>
    <style:style style:name="P47" style:family="paragraph" style:parent-style-name="Standard">
      <style:text-properties style:font-name="Arial" fo:font-size="11pt" fo:font-weight="bold" officeooo:paragraph-rsid="00049e6e" style:font-size-asian="11pt" style:font-weight-asian="bold" style:font-name-complex="Arial" style:font-size-complex="11pt" style:font-weight-complex="bold"/>
    </style:style>
    <style:style style:name="P48" style:family="paragraph" style:parent-style-name="Standard">
      <style:paragraph-properties fo:text-align="center" style:justify-single-word="false"/>
      <style:text-properties style:font-name="Arial" fo:font-size="11pt" fo:font-weight="bold" officeooo:paragraph-rsid="00049e6e" style:font-size-asian="11pt" style:font-weight-asian="bold" style:font-name-complex="Arial" style:font-size-complex="11pt"/>
    </style:style>
    <style:style style:name="P49" style:family="paragraph" style:parent-style-name="Standard">
      <style:paragraph-properties fo:text-align="center" style:justify-single-word="false">
        <style:tab-stops>
          <style:tab-stop style:position="3.778cm"/>
        </style:tab-stops>
      </style:paragraph-properties>
      <style:text-properties style:font-name="Arial" fo:font-size="11pt" fo:font-weight="bold" officeooo:paragraph-rsid="000b135b" style:font-size-asian="11pt" style:font-weight-asian="bold" style:font-name-complex="Arial" style:font-size-complex="11pt"/>
    </style:style>
    <style:style style:name="P50" style:family="paragraph" style:parent-style-name="Standard">
      <style:text-properties style:font-name="Arial" fo:font-size="11pt" fo:font-weight="bold" officeooo:paragraph-rsid="00049e6e" style:font-size-asian="11pt" style:font-weight-asian="bold" style:font-name-complex="Arial" style:font-size-complex="11pt"/>
    </style:style>
    <style:style style:name="P51" style:family="paragraph" style:parent-style-name="Standard">
      <style:paragraph-properties fo:text-align="justify" style:justify-single-word="false">
        <style:tab-stops>
          <style:tab-stop style:position="3.778cm"/>
        </style:tab-stops>
      </style:paragraph-properties>
      <style:text-properties style:font-name="Arial" fo:font-size="11pt" fo:font-weight="bold" officeooo:paragraph-rsid="000b135b" style:font-size-asian="11pt" style:font-weight-asian="bold" style:font-name-complex="Arial" style:font-size-complex="11pt"/>
    </style:style>
    <style:style style:name="P52" style:family="paragraph" style:parent-style-name="Standard">
      <style:paragraph-properties fo:margin-left="0cm" fo:margin-right="0cm" fo:text-align="justify" style:justify-single-word="false" fo:text-indent="1.249cm" style:auto-text-indent="false"/>
      <style:text-properties fo:color="#000000" style:font-name="Arial" fo:font-size="11pt" fo:font-weight="bold" officeooo:paragraph-rsid="00049e6e" style:font-size-asian="11pt" style:font-weight-asian="bold" style:font-name-complex="Arial" style:font-size-complex="11pt"/>
    </style:style>
    <style:style style:name="P53" style:family="paragraph" style:parent-style-name="Standard">
      <style:paragraph-properties fo:margin-left="0cm" fo:margin-right="0cm" fo:text-align="justify" style:justify-single-word="false" fo:text-indent="1.249cm" style:auto-text-indent="false"/>
      <style:text-properties style:font-name="Arial" fo:font-size="11pt" officeooo:paragraph-rsid="00049e6e" style:font-size-asian="11pt" style:font-name-complex="Arial" style:font-size-complex="11pt"/>
    </style:style>
    <style:style style:name="P54" style:family="paragraph" style:parent-style-name="Standard">
      <style:paragraph-properties fo:margin-top="0.212cm" fo:margin-bottom="0cm" loext:contextual-spacing="false"/>
      <style:text-properties style:font-name="Arial" fo:font-size="11pt" fo:font-weight="bold" officeooo:paragraph-rsid="00049e6e" style:font-size-asian="11pt" style:font-weight-asian="bold" style:font-name-complex="Arial" style:font-size-complex="11pt" style:font-weight-complex="bold"/>
    </style:style>
    <style:style style:name="P55" style:family="paragraph" style:parent-style-name="Standard">
      <style:paragraph-properties fo:margin-top="0.199cm" fo:margin-bottom="0cm" loext:contextual-spacing="false" fo:text-align="justify" style:justify-single-word="false"/>
      <style:text-properties style:font-name="Arial" fo:font-size="11pt" officeooo:paragraph-rsid="00049e6e" style:font-size-asian="11pt" style:font-size-complex="11pt"/>
    </style:style>
    <style:style style:name="P56" style:family="paragraph" style:parent-style-name="Standard">
      <style:paragraph-properties fo:margin-top="0.199cm" fo:margin-bottom="0cm" loext:contextual-spacing="false" fo:text-align="justify" style:justify-single-word="false"/>
      <style:text-properties style:font-name="Arial" fo:font-size="11pt" officeooo:paragraph-rsid="00049e6e" style:font-size-asian="11pt" style:font-name-complex="Arial" style:font-size-complex="11pt"/>
    </style:style>
    <style:style style:name="P57" style:family="paragraph" style:parent-style-name="Standard">
      <style:paragraph-properties fo:margin-top="0.199cm" fo:margin-bottom="0.101cm" loext:contextual-spacing="false" style:line-height-at-least="0.176cm" fo:text-align="justify" style:justify-single-word="false"/>
      <style:text-properties style:font-name="Arial" fo:font-size="11pt" officeooo:paragraph-rsid="00049e6e" style:font-size-asian="11pt" style:font-size-complex="11pt"/>
    </style:style>
    <style:style style:name="P58" style:family="paragraph" style:parent-style-name="Standard">
      <style:paragraph-properties fo:margin-top="0.199cm" fo:margin-bottom="0.101cm" loext:contextual-spacing="false" style:line-height-at-least="0.176cm"/>
      <style:text-properties style:font-name="Arial" fo:font-size="11pt" officeooo:paragraph-rsid="00049e6e" style:font-size-asian="11pt" style:font-name-complex="Arial" style:font-size-complex="11pt"/>
    </style:style>
    <style:style style:name="P59" style:family="paragraph" style:parent-style-name="Standard">
      <style:paragraph-properties fo:margin-top="0.199cm" fo:margin-bottom="0.101cm" loext:contextual-spacing="false" style:line-height-at-least="0.176cm"/>
      <style:text-properties style:font-name="Arial" fo:font-size="11pt" fo:font-weight="bold" officeooo:paragraph-rsid="00049e6e" style:font-size-asian="11pt" style:font-weight-asian="bold" style:font-name-complex="Arial" style:font-size-complex="11pt" style:font-weight-complex="bold"/>
    </style:style>
    <style:style style:name="P60" style:family="paragraph" style:parent-style-name="Standard">
      <style:paragraph-properties fo:margin-top="0.101cm" fo:margin-bottom="0.101cm" loext:contextual-spacing="false" style:line-height-at-least="0.176cm"/>
      <style:text-properties style:font-name="Arial" fo:font-size="11pt" officeooo:paragraph-rsid="00049e6e" style:font-size-asian="11pt" style:font-name-complex="Arial" style:font-size-complex="11pt"/>
    </style:style>
    <style:style style:name="P61" style:family="paragraph" style:parent-style-name="Standard">
      <style:paragraph-properties fo:margin-top="0.101cm" fo:margin-bottom="0.101cm" loext:contextual-spacing="false" style:line-height-at-least="0.176cm" fo:text-align="justify" style:justify-single-word="false"/>
      <style:text-properties style:font-name="Arial" fo:font-size="11pt" officeooo:paragraph-rsid="00049e6e" style:font-size-asian="11pt" style:font-size-complex="11pt"/>
    </style:style>
    <style:style style:name="P62" style:family="paragraph" style:parent-style-name="Standard">
      <style:paragraph-properties fo:margin-left="0.109cm" fo:margin-right="0cm" fo:margin-top="0.101cm" fo:margin-bottom="0.199cm" loext:contextual-spacing="false" fo:text-align="justify" style:justify-single-word="false" fo:orphans="0" fo:widows="0" fo:hyphenation-ladder-count="no-limit" fo:text-indent="0.023cm" style:auto-text-indent="false" style:text-autospace="ideograph-alpha" style:punctuation-wrap="hanging" style:line-break="strict" style:writing-mode="lr-tb"/>
      <style:text-properties style:font-name="Arial" fo:font-size="11pt" officeooo:paragraph-rsid="00049e6e" style:font-size-asian="11pt" style:font-name-complex="Arial" style:font-size-complex="11pt" fo:hyphenate="false" fo:hyphenation-remain-char-count="2" fo:hyphenation-push-char-count="2"/>
    </style:style>
    <style:style style:name="P63" style:family="paragraph" style:parent-style-name="Standard">
      <style:paragraph-properties fo:margin-top="0cm" fo:margin-bottom="0.4cm" loext:contextual-spacing="false" fo:text-align="center" style:justify-single-word="false"/>
      <style:text-properties fo:color="#000000" style:font-name="Arial" fo:font-size="11pt" fo:font-weight="bold" officeooo:paragraph-rsid="00049e6e" style:font-size-asian="11pt" style:font-weight-asian="bold" style:font-name-complex="Arial" style:font-size-complex="11pt"/>
    </style:style>
    <style:style style:name="P64" style:family="paragraph" style:parent-style-name="Standard_20__28_user_29_">
      <style:paragraph-properties fo:margin-left="0cm" fo:margin-right="2.965cm" fo:text-align="justify" style:justify-single-word="false" fo:text-indent="0cm" style:auto-text-indent="false">
        <style:tab-stops>
          <style:tab-stop style:position="2.54cm"/>
          <style:tab-stop style:position="3.175cm"/>
          <style:tab-stop style:position="12.046cm"/>
        </style:tab-stops>
      </style:paragraph-properties>
      <style:text-properties style:font-name="Arial" fo:font-size="11pt" officeooo:paragraph-rsid="00049e6e" style:font-size-asian="11pt" style:font-size-complex="11pt"/>
    </style:style>
    <style:style style:name="P65" style:family="paragraph" style:parent-style-name="Tekst_20_podstawowy_20_21">
      <style:paragraph-properties fo:line-height="100%" fo:text-align="justify" style:justify-single-word="false"/>
      <style:text-properties officeooo:paragraph-rsid="00055786"/>
    </style:style>
    <style:style style:name="P66" style:family="paragraph" style:parent-style-name="Tekst_20_podstawowy_20_21">
      <style:paragraph-properties fo:line-height="100%" fo:text-align="justify" style:justify-single-word="false"/>
      <style:text-properties style:font-name="Arial" fo:font-size="11pt" officeooo:paragraph-rsid="00055786" style:font-size-asian="11pt" style:font-name-complex="Arial" style:font-size-complex="11pt"/>
    </style:style>
    <style:style style:name="P67" style:family="paragraph" style:parent-style-name="Text_20_body">
      <style:paragraph-properties fo:margin-left="0.25cm" fo:margin-right="0.09cm" fo:margin-top="0.212cm" fo:margin-bottom="0.212cm" loext:contextual-spacing="false" fo:text-indent="0cm" style:auto-text-indent="false">
        <style:tab-stops>
          <style:tab-stop style:position="1cm"/>
        </style:tab-stops>
      </style:paragraph-properties>
      <style:text-properties style:font-name="Arial" fo:font-size="11pt" officeooo:paragraph-rsid="00049e6e" style:font-size-asian="11pt" style:font-size-complex="11pt"/>
    </style:style>
    <style:style style:name="P68" style:family="paragraph" style:parent-style-name="Text_20_body">
      <style:paragraph-properties fo:text-align="center" style:justify-single-word="false"/>
      <style:text-properties style:font-name="Arial" fo:font-size="11pt" fo:font-weight="bold" officeooo:paragraph-rsid="00049e6e" style:font-size-asian="11pt" style:font-weight-asian="bold" style:font-name-complex="Arial" style:font-size-complex="11pt"/>
    </style:style>
    <style:style style:name="P69" style:family="paragraph" style:parent-style-name="Akapit_20_z_20_listą" style:list-style-name="WW8Num19">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Arial" fo:font-size="11pt" officeooo:paragraph-rsid="00049e6e" style:font-size-asian="11pt" style:font-name-complex="Arial" style:font-size-complex="11pt" fo:hyphenate="false" fo:hyphenation-remain-char-count="2" fo:hyphenation-push-char-count="2"/>
    </style:style>
    <style:style style:name="P70" style:family="paragraph" style:parent-style-name="Akapit_20_z_20_listą" style:list-style-name="WW8Num19">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Arial" fo:font-size="11pt" officeooo:paragraph-rsid="00049e6e" style:font-size-asian="11pt" style:font-size-complex="11pt" fo:hyphenate="false" fo:hyphenation-remain-char-count="2" fo:hyphenation-push-char-count="2"/>
    </style:style>
    <style:style style:name="P71" style:family="paragraph" style:parent-style-name="Akapit_20_z_20_listą" style:list-style-name="WW8Num19">
      <style:paragraph-properties fo:margin-left="0cm" fo:margin-right="0cm" fo:margin-top="0.101cm" fo:margin-bottom="0.101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Arial" fo:font-size="11pt" fo:font-weight="bold" officeooo:paragraph-rsid="00049e6e" style:font-size-asian="11pt" style:font-weight-asian="bold" style:font-name-complex="Arial" style:font-size-complex="11pt" fo:hyphenate="false" fo:hyphenation-remain-char-count="2" fo:hyphenation-push-char-count="2"/>
    </style:style>
    <style:style style:name="P72" style:family="paragraph" style:parent-style-name="Akapit_20_z_20_listą" style:list-style-name="WW8Num19">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tab-stops>
          <style:tab-stop style:position="1cm"/>
        </style:tab-stops>
      </style:paragraph-properties>
      <style:text-properties style:font-name="Arial" fo:font-size="11pt" officeooo:paragraph-rsid="00049e6e" style:font-size-asian="11pt" style:font-name-complex="Arial" style:font-size-complex="11pt" fo:hyphenate="false" fo:hyphenation-remain-char-count="2" fo:hyphenation-push-char-count="2"/>
    </style:style>
    <style:style style:name="P73" style:family="paragraph" style:parent-style-name="Akapit_20_z_20_listą" style:list-style-name="WW8Num25">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79cm"/>
        </style:tab-stops>
      </style:paragraph-properties>
      <style:text-properties style:font-name="Arial" fo:font-size="11pt" officeooo:paragraph-rsid="00049e6e" style:font-size-asian="11pt" style:font-name-complex="Arial" style:font-size-complex="11pt" fo:hyphenate="true" fo:hyphenation-remain-char-count="2" fo:hyphenation-push-char-count="2"/>
    </style:style>
    <style:style style:name="P74" style:family="paragraph" style:parent-style-name="Akapit_20_z_20_listą" style:list-style-name="WW8Num22">
      <style:paragraph-properties fo:margin-left="0cm" fo:margin-right="0cm" fo:margin-top="0.101cm" fo:margin-bottom="0.199cm" loext:contextual-spacing="false" fo:line-height="100%" fo:text-align="justify" style:justify-single-word="false" fo:text-indent="0cm" style:auto-text-indent="false">
        <style:tab-stops>
          <style:tab-stop style:position="1.251cm"/>
        </style:tab-stops>
      </style:paragraph-properties>
      <style:text-properties style:font-name="Arial" fo:font-size="11pt" officeooo:paragraph-rsid="00049e6e" style:font-size-asian="11pt" style:font-size-complex="11pt"/>
    </style:style>
    <style:style style:name="P75" style:family="paragraph" style:parent-style-name="Akapit_20_z_20_listą" style:list-style-name="WW8Num22">
      <style:paragraph-properties fo:margin-left="0cm" fo:margin-right="0cm" fo:margin-top="0.101cm" fo:margin-bottom="0.199cm" loext:contextual-spacing="false" fo:line-height="100%" fo:text-align="justify" style:justify-single-word="false" fo:text-indent="0cm" style:auto-text-indent="false">
        <style:tab-stops>
          <style:tab-stop style:position="1.251cm"/>
        </style:tab-stops>
      </style:paragraph-properties>
      <style:text-properties style:font-name="Arial" fo:font-size="11pt" officeooo:paragraph-rsid="00049e6e" style:font-size-asian="11pt" style:font-name-complex="Arial" style:font-size-complex="11pt"/>
    </style:style>
    <style:style style:name="P76" style:family="paragraph" style:parent-style-name="Akapit_20_z_20_listą" style:list-style-name="WW8Num23">
      <style:paragraph-properties fo:margin-left="0cm" fo:margin-right="0cm" fo:margin-top="0cm" fo:margin-bottom="0.212cm" loext:contextual-spacing="false" fo:line-height="100%" fo:text-align="justify" style:justify-single-word="false" fo:text-indent="0cm" style:auto-text-indent="false">
        <style:tab-stops>
          <style:tab-stop style:position="1.501cm"/>
        </style:tab-stops>
      </style:paragraph-properties>
      <style:text-properties style:font-name="Arial" fo:font-size="11pt" officeooo:paragraph-rsid="00049e6e" style:font-size-asian="11pt" style:font-name-complex="Arial" style:font-size-complex="11pt"/>
    </style:style>
    <style:style style:name="P77" style:family="paragraph" style:parent-style-name="Akapit_20_z_20_listą" style:list-style-name="WW8Num7">
      <style:paragraph-properties fo:margin-left="0cm" fo:margin-right="0cm" fo:margin-top="0cm" fo:margin-bottom="0.212cm" loext:contextual-spacing="false" fo:line-height="100%" fo:text-align="justify" style:justify-single-word="false" fo:text-indent="0cm" style:auto-text-indent="false">
        <style:tab-stops>
          <style:tab-stop style:position="0.25cm"/>
          <style:tab-stop style:position="1cm"/>
        </style:tab-stops>
      </style:paragraph-properties>
      <style:text-properties style:font-name="Arial" fo:font-size="11pt" officeooo:paragraph-rsid="00049e6e" style:font-size-asian="11pt" style:font-name-complex="Arial" style:font-size-complex="11pt"/>
    </style:style>
    <style:style style:name="P78" style:family="paragraph" style:parent-style-name="Akapit_20_z_20_listą" style:list-style-name="WW8Num7">
      <style:paragraph-properties fo:margin-left="0cm" fo:margin-right="0cm" fo:margin-top="0cm" fo:margin-bottom="0.212cm" loext:contextual-spacing="false" fo:line-height="100%" fo:text-align="justify" style:justify-single-word="false" fo:text-indent="0cm" style:auto-text-indent="false">
        <style:tab-stops>
          <style:tab-stop style:position="0.25cm"/>
          <style:tab-stop style:position="1cm"/>
        </style:tab-stops>
      </style:paragraph-properties>
      <style:text-properties style:font-name="Arial" fo:font-size="11pt" officeooo:paragraph-rsid="00049e6e" style:font-size-asian="11pt" style:font-size-complex="11pt"/>
    </style:style>
    <style:style style:name="P79" style:family="paragraph" style:parent-style-name="Akapit_20_z_20_listą" style:list-style-name="WW8Num7">
      <style:paragraph-properties fo:margin-left="0cm" fo:margin-right="0cm" fo:margin-top="0cm" fo:margin-bottom="0.212cm" loext:contextual-spacing="false" fo:line-height="100%" fo:text-align="justify" style:justify-single-word="false" fo:text-indent="0cm" style:auto-text-indent="false">
        <style:tab-stops>
          <style:tab-stop style:position="0.25cm"/>
          <style:tab-stop style:position="1cm"/>
        </style:tab-stops>
      </style:paragraph-properties>
      <style:text-properties style:font-name="Arial" fo:font-size="11pt" fo:letter-spacing="-0.007cm" officeooo:paragraph-rsid="00049e6e" style:font-size-asian="11pt" style:font-name-complex="Arial" style:font-size-complex="11pt"/>
    </style:style>
    <style:style style:name="P80" style:family="paragraph" style:parent-style-name="Akapit_20_z_20_listą" style:list-style-name="WW8Num9">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508cm"/>
        </style:tab-stops>
      </style:paragraph-properties>
      <style:text-properties style:font-name="Arial" fo:font-size="11pt" officeooo:paragraph-rsid="00049e6e" style:font-size-asian="11pt" style:font-name-complex="Arial" style:font-size-complex="11pt" fo:hyphenate="true" fo:hyphenation-remain-char-count="2" fo:hyphenation-push-char-count="2"/>
    </style:style>
    <style:style style:name="P81" style:family="paragraph" style:parent-style-name="Akapit_20_z_20_listą" style:list-style-name="WW8Num12">
      <style:paragraph-properties fo:margin-top="0cm" fo:margin-bottom="0.212cm" loext:contextual-spacing="false" fo:line-height="100%" fo:text-align="justify" style:justify-single-word="false"/>
      <style:text-properties style:font-name="Arial" fo:font-size="11pt" officeooo:paragraph-rsid="00049e6e" style:font-size-asian="11pt" style:font-size-complex="11pt"/>
    </style:style>
    <style:style style:name="P82" style:family="paragraph" style:parent-style-name="Akapit_20_z_20_listą" style:list-style-name="L2">
      <style:paragraph-properties fo:margin-top="0cm" fo:margin-bottom="0.212cm" loext:contextual-spacing="false" fo:line-height="100%" fo:text-align="justify" style:justify-single-word="false">
        <style:tab-stops>
          <style:tab-stop style:position="0.501cm"/>
        </style:tab-stops>
      </style:paragraph-properties>
      <style:text-properties style:font-name="Arial" fo:font-size="11pt" officeooo:paragraph-rsid="00049e6e" style:font-size-asian="11pt" style:font-size-complex="11pt"/>
    </style:style>
    <style:style style:name="P83" style:family="paragraph" style:parent-style-name="Akapit_20_z_20_listą" style:list-style-name="L2">
      <style:paragraph-properties fo:margin-top="0cm" fo:margin-bottom="0.212cm" loext:contextual-spacing="false" fo:line-height="100%" fo:text-align="justify" style:justify-single-word="false">
        <style:tab-stops>
          <style:tab-stop style:position="0.501cm"/>
        </style:tab-stops>
      </style:paragraph-properties>
      <style:text-properties style:font-name="Arial" fo:font-size="11pt" officeooo:paragraph-rsid="00049e6e" style:font-size-asian="11pt" style:font-name-complex="Arial" style:font-size-complex="11pt"/>
    </style:style>
    <style:style style:name="P84" style:family="paragraph" style:parent-style-name="Akapit_20_z_20_listą" style:list-style-name="L3">
      <style:paragraph-properties fo:margin-top="0cm" fo:margin-bottom="0.212cm" loext:contextual-spacing="false" fo:line-height="100%" fo:text-align="justify" style:justify-single-word="false">
        <style:tab-stops>
          <style:tab-stop style:position="0.501cm"/>
        </style:tab-stops>
      </style:paragraph-properties>
      <style:text-properties style:font-name="Arial" fo:font-size="11pt" officeooo:paragraph-rsid="00049e6e" style:font-size-asian="11pt" style:font-name-complex="Arial" style:font-size-complex="11pt"/>
    </style:style>
    <style:style style:name="P85" style:family="paragraph" style:parent-style-name="Akapit_20_z_20_listą" style:list-style-name="L2">
      <style:paragraph-properties fo:margin-top="0cm" fo:margin-bottom="0.212cm" loext:contextual-spacing="false" fo:line-height="100%" fo:text-align="justify" style:justify-single-word="false">
        <style:tab-stops>
          <style:tab-stop style:position="0.75cm"/>
          <style:tab-stop style:position="1.501cm"/>
        </style:tab-stops>
      </style:paragraph-properties>
      <style:text-properties style:font-name="Arial" fo:font-size="11pt" officeooo:paragraph-rsid="00049e6e" style:font-size-asian="11pt" style:font-name-complex="Arial" style:font-size-complex="11pt"/>
    </style:style>
    <style:style style:name="P86" style:family="paragraph" style:parent-style-name="Akapit_20_z_20_listą" style:list-style-name="L1">
      <style:paragraph-properties fo:margin-top="0cm" fo:margin-bottom="0.212cm" loext:contextual-spacing="false" fo:line-height="100%" fo:text-align="justify" style:justify-single-word="false">
        <style:tab-stops>
          <style:tab-stop style:position="0cm"/>
          <style:tab-stop style:position="1.251cm"/>
        </style:tab-stops>
      </style:paragraph-properties>
      <style:text-properties style:text-line-through-style="none" style:text-line-through-type="none" style:font-name="Arial" fo:font-size="11pt" officeooo:paragraph-rsid="00049e6e" style:font-size-asian="11pt" style:font-name-complex="Arial" style:font-size-complex="11pt"/>
    </style:style>
    <style:style style:name="P87" style:family="paragraph" style:parent-style-name="Akapit_20_z_20_listą" style:list-style-name="L1">
      <style:paragraph-properties fo:margin-top="0cm" fo:margin-bottom="0.212cm" loext:contextual-spacing="false" fo:line-height="100%" fo:text-align="justify" style:justify-single-word="false" fo:orphans="2" fo:widows="2" fo:hyphenation-ladder-count="no-limit" style:text-autospace="ideograph-alpha" style:punctuation-wrap="hanging" style:line-break="strict" style:writing-mode="lr-tb">
        <style:tab-stops>
          <style:tab-stop style:position="0.926cm"/>
        </style:tab-stops>
      </style:paragraph-properties>
      <style:text-properties style:text-line-through-style="none" style:text-line-through-type="none" style:font-name="Arial" fo:font-size="11pt" officeooo:paragraph-rsid="00049e6e" style:font-size-asian="11pt" style:font-name-complex="Arial" style:font-size-complex="11pt" fo:hyphenate="true" fo:hyphenation-remain-char-count="2" fo:hyphenation-push-char-count="2"/>
    </style:style>
    <style:style style:name="P88" style:family="paragraph" style:parent-style-name="Akapit_20_z_20_listą" style:list-style-name="WW8Num12">
      <style:paragraph-properties fo:margin-left="1cm" fo:margin-right="0cm" fo:margin-top="0cm" fo:margin-bottom="0.212cm" loext:contextual-spacing="false" fo:line-height="100%" fo:text-align="justify" style:justify-single-word="false" fo:text-indent="-1cm" style:auto-text-indent="false"/>
      <style:text-properties style:font-name="Arial" fo:font-size="11pt" officeooo:paragraph-rsid="00049e6e" style:font-size-asian="11pt" style:font-name-complex="Arial" style:font-size-complex="11pt"/>
    </style:style>
    <style:style style:name="P89" style:family="paragraph" style:parent-style-name="Akapit_20_z_20_listą" style:list-style-name="WW8Num12">
      <style:paragraph-properties fo:margin-left="1cm" fo:margin-right="0cm" fo:margin-top="0.199cm" fo:margin-bottom="0cm" loext:contextual-spacing="false" fo:line-height="100%" fo:text-align="justify" style:justify-single-word="false" fo:text-indent="-1cm" style:auto-text-indent="false"/>
      <style:text-properties style:font-name="Arial" fo:font-size="11pt" officeooo:paragraph-rsid="00049e6e" style:font-size-asian="11pt" style:font-name-complex="Arial" style:font-size-complex="11pt"/>
    </style:style>
    <style:style style:name="P90" style:family="paragraph" style:parent-style-name="Akapit_20_z_20_listą" style:list-style-name="WW8Num12">
      <style:paragraph-properties fo:margin-left="1cm" fo:margin-right="0cm" fo:margin-top="0.199cm" fo:margin-bottom="0.21cm" loext:contextual-spacing="false" fo:line-height="100%" fo:text-align="justify" style:justify-single-word="false" fo:text-indent="-1cm" style:auto-text-indent="false"/>
      <style:text-properties style:font-name="Arial" fo:font-size="11pt" officeooo:paragraph-rsid="00049e6e" style:font-size-asian="11pt" style:font-name-complex="Arial" style:font-size-complex="11pt"/>
    </style:style>
    <style:style style:name="P91" style:family="paragraph" style:parent-style-name="Akapit_20_z_20_listą" style:list-style-name="WW8Num11">
      <style:paragraph-properties fo:margin-left="1.501cm" fo:margin-right="0cm" fo:margin-top="0.101cm" fo:margin-bottom="0.101cm" loext:contextual-spacing="false" fo:line-height="100%" fo:text-align="justify" style:justify-single-word="false" fo:text-indent="-0.501cm" style:auto-text-indent="false"/>
      <style:text-properties style:font-name="Arial" fo:font-size="11pt" officeooo:paragraph-rsid="00049e6e" style:font-size-asian="11pt" style:font-size-complex="11pt"/>
    </style:style>
    <style:style style:name="P92" style:family="paragraph" style:parent-style-name="Akapit_20_z_20_listą" style:list-style-name="WW8Num11">
      <style:paragraph-properties fo:margin-left="1.501cm" fo:margin-right="0cm" fo:margin-top="0.101cm" fo:margin-bottom="0.101cm" loext:contextual-spacing="false" fo:line-height="100%" fo:text-align="justify" style:justify-single-word="false" fo:text-indent="-0.501cm" style:auto-text-indent="false"/>
      <style:text-properties style:font-name="Arial" fo:font-size="11pt" officeooo:paragraph-rsid="00049e6e" style:font-size-asian="11pt" style:font-name-complex="Arial" style:font-size-complex="11pt"/>
    </style:style>
    <style:style style:name="P93" style:family="paragraph" style:parent-style-name="Akapit_20_z_20_listą" style:list-style-name="WW8Num13">
      <style:paragraph-properties fo:margin-left="1.501cm" fo:margin-right="0cm" fo:margin-top="0.101cm" fo:margin-bottom="0.101cm" loext:contextual-spacing="false" fo:line-height="100%" fo:text-align="justify" style:justify-single-word="false" fo:text-indent="-0.501cm" style:auto-text-indent="false">
        <style:tab-stops>
          <style:tab-stop style:position="1.501cm"/>
        </style:tab-stops>
      </style:paragraph-properties>
      <style:text-properties style:font-name="Arial" fo:font-size="11pt" officeooo:paragraph-rsid="00049e6e" style:font-size-asian="11pt" style:font-name-complex="Arial" style:font-size-complex="11pt"/>
    </style:style>
    <style:style style:name="P94" style:family="paragraph" style:parent-style-name="Akapit_20_z_20_listą" style:list-style-name="WW8Num17">
      <style:paragraph-properties fo:margin-left="1.501cm" fo:margin-right="0cm" fo:margin-top="0.101cm" fo:margin-bottom="0.101cm" loext:contextual-spacing="false" fo:line-height="100%" fo:text-align="justify" style:justify-single-word="false" fo:text-indent="-0.501cm" style:auto-text-indent="false">
        <style:tab-stops>
          <style:tab-stop style:position="1.501cm"/>
        </style:tab-stops>
      </style:paragraph-properties>
      <style:text-properties style:font-name="Arial" fo:font-size="11pt" officeooo:paragraph-rsid="00049e6e" style:font-size-asian="11pt" style:font-name-complex="Arial" style:font-size-complex="11pt"/>
    </style:style>
    <style:style style:name="P95" style:family="paragraph" style:parent-style-name="Akapit_20_z_20_listą" style:list-style-name="WW8Num14">
      <style:paragraph-properties fo:margin-left="1.501cm" fo:margin-right="0cm" fo:margin-top="0cm" fo:margin-bottom="0cm" loext:contextual-spacing="false" fo:line-height="100%" fo:text-align="justify" style:justify-single-word="false" fo:text-indent="-0.501cm" style:auto-text-indent="false">
        <style:tab-stops>
          <style:tab-stop style:position="1.752cm"/>
        </style:tab-stops>
      </style:paragraph-properties>
      <style:text-properties style:font-name="Arial" fo:font-size="11pt" officeooo:paragraph-rsid="00049e6e" style:font-size-asian="11pt" style:font-name-complex="Arial" style:font-size-complex="11pt"/>
    </style:style>
    <style:style style:name="P96" style:family="paragraph" style:parent-style-name="Akapit_20_z_20_listą" style:list-style-name="WW8Num15">
      <style:paragraph-properties fo:margin-left="0.508cm" fo:margin-right="0cm" fo:margin-top="0cm" fo:margin-bottom="0.212cm" loext:contextual-spacing="false" fo:line-height="100%" fo:text-align="justify" style:justify-single-word="false" fo:orphans="2" fo:widows="2" fo:hyphenation-ladder-count="no-limit" fo:text-indent="-0.464cm" style:auto-text-indent="false" style:text-autospace="ideograph-alpha" style:punctuation-wrap="hanging" style:line-break="strict" style:writing-mode="lr-tb">
        <style:tab-stops>
          <style:tab-stop style:position="0.501cm"/>
          <style:tab-stop style:position="1.169cm"/>
        </style:tab-stops>
      </style:paragraph-properties>
      <style:text-properties style:font-name="Arial" fo:font-size="11pt" officeooo:paragraph-rsid="00049e6e" style:font-size-asian="11pt" style:font-name-complex="Arial" style:font-size-complex="11pt" fo:hyphenate="true" fo:hyphenation-remain-char-count="2" fo:hyphenation-push-char-count="2"/>
    </style:style>
    <style:style style:name="P97" style:family="paragraph" style:parent-style-name="Akapit_20_z_20_listą" style:list-style-name="WW8Num15">
      <style:paragraph-properties fo:margin-left="0.508cm" fo:margin-right="0cm" fo:margin-top="0cm" fo:margin-bottom="0.212cm" loext:contextual-spacing="false" fo:line-height="100%" fo:text-align="justify" style:justify-single-word="false" fo:orphans="2" fo:widows="2" fo:hyphenation-ladder-count="no-limit" fo:text-indent="-0.464cm" style:auto-text-indent="false" style:text-autospace="ideograph-alpha" style:punctuation-wrap="hanging" style:line-break="strict" style:writing-mode="lr-tb">
        <style:tab-stops>
          <style:tab-stop style:position="0.501cm"/>
          <style:tab-stop style:position="0.508cm"/>
        </style:tab-stops>
      </style:paragraph-properties>
      <style:text-properties style:font-name="Arial" fo:font-size="11pt" officeooo:paragraph-rsid="00049e6e" style:font-size-asian="11pt" style:font-name-complex="Arial" style:font-size-complex="11pt" fo:hyphenate="true" fo:hyphenation-remain-char-count="2" fo:hyphenation-push-char-count="2"/>
    </style:style>
    <style:style style:name="P98" style:family="paragraph" style:parent-style-name="Akapit_20_z_20_listą" style:list-style-name="WW8Num7">
      <style:paragraph-properties fo:margin-left="0.023cm" fo:margin-right="0cm" fo:margin-top="0cm" fo:margin-bottom="0.212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cm"/>
          <style:tab-stop style:position="1.058cm"/>
        </style:tab-stops>
      </style:paragraph-properties>
      <style:text-properties style:font-name="Arial" fo:font-size="11pt" officeooo:paragraph-rsid="00049e6e" style:font-size-asian="11pt" style:font-name-complex="Arial" style:font-size-complex="11pt" fo:hyphenate="true" fo:hyphenation-remain-char-count="2" fo:hyphenation-push-char-count="2"/>
    </style:style>
    <style:style style:name="P99" style:family="paragraph" style:parent-style-name="Heading_20_2">
      <style:paragraph-properties fo:text-align="center" style:justify-single-word="false">
        <style:tab-stops>
          <style:tab-stop style:position="0cm"/>
        </style:tab-stops>
      </style:paragraph-properties>
      <style:text-properties fo:color="#000000" style:font-name="Arial" fo:font-size="11pt" fo:font-weight="bold" officeooo:paragraph-rsid="00049e6e" style:font-size-asian="11pt" style:font-weight-asian="bold" style:font-name-complex="Arial" style:font-size-complex="11pt"/>
    </style:style>
    <style:style style:name="P100" style:family="paragraph" style:parent-style-name="Standard" style:list-style-name="WW8Num5">
      <style:paragraph-properties fo:text-align="justify" style:justify-single-word="false"/>
      <style:text-properties fo:color="#000000" style:font-name="Arial" fo:font-size="11pt" fo:language="pl" fo:country="PL" fo:font-weight="normal" officeooo:paragraph-rsid="00055786"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P101" style:family="paragraph" style:parent-style-name="Standard" style:list-style-name="WW8Num18">
      <style:paragraph-properties fo:text-align="justify" style:justify-single-word="false">
        <style:tab-stops>
          <style:tab-stop style:position="7.684cm"/>
        </style:tab-stops>
      </style:paragraph-properties>
      <style:text-properties fo:color="#000000" style:font-name="Arial" fo:font-size="11pt" officeooo:paragraph-rsid="00049e6e" style:font-size-asian="11pt" style:font-name-complex="Arial" style:font-size-complex="11pt"/>
    </style:style>
    <style:style style:name="P102" style:family="paragraph" style:parent-style-name="Standard" style:list-style-name="WW8Num26">
      <style:paragraph-properties fo:text-align="justify" style:justify-single-word="false">
        <style:tab-stops>
          <style:tab-stop style:position="7.684cm"/>
        </style:tab-stops>
      </style:paragraph-properties>
      <style:text-properties style:font-name="Arial" fo:font-size="11pt" officeooo:paragraph-rsid="00049e6e" style:font-size-asian="11pt" style:font-size-complex="11pt"/>
    </style:style>
    <style:style style:name="P103" style:family="paragraph" style:parent-style-name="Standard" style:list-style-name="WW8Num18">
      <style:paragraph-properties fo:text-align="justify" style:justify-single-word="false">
        <style:tab-stops>
          <style:tab-stop style:position="7.684cm"/>
        </style:tab-stops>
      </style:paragraph-properties>
      <style:text-properties style:font-name="Arial" fo:font-size="11pt" officeooo:paragraph-rsid="00049e6e" style:font-size-asian="11pt" style:font-size-complex="11pt"/>
    </style:style>
    <style:style style:name="P104" style:family="paragraph" style:parent-style-name="Standard" style:list-style-name="WW8Num18">
      <style:paragraph-properties fo:text-align="justify" style:justify-single-word="false">
        <style:tab-stops>
          <style:tab-stop style:position="3.778cm"/>
        </style:tab-stops>
      </style:paragraph-properties>
      <style:text-properties style:font-name="Arial" fo:font-size="11pt" officeooo:paragraph-rsid="00049e6e" style:font-size-asian="11pt" style:font-size-complex="11pt"/>
    </style:style>
    <style:style style:name="P105" style:family="paragraph" style:parent-style-name="Standard" style:list-style-name="WW8Num21" style:master-page-name="">
      <loext:graphic-properties draw:fill="none"/>
      <style:paragraph-properties fo:margin-left="0.6cm" fo:margin-right="0cm" fo:text-align="justify" style:justify-single-word="false" fo:orphans="2" fo:widows="2" fo:hyphenation-ladder-count="no-limit" fo:text-indent="-0.6cm" style:auto-text-indent="false" style:page-number="auto" fo:background-color="transparent" style:text-autospace="ideograph-alpha" style:punctuation-wrap="hanging" style:line-break="strict" style:writing-mode="lr-tb">
        <style:tab-stops/>
      </style:paragraph-properties>
      <style:text-properties fo:color="#000000" style:font-name="Arial" fo:font-size="11pt" officeooo:paragraph-rsid="00049e6e" style:font-size-asian="11pt" style:font-name-complex="Arial" style:font-size-complex="11pt" fo:hyphenate="false" fo:hyphenation-remain-char-count="2" fo:hyphenation-push-char-count="2"/>
    </style:style>
    <style:style style:name="P106" style:family="paragraph" style:parent-style-name="Standard" style:list-style-name="WW8Num20" style:master-page-name="">
      <loext:graphic-properties draw:fill="none"/>
      <style:paragraph-properties fo:margin-left="0cm" fo:margin-right="0cm" fo:margin-top="0.199cm" fo:margin-bottom="0.199cm" loext:contextual-spacing="false" fo:text-align="justify" style:justify-single-word="false" fo:text-indent="0cm" style:auto-text-indent="false" style:page-number="auto" fo:background-color="transparent"/>
      <style:text-properties style:font-name="Arial" fo:font-size="11pt" officeooo:paragraph-rsid="00049e6e" style:font-size-asian="11pt" style:font-size-complex="11pt"/>
    </style:style>
    <style:style style:name="P107" style:family="paragraph" style:parent-style-name="Standard" style:list-style-name="WW8Num26">
      <style:paragraph-properties fo:margin-left="0.63cm" fo:margin-right="0cm" fo:text-align="justify" style:justify-single-word="false" fo:text-indent="-0.63cm" style:auto-text-indent="false">
        <style:tab-stops>
          <style:tab-stop style:position="0.63cm"/>
          <style:tab-stop style:position="3.778cm"/>
        </style:tab-stops>
      </style:paragraph-properties>
      <style:text-properties style:font-name="Arial" fo:font-size="11pt" officeooo:paragraph-rsid="00049e6e" style:font-size-asian="11pt" style:font-size-complex="11pt"/>
    </style:style>
    <style:style style:name="P108" style:family="paragraph" style:parent-style-name="Standard" style:list-style-name="WW8Num18">
      <style:paragraph-properties fo:margin-top="0.199cm" fo:margin-bottom="0cm" loext:contextual-spacing="false" fo:text-align="justify" style:justify-single-word="false">
        <style:tab-stops>
          <style:tab-stop style:position="3.778cm"/>
        </style:tab-stops>
      </style:paragraph-properties>
      <style:text-properties fo:color="#000000" style:font-name="Arial" fo:font-size="11pt" officeooo:paragraph-rsid="00049e6e" style:font-size-asian="11pt" style:font-name-complex="Arial" style:font-size-complex="11pt"/>
    </style:style>
    <style:style style:name="P109" style:family="paragraph" style:parent-style-name="Standard">
      <style:paragraph-properties fo:margin-left="0.109cm" fo:margin-right="0cm" fo:margin-top="0.101cm" fo:margin-bottom="0.199cm" loext:contextual-spacing="false" fo:text-align="justify" style:justify-single-word="false" fo:orphans="0" fo:widows="0" fo:hyphenation-ladder-count="no-limit" fo:text-indent="0.023cm" style:auto-text-indent="false" style:text-autospace="ideograph-alpha" style:punctuation-wrap="hanging" style:line-break="strict" style:writing-mode="lr-tb"/>
      <style:text-properties officeooo:paragraph-rsid="00049e6e" fo:hyphenate="false" fo:hyphenation-remain-char-count="2" fo:hyphenation-push-char-count="2"/>
    </style:style>
    <style:style style:name="P110" style:family="paragraph" style:parent-style-name="Tekst_20_podstawowy_20_31" style:list-style-name="WW8Num18">
      <style:paragraph-properties fo:margin-top="0cm" fo:margin-bottom="0cm" loext:contextual-spacing="false" fo:text-align="justify" style:justify-single-word="false">
        <style:tab-stops>
          <style:tab-stop style:position="3.778cm"/>
        </style:tab-stops>
      </style:paragraph-properties>
      <style:text-properties style:font-name="Arial" fo:font-size="11pt" officeooo:paragraph-rsid="00049e6e" style:font-size-asian="11pt" style:font-size-complex="11pt"/>
    </style:style>
    <style:style style:name="T1" style:family="text">
      <style:text-properties fo:color="#000000" fo:font-weight="bold" style:font-weight-asian="bold" style:font-name-complex="Arial"/>
    </style:style>
    <style:style style:name="T2" style:family="text">
      <style:text-properties fo:color="#000000" fo:font-weight="bold" officeooo:rsid="000dbd33" style:font-weight-asian="bold" style:font-name-complex="Arial"/>
    </style:style>
    <style:style style:name="T3" style:family="text">
      <style:text-properties fo:color="#000000" fo:font-weight="bold" officeooo:rsid="000f8e53" style:font-weight-asian="bold" style:font-name-complex="Arial"/>
    </style:style>
    <style:style style:name="T4" style:family="text">
      <style:text-properties fo:color="#000000" fo:font-weight="bold" style:font-name-asian="Arial" style:font-weight-asian="bold" style:font-name-complex="Arial"/>
    </style:style>
    <style:style style:name="T5" style:family="text">
      <style:text-properties fo:color="#000000" style:font-name="Arial" fo:font-size="11pt" fo:language="pl" fo:country="PL" fo:font-style="normal" fo:font-weight="bold"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6" style:family="text">
      <style:text-properties fo:color="#000000" style:font-name="Arial" fo:font-size="11pt" fo:language="pl" fo:country="PL" fo:font-style="normal" fo:font-weight="bold" officeooo:rsid="00091de1" style:font-name-asian="Times New Roman"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T7" style:family="text">
      <style:text-properties fo:color="#000000" style:font-name="Arial" fo:font-size="11pt" fo:language="pl" fo:country="PL" fo:font-style="normal" fo:font-weight="normal" style:font-name-asian="Times New Roman"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T8" style:family="text">
      <style:text-properties fo:color="#000000" style:font-name="Arial" fo:font-size="11pt" fo:language="pl" fo:country="PL" fo:font-weight="normal"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9" style:family="text">
      <style:text-properties fo:color="#000000" style:font-name="Arial" fo:font-size="11pt" fo:language="pl" fo:country="PL" fo:font-weight="normal" style:letter-kerning="true" style:font-name-asian="Times New Roman" style:font-size-asian="11pt" style:language-asian="zxx" style:country-asian="none" style:font-weight-asian="normal" style:font-name-complex="Arial" style:font-size-complex="11pt" style:language-complex="ar" style:country-complex="SA" style:font-weight-complex="normal"/>
    </style:style>
    <style:style style:name="T10" style:family="text">
      <style:text-properties fo:color="#000000" style:font-name="Arial" fo:font-size="11pt" style:font-size-asian="11pt" style:font-name-complex="Arial" style:font-size-complex="11pt"/>
    </style:style>
    <style:style style:name="T11" style:family="text">
      <style:text-properties fo:color="#000000" style:font-name-asian="Tahoma" style:language-asian="en" style:country-asian="US" style:font-name-complex="Arial" style:language-complex="en" style:country-complex="US"/>
    </style:style>
    <style:style style:name="T12" style:family="text">
      <style:text-properties fo:color="#000000" style:language-asian="en" style:country-asian="US" style:font-name-complex="Arial" style:language-complex="en" style:country-complex="US"/>
    </style:style>
    <style:style style:name="T13" style:family="text">
      <style:text-properties fo:color="#000000" officeooo:rsid="00091de1" style:language-asian="en" style:country-asian="US" style:font-name-complex="Arial" style:language-complex="en" style:country-complex="US"/>
    </style:style>
    <style:style style:name="T14" style:family="text">
      <style:text-properties fo:color="#000000" style:font-name-complex="Arial"/>
    </style:style>
    <style:style style:name="T15" style:family="text">
      <style:text-properties fo:color="#000000" officeooo:rsid="00069409" style:font-name-complex="Arial"/>
    </style:style>
    <style:style style:name="T16" style:family="text">
      <style:text-properties fo:color="#000000" officeooo:rsid="00130481" style:font-name-complex="Arial"/>
    </style:style>
    <style:style style:name="T17" style:family="text">
      <style:text-properties fo:color="#000000" fo:font-weight="normal" style:font-weight-asian="normal" style:font-name-complex="Arial" style:font-weight-complex="normal"/>
    </style:style>
    <style:style style:name="T18" style:family="text">
      <style:text-properties fo:color="#000000" style:font-name-asian="Arial" style:font-name-complex="Arial"/>
    </style:style>
    <style:style style:name="T19" style:family="text">
      <style:text-properties fo:font-style="italic" style:font-style-asian="italic" style:font-name-complex="Arial"/>
    </style:style>
    <style:style style:name="T20" style:family="text">
      <style:text-properties fo:color="#ff0000" style:font-name-complex="Arial"/>
    </style:style>
    <style:style style:name="T21" style:family="text">
      <style:text-properties fo:font-weight="bold" style:font-weight-asian="bold" style:font-weight-complex="bold"/>
    </style:style>
    <style:style style:name="T22" style:family="text">
      <style:text-properties fo:font-weight="bold" style:font-weight-asian="bold" style:font-name-complex="Arial"/>
    </style:style>
    <style:style style:name="T23" style:family="text">
      <style:text-properties fo:font-weight="bold" style:font-weight-asian="bold" style:font-name-complex="Arial" style:font-weight-complex="bold"/>
    </style:style>
    <style:style style:name="T24" style:family="text">
      <style:text-properties fo:font-weight="bold" officeooo:rsid="00055786" style:font-weight-asian="bold" style:font-name-complex="Arial"/>
    </style:style>
    <style:style style:name="T25" style:family="text">
      <style:text-properties fo:font-weight="bold" style:font-name-asian="Arial" style:font-weight-asian="bold" style:font-name-complex="Arial"/>
    </style:style>
    <style:style style:name="T26" style:family="text">
      <style:text-properties fo:font-weight="bold" fo:background-color="transparent" loext:char-shading-value="0" style:font-weight-asian="bold" style:font-name-complex="Arial"/>
    </style:style>
    <style:style style:name="T27" style:family="text">
      <style:text-properties fo:font-weight="bold" style:font-name-asian="Times New Roman" style:language-asian="ar" style:country-asian="SA" style:font-weight-asian="bold" style:font-name-complex="Arial"/>
    </style:style>
    <style:style style:name="T28" style:family="text">
      <style:text-properties style:font-name="Arial" fo:font-size="11pt" fo:font-weight="bold" style:font-size-asian="11pt" style:font-weight-asian="bold" style:font-name-complex="Arial" style:font-size-complex="11pt"/>
    </style:style>
    <style:style style:name="T29" style:family="text">
      <style:text-properties style:font-name="Arial" fo:font-size="11pt" style:font-size-asian="11pt" style:font-name-complex="Arial" style:font-size-complex="11pt"/>
    </style:style>
    <style:style style:name="T30" style:family="text">
      <style:text-properties style:font-name="Arial" fo:font-size="11pt" officeooo:rsid="00091de1" style:font-size-asian="11pt" style:font-name-complex="Arial" style:font-size-complex="11pt"/>
    </style:style>
    <style:style style:name="T31" style:family="text">
      <style:text-properties style:font-name="Arial" fo:font-size="11pt" officeooo:rsid="0012f41b" style:font-size-asian="11pt" style:font-name-complex="Arial" style:font-size-complex="11pt"/>
    </style:style>
    <style:style style:name="T32" style:family="text">
      <style:text-properties style:font-name="Arial" fo:font-size="11pt" officeooo:rsid="00184cca" style:font-size-asian="11pt" style:font-name-complex="Arial" style:font-size-complex="11pt"/>
    </style:style>
    <style:style style:name="T33" style:family="text">
      <style:text-properties officeooo:rsid="00055786"/>
    </style:style>
    <style:style style:name="T34" style:family="text">
      <style:text-properties officeooo:rsid="00069409"/>
    </style:style>
    <style:style style:name="T35" style:family="text">
      <style:text-properties fo:font-weight="normal" style:font-weight-asian="normal" style:font-name-complex="Arial"/>
    </style:style>
    <style:style style:name="T36" style:family="text">
      <style:text-properties fo:font-weight="normal" style:font-weight-asian="normal" style:font-name-complex="Arial" style:font-weight-complex="normal"/>
    </style:style>
    <style:style style:name="T37" style:family="text">
      <style:text-properties fo:font-weight="normal" officeooo:rsid="00055786" style:font-weight-asian="normal" style:font-name-complex="Arial" style:font-weight-complex="normal"/>
    </style:style>
    <style:style style:name="T38" style:family="text">
      <style:text-properties fo:font-weight="normal" style:font-name-asian="Times New Roman" style:font-weight-asian="normal" style:font-name-complex="Arial" style:font-weight-complex="normal"/>
    </style:style>
    <style:style style:name="T39" style:family="text">
      <style:text-properties style:font-name-complex="Arial"/>
    </style:style>
    <style:style style:name="T40" style:family="text">
      <style:text-properties style:font-name-complex="Arial" style:font-weight-complex="bold"/>
    </style:style>
    <style:style style:name="T41" style:family="text">
      <style:text-properties officeooo:rsid="000dbd33" style:font-name-complex="Arial"/>
    </style:style>
    <style:style style:name="T42" style:family="text">
      <style:text-properties style:font-name-asian="Arial" style:font-name-complex="Arial"/>
    </style:style>
    <style:style style:name="T43" style:family="text">
      <style:text-properties fo:background-color="transparent" loext:char-shading-value="0" style:font-name-complex="Arial"/>
    </style:style>
    <style:style style:name="T44" style:family="text">
      <style:text-properties style:font-name-asian="Tahoma" style:language-asian="en" style:country-asian="US" style:font-name-complex="Arial" style:language-complex="en" style:country-complex="US"/>
    </style:style>
    <style:style style:name="T45" style:family="text">
      <style:text-properties style:language-asian="en" style:country-asian="US" style:font-name-complex="Arial" style:language-complex="en" style:country-complex="US"/>
    </style:style>
    <style:style style:name="T46" style:family="text">
      <style:text-properties fo:letter-spacing="-0.014cm" style:font-name-complex="Arial"/>
    </style:style>
    <style:style style:name="T47" style:family="text">
      <style:text-properties fo:letter-spacing="-0.007cm" style:font-name-complex="Arial"/>
    </style:style>
    <style:style style:name="T48" style:family="text">
      <style:text-properties officeooo:rsid="00091de1"/>
    </style:style>
    <style:style style:name="T49" style:family="text">
      <style:text-properties officeooo:rsid="000c7262"/>
    </style:style>
    <style:style style:name="T50" style:family="text">
      <style:text-properties officeooo:rsid="000dbd33"/>
    </style:style>
    <style:style style:name="T51" style:family="text">
      <style:text-properties officeooo:rsid="000f8e53"/>
    </style:style>
    <style:style style:name="T52" style:family="text">
      <style:text-properties officeooo:rsid="0012f41b"/>
    </style:style>
    <style:style style:name="T53" style:family="text">
      <style:text-properties officeooo:rsid="00168655"/>
    </style:style>
    <style:style style:name="T54" style:family="text">
      <style:text-properties officeooo:rsid="00184cca"/>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99" text:outline-level="2">WZÓR <text:s/>- U M O W Y <text:s/>N R <text:s/>IOS <text:s text:c="2"/>/20<text:span text:style-name="T48">20</text:span></text:h>
      <text:p text:style-name="P29"/>
      <text:p text:style-name="P29">zawarta w dniu ……………………… </text:p>
      <text:p text:style-name="P29"/>
      <text:p text:style-name="P30"><text:span text:style-name="T35">pomiędzy </text:span><text:span text:style-name="T40">Gminą Miechów</text:span><text:span text:style-name="T35"> z siedzibą w 32-200 Miechów, ul. Sienkiewicza 25, zwaną w dalszej części umowy ,,Zamawiającym” reprezentowaną przez:</text:span></text:p>
      <text:p text:style-name="P54">1. Dariusza Marczewskiego– Burmistrz Gminy i Miasta Miechów, </text:p>
      <text:p text:style-name="P47">a <text:s text:c="4"/></text:p>
      <text:p text:style-name="P64"><text:span text:style-name="T23">2.</text:span><text:span text:style-name="T22"> ………...............................................................</text:span></text:p>
      <text:p text:style-name="P42"/>
      <text:p text:style-name="P44"><text:span text:style-name="T39">zwanym w dalszej części umowy </text:span><text:span text:style-name="T22">,,Wykonawcą</text:span><text:span text:style-name="T39">” reprezentowanym przez:</text:span></text:p>
      <text:p text:style-name="P42">….........................................</text:p>
      <text:p text:style-name="P42"/>
      <text:p text:style-name="P15">Strony zgodnie oświadczają, co następuje:</text:p>
      <text:p text:style-name="P15"/>
      <text:p text:style-name="P15"/>
      <text:p text:style-name="P44"><text:span text:style-name="T42"><text:s text:c="2"/></text:span><text:span text:style-name="T39"><text:tab/><text:tab/><text:tab/><text:tab/><text:tab/></text:span><text:span text:style-name="T22">§ 1 Przedmiot umowy </text:span></text:p>
      <text:p text:style-name="P42"/>
      <text:p text:style-name="P31"><text:span text:style-name="T30">1</text:span><text:span text:style-name="T29">.</text:span><text:span text:style-name="T30">P</text:span><text:span text:style-name="T29">rzedmiotem niniejszej Umowy jest</text:span><text:span text:style-name="T28">: </text:span><text:span text:style-name="T29">udzielenie zamówienia z pominięciem ustawy Prawo zamówień publicznych na podstawie art. 4 pkt. 8 <text:s/>(Dz. U. z 201</text:span><text:span text:style-name="T30">9</text:span><text:span text:style-name="T29"> r. poz. 1</text:span><text:span text:style-name="T30">843</text:span><text:span text:style-name="T29"> z późn. zm</text:span><text:a xlink:type="simple" xlink:href="https://www.uzp.gov.pl/__data/assets/word_doc/0020/33086/TEKST-UJEDNOLICONY-USTAWY-PZP-14.12.16.docx" text:style-name="Internet_20_link" text:visited-style-name="Visited_20_Internet_20_Link"><text:span text:style-name="Internet_20_link"><text:span text:style-name="T10">.)</text:span></text:span></text:a><text:span text:style-name="T29"> na: </text:span><text:span text:style-name="Domyślna_20_czcionka_20_akapitu1"><text:span text:style-name="T5">„Przebudow</text:span></text:span><text:span text:style-name="Domyślna_20_czcionka_20_akapitu1"><text:span text:style-name="T6">ę</text:span></text:span><text:span text:style-name="Domyślna_20_czcionka_20_akapitu1"><text:span text:style-name="T5"> istniejącego kolektora deszczowego fi 600 zlokalizowanego na działkach nr ewid. 3173 i 1435/1 w obrębie ewidencyjnym Miechów, gm. Miechów w ramach inwestycji „Rewitalizacja Parku Miejskiego w Miechowie”.</text:span></text:span></text:p>
      <text:p text:style-name="P39"/>
      <text:p text:style-name="P39">Zakres robót obejmuje:</text:p>
      <text:list xml:id="list254406387" text:style-name="WW8Num5">
        <text:list-item>
          <text:p text:style-name="P100">Roboty montażowe</text:p>
        </text:list-item>
        <text:list-item>
          <text:p text:style-name="P100">Roboty ziemne</text:p>
        </text:list-item>
        <text:list-item>
          <text:p text:style-name="P100">Roboty związane (krata stalowa w studni osadnikowej)</text:p>
        </text:list-item>
        <text:list-item>
          <text:p text:style-name="P100">Roboty demontażowe związane z istniejącym kanałem</text:p>
        </text:list-item>
        <text:list-item>
          <text:p text:style-name="P100">W ofercie należy uwzględnić przepięcie przyłącza kanalizacji deszczowej</text:p>
        </text:list-item>
      </text:list>
      <text:p text:style-name="P14"><text:span text:style-name="Domyślna_20_czcionka_20_akapitu1"><text:span text:style-name="T8"/></text:span></text:p>
      <text:p text:style-name="P14"><text:span text:style-name="Domyślna_20_czcionka_20_akapitu1"><text:span text:style-name="T8">Szczegółowy zakres zadania przedstawia załączona dokumentacja budowlana, przedmiar robót, <text:s text:c="12"/>kosztorys </text:span></text:span><text:span text:style-name="Domyślna_20_czcionka_20_akapitu1"><text:span text:style-name="T9">ślepy i STWiORB</text:span></text:span></text:p>
      <text:p text:style-name="P66"/>
      <text:p text:style-name="P65"><text:span text:style-name="T29">2. Zamawiający powierza, a Wykonawca przyjmuje do wykonania przedmiot umowy obejmujący następujący zakres </text:span><text:span text:style-name="T10">p</text:span><text:span text:style-name="Domyślna_20_czcionka_20_akapitu1"><text:span text:style-name="T7">rzebudowę istniejącego kolektora deszczowego fi 600 zlokalizowanego na działkach nr ewid. 3173 i 1435/1 w obrębie ewidencyjnym Miechów, gm. Miechów w ramach inwestycji „Rewitalizacja Parku Miejskiego w Miechowie”.</text:span></text:span></text:p>
      <text:p text:style-name="P41">3. Wykonawca wszystkie roboty objęte umową wykona w terminie, zgodnie z zasadami współczesnej wiedzy technicznej i technologicznej, zgodnie z obowiązującymi przepisami oraz należytą starannością w ich wykonaniu, dobrą jakością i właściwą organizacją.</text:p>
      <text:p text:style-name="P43"/>
      <text:p text:style-name="P48">§ 2. Wynagrodzenie i warunki płatności </text:p>
      <text:p text:style-name="P50"/>
      <text:p text:style-name="P40">I. <text:s text:c="2"/>Strony ustalają <text:s/>wynagrodzenie Wykonawcy za wykonanie przedmiotu Umowy, zgodnie z Ofertą Wykonawcy <text:span text:style-name="T48">na</text:span>: </text:p>
      <text:p text:style-name="P56">kwotę netto w wysokości .................................. (słownie: ……......……….) </text:p>
      <text:p text:style-name="P40">podatek od towarów i usług (VAT) wg stawki 23%, co daje kwotę brutto: …......................................... (słownie: …........................................).</text:p>
      <text:list xml:id="list1432720014" text:style-name="WW8Num19">
        <text:list-item>
          <text:p text:style-name="P69">Wynagrodzenie za wykonanie przedmiotu Umowy ma charakter kosztorysowy.</text:p>
        </text:list-item>
        <text:list-item>
          <text:p text:style-name="P72">Zamawiający zapłaci Wykonawcy umówione Wynagrodzenie wyliczone zgodnie z zasadami określonymi Umową.</text:p>
        </text:list-item>
        <text:list-item>
          <text:p text:style-name="P69">Za wartość wykonanych robót budowlanych Strony uznają iloczyn ilości i odebranych robót budowlanych, ustalonych na podstawie sprawdzonych i zatwierdzonych przez Inspektora nadzoru obmiarów i odpowiadających im określonych Umową i Ofertą cen jednostkowych.</text:p>
        </text:list-item>
        <text:list-item>
          <text:p text:style-name="P70"><text:soft-page-break/><text:span text:style-name="T39">Rozliczenie za wykonanie robót budowlanych stanowiących przedmiot Umowy będzie dokonywane na podstawie </text:span><text:span text:style-name="T22">rachunku lub faktury VAT </text:span><text:span text:style-name="T39">wystawionej po zakończeniu realizacji zadania, przedłożeniu kosztorysu powykonawczego i uzyskaniu zatwierdzonego bezusterkowego protokołu odbioru.</text:span><text:span text:style-name="T11"> Wykonawca</text:span><text:span text:style-name="T12"> zobowiązany jest do wystawi</text:span><text:span text:style-name="T13">e</text:span><text:span text:style-name="T12">nia faktur</text:span><text:span text:style-name="T13">y</text:span><text:span text:style-name="T12"> nie później niż w terminie 14 dni od w/w czynności. </text:span></text:p>
        </text:list-item>
        <text:list-item>
          <text:p text:style-name="P70"><text:span text:style-name="T44">Wynagrodzenie</text:span><text:span text:style-name="T45"> będzie płatne w terminie 30 dni od daty otrzymania faktury wraz <text:s text:c="25"/>z zestawieniem wykonanych prac, przelewem na konto Wykonawcy,</text:span><text:span text:style-name="T39"> wskazane przez Wykonawcę, na podstawie rachunku lub faktury VAT wystawionej przez Wykonawcę.</text:span></text:p>
        </text:list-item>
        <text:list-item>
          <text:p text:style-name="P71">NIP Zamawiającego: 659-000-36-97 </text:p>
        </text:list-item>
      </text:list>
      <text:p text:style-name="P1"><text:span text:style-name="T25"><text:s text:c="10"/></text:span><text:span text:style-name="T22">NIP Wykonawcy: <text:s text:c="2"/>…............................ <text:s/></text:span></text:p>
      <text:list xml:id="list132137327014314" text:continue-numbering="true" text:style-name="WW8Num19">
        <text:list-item>
          <text:p text:style-name="P69">Wykonawca nie może przelać na rzecz podmiotu trzeciego wierzytelności wynikających <text:s text:c="12"/>z niniejszej umowy, w tym również wierzytelności przyszłych, bez uprzedniej pisemnej zgody zamawiającego.</text:p>
        </text:list-item>
      </text:list>
      <text:p text:style-name="P68">§ 3. Terminy </text:p>
      <text:p text:style-name="P59">I. Termin wykonania przedmiotu umowy:</text:p>
      <text:p text:style-name="P58"><text:span text:style-name="T21"><text:tab/></text:span>1. Rozpoczęcie –po podpisaniu umowy</text:p>
      <text:p text:style-name="P60"><text:tab/>2. Zakończenie – <text:span text:style-name="T33">31</text:span>.0<text:span text:style-name="T33">5</text:span>.2020 r.</text:p>
      <text:p text:style-name="P61"><text:span text:style-name="T36">II. Rozpoczęcie realizacji robót budowlanych przez Wykonawcę nastąpi po dniu przekazania przez Zamawiającego Dokumentacji projektowej oraz STWiORB i po protokolarnym przejęciu Terenu budowy przez Kierownika </text:span><text:span text:style-name="T37">robót</text:span><text:span text:style-name="T36">.</text:span></text:p>
      <text:p text:style-name="P57"><text:span text:style-name="T36">III. </text:span><text:span text:style-name="T39">W terminie do 7 dni roboczych od dnia zgłoszenia przez Wykonawcę gotowości do Odbioru końcowego, Wykonawca ma obowiązek przekazania Zamawiającemu dokumentów, których dołączenia do zawiadomienia o zakończeniu budowy lub wniosku o udzielenie pozwolenia na użytkowanie wymagają przepisy PrBud.</text:span></text:p>
      <text:p text:style-name="P51"/>
      <text:p text:style-name="P49">§ 4. Personel uprawniony </text:p>
      <text:p text:style-name="P45"/>
      <text:list xml:id="list153443620" text:style-name="WW8Num21">
        <text:list-item>
          <text:p text:style-name="P105">Ustanawia się:</text:p>
        </text:list-item>
      </text:list>
      <text:p text:style-name="P55"><text:span text:style-name="T24">a</text:span><text:span text:style-name="T22">) Inspektor</text:span><text:span text:style-name="T24">a</text:span><text:span text:style-name="T22"> nadzoru w branży </text:span><text:span text:style-name="T26">instalacyjnej</text:span><text:span text:style-name="T43"> </text:span><text:span text:style-name="T39">posiadający uprawniania do kierowania robotami <text:s/>w specjalności instalacyjnej w zakresie sieci, instalacji i urządzeń cieplnych, wentylacyjnych, gazowych, wodociągowych i kanalizacyjnych, nr uprawnień………………… </text:span></text:p>
      <text:p text:style-name="P38"/>
      <text:p text:style-name="P45"><text:span text:style-name="T14">III.</text:span><text:span text:style-name="T17"> Wykonawca ustanawia:</text:span></text:p>
      <text:list xml:id="list2986421714" text:style-name="WW8Num20">
        <text:list-header>
          <text:p text:style-name="P106"><text:span text:style-name="T37">a)</text:span><text:span text:style-name="T23">kierownika robót</text:span><text:span text:style-name="T36"> …………. posiadającego uprawnienia budowlane do kierowania robotami budowlanymi w specjalności instalacyjnej w zakresie </text:span><text:span text:style-name="T38">instalacji wodnych <text:s text:c="20"/>i kanalizacyjnych</text:span><text:span text:style-name="T36"> nr ………………….</text:span></text:p>
        </text:list-header>
      </text:list>
      <text:p text:style-name="P28">IV. Inspektor nadzoru oraz Kierownik robót działają w granicach umocowań określonych przepisami ustawa z dnia 7 lipca 1994 r. – Prawo budowlane.</text:p>
      <text:p text:style-name="P48"/>
      <text:p text:style-name="P48">§ 5 Obowiązki Zamawiającego </text:p>
      <text:p text:style-name="P32"/>
      <text:list xml:id="list3225319348" text:style-name="WW8Num12">
        <text:list-item>
          <text:list>
            <text:list-item>
              <text:p text:style-name="P81"><text:span text:style-name="T42"><text:s text:c="3"/></text:span><text:span text:style-name="T39">Zamawiający jest zobowiązany do realizacji Umowy w terminach i na zasadach określonych w Umowie.</text:span></text:p>
            </text:list-item>
            <text:list-item>
              <text:p text:style-name="P88">Przed rozpoczęciem robót Zamawiający przekaże Wykonawcy egzemplarz Dokumentacji projektowej i STWiORB w wersji papierowej.</text:p>
            </text:list-item>
            <text:list-item>
              <text:p text:style-name="P88">Dokumentacja projektowa i STWiORB stanowią własność Zamawiającego i mogą być wykorzystane wyłącznie w celu wykonania przedmiotu Umowy zgodnie z przeznaczeniem.</text:p>
            </text:list-item>
            <text:list-item>
              <text:p text:style-name="P88">Zamawiający jest także zobowiązany do:</text:p>
            </text:list-item>
          </text:list>
        </text:list-item>
      </text:list>
      <text:list xml:id="list1917508290" text:style-name="WW8Num11">
        <text:list-item>
          <text:p text:style-name="P91"><text:soft-page-break/><text:span text:style-name="T39">ustanowienia nadzoru inwestorskiego i nadzoru autorskiego (</text:span><text:span text:style-name="T19">jeżeli jest wymagany</text:span><text:span text:style-name="T39">),</text:span></text:p>
        </text:list-item>
        <text:list-item>
          <text:p text:style-name="P92">protokolarnego przekazania Wykonawcy Terenu budowy, </text:p>
        </text:list-item>
        <text:list-item>
          <text:p text:style-name="P92">wyznaczania termin<text:span text:style-name="T49">u</text:span> odbior<text:span text:style-name="T49">u</text:span> robót nie przekraczając<text:span text:style-name="T49">ego</text:span> 7 dni roboczych od dnia <text:s text:c="32"/>powiadomienia Zamawiającego przez Wykonawcę o gotowości do odbior<text:span text:style-name="T49">u</text:span>, </text:p>
        </text:list-item>
        <text:list-item>
          <text:p text:style-name="P92">terminowego przyst<text:span text:style-name="T49">ą</text:span>p<text:span text:style-name="T49">ie</text:span>nia do odbior<text:span text:style-name="T49">u</text:span> robót ,</text:p>
        </text:list-item>
        <text:list-item>
          <text:p text:style-name="P92">terminowej zapłaty wynagrodzenia należnego Wykonawcy za wykonanie przedmiotu Umowy,</text:p>
        </text:list-item>
      </text:list>
      <text:list xml:id="list132136349303086" text:continue-list="list3225319348" text:style-name="WW8Num12">
        <text:list-item>
          <text:list>
            <text:list-item>
              <text:p text:style-name="P89">Zamawiający jest zobowiązany w terminach określonych Umową do odbiorów:</text:p>
            </text:list-item>
          </text:list>
        </text:list-item>
      </text:list>
      <text:list xml:id="list2638202125" text:style-name="WW8Num13">
        <text:list-item>
          <text:p text:style-name="P93">robót ulegających zakryciu,</text:p>
        </text:list-item>
        <text:list-item>
          <text:p text:style-name="P93">robót zanikających, </text:p>
        </text:list-item>
        <text:list-item>
          <text:p text:style-name="P93">końcowego całości robót,</text:p>
        </text:list-item>
      </text:list>
      <text:list xml:id="list132137819051548" text:continue-list="list132136349303086" text:style-name="WW8Num12">
        <text:list-item>
          <text:list>
            <text:list-item>
              <text:p text:style-name="P90">Odbiorów robót ulegających zakryciu i zanikających oraz częściowych dokonuje w imieniu <text:s text:c="25"/>Zamawiającego Inspektor nadzoru inwestorskiego.</text:p>
            </text:list-item>
            <text:list-item>
              <text:p text:style-name="P88">Zamawiający dokona komisyjnego odbioru końcowego robót budowlanych będących przedmiotem Umowy wyznaczając upoważnionych przedstawicieli, przy udziale upoważnionych przedstawicieli <text:s/><text:span text:style-name="T49">W</text:span>ykonawcy, przystępując do odbioru w ciągu 7 dni roboczych od dnia zgłoszenia przez Wykonawcę zakończenia robót. Odbiór końcowy zostanie zakończony w ciągu 14 dni roboczych <text:span text:style-name="T54">z zastrzeżeniem § 16 ust.VIII.</text:span></text:p>
            </text:list-item>
            <text:list-item>
              <text:p text:style-name="P88">Zamawiający jest zobowiązany przystępować do odbiorów robót i dokonywać odbiorów robót <text:s/>w terminach wynikających z Umowy. </text:p>
            </text:list-item>
          </text:list>
        </text:list-item>
      </text:list>
      <text:p text:style-name="P17"/>
      <text:p text:style-name="P46"><text:span text:style-name="T25"><text:s text:c="2"/></text:span><text:span text:style-name="T22">§ 6 Obowiązki Wykonawcy </text:span></text:p>
      <text:p text:style-name="P2"/>
      <text:list xml:id="list2175347000" text:style-name="WW8Num25">
        <text:list-item>
          <text:p text:style-name="P73">Wykonawca ma obowiązek wykonywania przedmiotu Umowy z należytą starannością zgodnie z Umową, Ofertą i Dokumentacją projektową nienaruszającymi Umowy poleceniami <text:s text:c="17"/>Inspektora nadzoru inwestorskiego, zasadami wiedzy technicznej oraz przepisami prawa powszechnie obowiązującego. </text:p>
        </text:list-item>
      </text:list>
      <text:list xml:id="list2698499507" text:style-name="WW8Num22">
        <text:list-item>
          <text:p text:style-name="P74"><text:span text:style-name="T39">Wykonawca ponosi odpowiedzialność </text:span><text:span text:style-name="T14">na zasadach ogólnych </text:span><text:span text:style-name="T39">za szkody związane z realizacją <text:s/>Umowy, w szczególności za utratę dóbr materialnych, uszkodzenie ciała lub śmierć osób oraz ponosi odpowiedzialność za wybrane metody działań i bezpieczeństwo na Terenie budowy.</text:span></text:p>
        </text:list-item>
        <text:list-item>
          <text:p text:style-name="P75">Wykonawca ponosi odpowiedzialność wobec osób trzecich za szkody i inne zdarzenia powstałe w związku z wykonywaniem robót budowlanych będących przedmiotem Umowy, chyba że odpowiedzialnym za powstałe szkody jest Zamawiający lub osoba trzecia, za którą Zamawiający ponosi odpowiedzialność. </text:p>
        </text:list-item>
        <text:list-item>
          <text:p text:style-name="P74"><text:span text:style-name="T39">Wykonawca ponosi odpowiedzialność za jakość wykonywanych robót budowlanych oraz za jakość zastosowanych do robót </text:span><text:span text:style-name="T41">m</text:span><text:span text:style-name="T39">ateriałów.</text:span></text:p>
        </text:list-item>
      </text:list>
      <text:p text:style-name="P62"><text:span text:style-name="T34">V.</text:span> Wykonawca jest zobowiązany powiadomić Inspektora nadzoru inwestorskiego o gotowości do odbioru robót zanikających lub ulegających zakryciu <text:s/>po ich zakończeniu oraz umożliwić Inspektorowi nadzoru inwestorskiego sprawdzenie każdej roboty zanikającej lub ulegającej zakryciu.</text:p>
      <text:p text:style-name="P109"><text:span text:style-name="T31">VI</text:span><text:span text:style-name="T29">. </text:span><text:span text:style-name="T32">Do czasu odbioru końcowego</text:span><text:span text:style-name="T29">, Wykonawcę obciążają koszty usunięcia Wad i naprawienia każdej szkody rzeczywistej powstałej w obiekcie, którego dotyczy przedmiot Umowy, i za którą ponosi odpowiedzialność na zasadach ogólnych a </text:span><text:span text:style-name="T32">w szczególności </text:span><text:span text:style-name="T29">spowodowanej:</text:span></text:p>
      <text:p text:style-name="P16">a) Wadą, która wynikła z wykonanych w ramach Umowy robót <text:s/>i <text:s/>tkwiła w obiekcie, którego dotyczy przedmiot Umowy na dzień zakończenia robót budowlanych służących realizacji przedmiotu Umowy; </text:p>
      <text:p text:style-name="P18">b) wypadkiem zaistniałym przed dniem Odbioru końcowego</text:p>
      <text:p text:style-name="P62"><text:soft-page-break/><text:span text:style-name="T54">V</text:span>II. Wykonawca pokryje koszty napraw i przywrócenia do stanu poprzedniego dróg zniszczonych podczas transportu przez Wykonawcę lub inne podmioty, za które ponosi on odpowiedzialność, w związku z realizacją Umowy.</text:p>
      <text:p text:style-name="P33">§ 7 Potencjał Wykonawcy </text:p>
      <text:p text:style-name="P3"><text:span text:style-name="T39">I</text:span><text:span text:style-name="T22">. </text:span><text:span text:style-name="T39">Wykonawca oświadcza, że w celu realizacji Umowy zapewni odpowiednie zasoby techniczne <text:s/>oraz personel posiadający zdolności, doświadczenie, wiedzę oraz wymagane uprawnienia, w zakresie niezbędnym do wykonania przedmiotu Umowy, zgodnie ze złożoną Ofertą.</text:span></text:p>
      <text:p text:style-name="P10">II. Wykonawca oświadcza, że posiada wiedzę i doświadczenie wymagane do realizacji robót budowlanych będących przedmiotem Umowy.</text:p>
      <text:p text:style-name="P4"><text:span text:style-name="T39">III. Wykonawca oświadcza, że dysponuje odpowiednimi środkami finansowymi umożliwiającymi wykonanie przedmiotu Umowy.</text:span><text:span text:style-name="T4"> <text:s text:c="112"/></text:span></text:p>
      <text:p text:style-name="P19"><text:span text:style-name="T1">§ </text:span><text:span text:style-name="T2">8</text:span><text:span text:style-name="T1"> </text:span><text:span text:style-name="T22">Siła wyższa</text:span></text:p>
      <text:list xml:id="list1291498835" text:style-name="WW8Num15">
        <text:list-item>
          <text:list>
            <text:list-item>
              <text:p text:style-name="P96">Jeżeli którakolwiek ze Stron stwierdzi, że Umowa nie może być realizowana z powodu działania Siły <text:s/>wyższej lub z powodu następstw działania Siły wyższej, niezwłocznie powiadomi o tym na piśmie drugą Stronę. </text:p>
            </text:list-item>
            <text:list-item>
              <text:p text:style-name="P97">W przypadku wystąpienia Siły wyższej lub jej następstw definitywnie uniemożliwiających kontynuację wykonywania robót budowlanych zgodnie z Umową, Wykonawca niezwłocznie wstrzyma roboty a Zamawiający będzie zobowiązany do zapłaty Wykonawcy należnego wynagrodzenia stosownie do stanu zaawansowania robót budowlanych, potwierdzonego przez Inspektora nadzoru inwestorskiego.</text:p>
            </text:list-item>
          </text:list>
        </text:list-item>
      </text:list>
      <text:p text:style-name="P5"><text:span text:style-name="T4"><text:s text:c="58"/></text:span><text:span text:style-name="T1">§ </text:span><text:span text:style-name="T2">9</text:span><text:span text:style-name="T1"> </text:span><text:span text:style-name="T22">Procedury bezpieczeństwa</text:span></text:p>
      <text:p text:style-name="P21">I. Wykonawca podczas wykonywania robót jest zobowiązany zapewnić przestrzeganie przepisów oraz <text:s/>zasad w zakresie bezpieczeństwa i higieny pracy, bezpieczeństwa i ochrony zdrowia oraz ochrony przeciwpożarowej przez osoby przebywające na Terenie budowy.</text:p>
      <text:p text:style-name="P21">II. Do obowiązków Wykonawcy należy w szczególności wykonanie i utrzymanie na własny koszt wszelkich zabezpieczeń i urządzeń niezbędnych w powyższym celu.</text:p>
      <text:p text:style-name="P67"><text:span text:style-name="T4"><text:s text:c="56"/></text:span><text:span text:style-name="T1">§ 1</text:span><text:span text:style-name="T2">0</text:span><text:span text:style-name="T1"> </text:span><text:span text:style-name="T22">Utrzymanie Terenu budowy</text:span></text:p>
      <text:p text:style-name="P23">I. <text:s/>Niezwłocznie po protokolarnym przejęciu Terenu budowy, Wykonawca jest zobowiązany do <text:s text:c="27"/>zagospodarowania Terenu budowy.</text:p>
      <text:p text:style-name="P11">II. Do obowiązków Wykonawcy należy w szczególności:</text:p>
      <text:list xml:id="list866380109" text:style-name="WW8Num17">
        <text:list-item>
          <text:p text:style-name="P94">zabezpieczenie terenu budowy w okresie trwania kontraktu, aż do zakończenia i odbioru <text:s text:c="20"/>ostatecznego robót. Wykonawca dostarczy, zainstaluje i będzie utrzymywać tymczasowe <text:s text:c="20"/>urządzenia zabezpieczające. </text:p>
        </text:list-item>
        <text:list-item>
          <text:p text:style-name="P94">zapewnienie bezpieczeństwa osób przebywających na Terenie budowy oraz utrzymanie Terenu budowy w odpowiednim stanie i porządku zapobiegającym ewentualnemu zagrożeniu bezpieczeństwa tych osób,</text:p>
        </text:list-item>
        <text:list-item>
          <text:p text:style-name="P94">podjęcie niezbędnych środków służących zapobieganiu wstępowi na Teren budowy przez osoby nieuprawnione,</text:p>
        </text:list-item>
        <text:list-item>
          <text:p text:style-name="P94">ponoszenie kosztów związanych z korzystaniem z urządzeń infrastruktury technicznej do celów związanych z wykonywaniem robót budowlanych, próbami i odbiorami.</text:p>
        </text:list-item>
      </text:list>
      <text:p text:style-name="P10">III. Wykonawca jest zobowiązany do zapewnienia Inspektorowi nadzoru inwestorskiego, osobom <text:s/>upoważnionym oraz innym uczestnikom procesu budowlanego, dostępu do Terenu budowy.</text:p>
      <text:p text:style-name="P24">IV. W czasie wykonywania robót, Wykonawca jest zobowiązany utrzymywać Teren budowy w stanie wolnym od nadmiernych przeszkód komunikacyjnych, składować wszelkie urządzenia pomocnicze, sprzęt, materiały i grunty w ustalonych miejscach i należytym porządku oraz usuwać zbędne przedmioty z Terenu budowy.</text:p>
      <text:p text:style-name="P24"><text:soft-page-break/>V. Po zakończeniu robót budowlanych Wykonawca jest zobowiązany uporządkować Teren budowy <text:s text:c="23"/>i przekazać go we właściwym stanie Inspektorowi nadzoru inwestorskiego najpóźniej do dnia Odbioru końcowego robót.</text:p>
      <text:p text:style-name="P6"><text:span text:style-name="T4"><text:s text:c="43"/></text:span><text:span text:style-name="T1">§ 1</text:span><text:span text:style-name="T2">1</text:span><text:span text:style-name="T1"> <text:s/></text:span><text:span text:style-name="T22">Zawiadamianie o szczególnych zdarzeniach</text:span></text:p>
      <text:p text:style-name="P24">I. Jeżeli w trakcie wykonywania robót Wykonawca natrafi na przeszkody fizyczne, nie przewidziane <text:s text:c="22"/>Dokumentacją projektową, jest on zobowiązany do niezwłocznego powiadomienia o tym fakcie Inspektora nadzoru inwestorskiego. </text:p>
      <text:p text:style-name="P26"><text:span text:style-name="T39">II. Wykonawca ma obowiązek na bieżąco informować Inspektora nadzoru inwestorskiego o dostrzeganych lub przewidywanych </text:span><text:span text:style-name="T46">problemach związanych z realizacją Umowy</text:span><text:span text:style-name="T39">, które mogą mieć wpływ w szczególności na wysokość wynagrodzenia Wykonawcy lub na </text:span><text:span text:style-name="T41">t</text:span><text:span text:style-name="T39">ermin zakończenia robót. </text:span></text:p>
      <text:p text:style-name="P7"><text:span text:style-name="T4"><text:s text:c="51"/></text:span><text:span text:style-name="T1">§ 1</text:span><text:span text:style-name="T2">2</text:span><text:span text:style-name="T1"> </text:span><text:span text:style-name="T27">Ochrona środowiska</text:span></text:p>
      <text:p text:style-name="P22">I. Wykonawca w czasie wykonywania robót budowlanych oraz usuwania ewentualnych Wad jest zobowiązany podjąć niezbędne działania w celu ochrony środowiska i przyrody na Terenie budowy i wokół Terenu budowy.</text:p>
      <text:p text:style-name="P25">II. Wykonawca jest zobowiązany uzyskać niezbędne uzgodnienia i pozwolenia na wywóz nieczystości stałych i płynnych oraz bezpieczne i prawidłowe odprowadzanie ścieków, substancji ropopochodnych oraz wód gruntowych i opadowych z Terenu budowy oraz miejsc związanych z wykonywaniem robót budowlanych, w sposób zapewniający ochronę robót przed uszkodzeniem oraz terenów i miejsc przed zanieczyszczeniem.</text:p>
      <text:p text:style-name="P25">III. Wykonawca jest zobowiązany usuwać odpady z Terenu budowy z zachowaniem przepisów ustawy z dnia 14 grudnia 2012 r. o odpadach (Dz. U. z 2013 r. poz. 21 – „ustawa o odpadach”).</text:p>
      <text:list xml:id="list751161654" text:style-name="WW8Num23">
        <text:list-item>
          <text:p text:style-name="P76">Wykonawca jest zobowiązany do przedłożenia, zgodnie z przepisami ustawy o odpadach informacji o wytwarzanych odpadach oraz sposobach gospodarowania wytworzonymi odpadami.</text:p>
        </text:list-item>
        <text:list-item>
          <text:p text:style-name="P76">Wykonawca ponosi odpowiedzialność z tytułu konieczności uiszczenia opłat, kar lub grzywien przewidzianych w przepisach dotyczących ochrony środowiska lub przyrody i przepisach regulujących gospodarkę odpadami.</text:p>
        </text:list-item>
      </text:list>
      <text:p text:style-name="P13"><text:span text:style-name="T4"><text:s text:c="59"/></text:span><text:span text:style-name="T1">§ 1</text:span><text:span text:style-name="T2">3</text:span><text:span text:style-name="T1"> </text:span><text:span text:style-name="T22">Naprawa uszkodzeń</text:span></text:p>
      <text:list xml:id="list875172997" text:style-name="L1">
        <text:list-item>
          <text:p text:style-name="P86">Wykonawca jest zobowiązany chronić przed uszkodzeniem lub kradzieżą wykonane przez siebie <text:s/>roboty i materiały przeznaczone do wykonania robót, do dnia Odbioru końcowego robót. </text:p>
        </text:list-item>
        <text:list-item>
          <text:p text:style-name="P87">Uszkodzenia w robotach lub materiałach powstałe w trakcie realizacji umowy, Wykonawca jest zobowiązany naprawić na własny koszt w sposób zapewniający zgodność robót i materiałów z wymaganiami STWiOR, odpowiednimi normami, aprobatami, i obowiązującymi przepisami prawa. </text:p>
        </text:list-item>
      </text:list>
      <text:p text:style-name="P8"><text:span text:style-name="T4"><text:s text:c="61"/></text:span><text:span text:style-name="T1">§ 1</text:span><text:span text:style-name="T2">4</text:span><text:span text:style-name="T1"> </text:span><text:span text:style-name="T22"><text:s/>Kontrola jakości</text:span></text:p>
      <text:list xml:id="list2250047431" text:style-name="L2">
        <text:list-item>
          <text:p text:style-name="P83">Wykonawca jest odpowiedzialny za bieżącą kontrolę jakości robót budowlanych stanowiących przedmiot <text:s/>Umowy i Materiałów. </text:p>
        </text:list-item>
        <text:list-item>
          <text:p text:style-name="P82"><text:span text:style-name="T39">Wszystkie Materiały, które będą użyte do realizacji przedmiotu zamówienia powinny odpowiadać co do jakości wymogom wyrobów dopuszczonych do obrotu i stosowania w budownictwie określonym w PrBud oraz</text:span><text:span text:style-name="T22"> </text:span><text:span text:style-name="T39">winny odpowiadać wymaganiom, określonym w Dokumentacji projektowej</text:span><text:span text:style-name="T22"> </text:span><text:span text:style-name="T39">oraz</text:span><text:span text:style-name="T22"> </text:span><text:span text:style-name="T39">STWiORB. </text:span></text:p>
        </text:list-item>
        <text:list-item>
          <text:p text:style-name="P83">Wykonawca przedłoży Inspektorowi nadzoru inwestorskiego kopie wymaganych zgodnie <text:s text:c="40"/>z obowiązującymi przepisami orzeczeń, atestów oraz deklaracji zgodności na Materiały użyte do wykonania Umowy. </text:p>
        </text:list-item>
        <text:list-item>
          <text:p text:style-name="P85">Inspektor nadzoru inwestorskiego może zobowiązać Wykonawcę do: </text:p>
        </text:list-item>
      </text:list>
      <text:list xml:id="list786212564" text:style-name="WW8Num14">
        <text:list-item>
          <text:p text:style-name="P95">usunięcia materiałów nie odpowiadających normom jakościowym określonym w STWIOR z Terenu budowy w wyznaczonym terminie lub </text:p>
        </text:list-item>
        <text:list-item>
          <text:p text:style-name="P95"><text:soft-page-break/>ponownego wykonania robót, jeżeli Materiały lub jakość wykonanych robót nie spełniają wymagań STWiORB lub nie zapewniają możliwości oddania do użytkowania przedmiotu Umowy. </text:p>
        </text:list-item>
      </text:list>
      <text:p text:style-name="P5"><text:span text:style-name="T4"><text:s text:c="31"/></text:span><text:span text:style-name="T1">§ 1</text:span><text:span text:style-name="T2">5</text:span><text:span text:style-name="T1"> <text:s/></text:span><text:span text:style-name="T22">Usuwanie nieprawidłowości i Wad stwierdzonych w czasie robót</text:span></text:p>
      <text:list xml:id="list4002346282" text:style-name="L3">
        <text:list-item>
          <text:p text:style-name="P84">W przypadku stwierdzenia przez Inspektora nadzoru inwestorskiego wykonywania robót budowlanych niezgodnie z Umową lub ujawnienia powstałych z przyczyn obciążających Wykonawcę Wad w robotach budowlanych stanowiących przedmiot Umowy, Inspektor nadzoru inwestorskiego jest uprawniony do żądania usunięcia przez Wykonawcę stwierdzonych nieprawidłowości lub Wad wyznaczonym terminie. Koszt usunięcia nieprawidłowości lub Wad ponosi Wykonawca.</text:p>
        </text:list-item>
        <text:list-item>
          <text:p text:style-name="P84">Jeżeli próby, badania, odkrycia, ekspertyzy nie potwierdzą wadliwości robót, Zamawiający zwraca <text:s/>Wykonawcy koszty ich przeprowadzenia.</text:p>
        </text:list-item>
        <text:list-item>
          <text:p text:style-name="P84">Jeżeli Wykonawca nie usunie Wady w terminie wyznaczonym przez Inspektora nadzoru Zamawiający może zlecić usunięcie Wady przez osoby trzecie na koszt i ryzyko Wykonawcy (wykonanie zastępcze) i potrącić poniesione w związku z tym wydatki z wynagrodzenia Wykonawcy.</text:p>
        </text:list-item>
      </text:list>
      <text:p text:style-name="P12"><text:span text:style-name="T4"><text:s text:c="76"/></text:span><text:span text:style-name="T1">§ 1</text:span><text:span text:style-name="T2">6</text:span><text:span text:style-name="T1"> </text:span><text:span text:style-name="T22">Odbiory </text:span></text:p>
      <text:list xml:id="list2359070629" text:style-name="WW8Num7">
        <text:list-item>
          <text:list>
            <text:list-item>
              <text:p text:style-name="P98">Wykonawca nie jest uprawniony do zakrycia wykonanej roboty budowlanej bez uprzedniej zgody Inspektora nadzoru inwestorskiego. Wykonawca, ma obowiązek umożliwić Inspektorowi nadzoru inwestorskiego sprawdzenie każdej roboty budowlanej zanikającej lub która ulega zakryciu.</text:p>
            </text:list-item>
            <text:list-item>
              <text:p text:style-name="P77">Inspektor nadzoru inwestorskiego dokonuje odbioru zgłoszonych przez Wykonawcę robót zanikających i ulegających zakryciu niezwłocznie, od zgłoszenia gotowości do odbioru i potwierdza odbiór robót zanikających i ulegających zakryciu oraz wpisem do Dziennika budowy.</text:p>
            </text:list-item>
            <text:list-item>
              <text:p text:style-name="P77">W przypadku niezgłoszenia Inspektorowi nadzoru inwestorskiego gotowości do odbioru robót <text:s text:c="21"/>zanikających lub ulegających zakryciu lub dokonania zakrycia tych robót przed ich odbiorem, Wykonawca jest zobowiązany odkryć lub wykonać otwory niezbędne dla zbadania robót, a następnie na własny koszt przywrócić stan poprzedni. </text:p>
            </text:list-item>
            <text:list-item>
              <text:p text:style-name="P77">Odbiór końcowy jest dokonywany po zakończeniu przez Wykonawcę całości Robót budowlanych <text:span text:style-name="T50">s</text:span>kładających się na przedmiot Umowy, na podstawie oświadczenia Kierownika budowy wpisanego do Dziennika budowy i potwierdzenia tego faktu przez Inspektora nadzoru inwestorskiego, po zgłoszeniu przez Wykonawcę zakończenia robót i zgłoszeniu gotowości do ich odbioru. </text:p>
            </text:list-item>
            <text:list-item>
              <text:p text:style-name="P77">Przed zgłoszeniem gotowości do Odbioru końcowego Wykonawca z udziałem Inspektora nadzoru przeprowadza wszystkie wymagane prawem próby i sprawdzenia.</text:p>
            </text:list-item>
            <text:list-item>
              <text:p text:style-name="P77">O terminie odbioru Wykonawca ma obowiązek poinformowania Podwykonawców, przy udziale których wykonał przedmiot Umowy.</text:p>
            </text:list-item>
            <text:list-item>
              <text:p text:style-name="P78"><text:span text:style-name="T39">Przystąpienie do Odbioru końcowego następuje w terminie nie dłuższym niż</text:span><text:span text:style-name="T22"> 7 </text:span><text:span text:style-name="T39">dni roboczych od dnia zgłoszenia robót . </text:span></text:p>
            </text:list-item>
            <text:list-item>
              <text:p text:style-name="P77">Jeżeli w toku czynności Odbioru końcowego zostanie stwierdzone, że roboty budowlane będące jego przedmiotem nie są gotowe do odbioru z powodu ich niezakończenia, z powodu wystąpienia istotnych Wad, uniemożliwiających korzystanie z przedmiotu Umowy, lub z powodu nieprzeprowadzenia wymaganych prób <text:span text:style-name="T51">i</text:span> sprawdzeń, Zamawiający może przerwać Odbiór końcowy, wyznaczając Wykonawcy termin do wykonania robót, usunięcia Wad lub przeprowadzenia prób i sprawdzeń, uwzględniający złożoność ich techniczną, a po jego upływie powrócić do wykonywania czynności Odbioru końcowego. </text:p>
            </text:list-item>
            <text:list-item>
              <text:p text:style-name="P79">Komisja sporządza Protokół Odbioru końcowego robót. Podpisany Protokół odbioru końcowego robót jest podstawą do dokonania końcowych rozliczeń Stron.</text:p>
            </text:list-item>
            <text:list-item>
              <text:p text:style-name="P78"><text:span text:style-name="T39">W przypadku stwierdzenia w toku odbioru nieistotnych</text:span><text:span text:style-name="T20"> </text:span><text:span text:style-name="T39">Wad przedmiotu Umowy, Strony uzgadniają <text:s/>w treści protokołu termin i sposób usunięcia Wad. Jeżeli Wykonawca nie usunie Wad w terminie lub w sposób ustalony w Protokole odbioru końcowego, Zamawiający, po uprzednim po</text:span><text:soft-page-break/><text:span text:style-name="T39">wiadomieniu Wykonawcy, jest uprawniony do zlecenia usunięcia Wad podmiotowi trzeciemu na koszt i ryzyko Wykonawcy. </text:span></text:p>
            </text:list-item>
            <text:list-item>
              <text:p text:style-name="P78"><text:span text:style-name="T47">Za dzień faktycznego Odbioru końcowego uznaje się dzień podpisania przez upoważnionych <text:s text:c="21"/></text:span><text:span text:style-name="T39">przedstawicieli Stron Umowy Protokołu odbioru końcowego robót. </text:span></text:p>
            </text:list-item>
            <text:list-item>
              <text:p text:style-name="P78"><text:span text:style-name="T39">Jeżeli podczas Odbioru ostatecznego okaże się, że nie zostały usunięte wszystkie Wady co skutkuje niemożliwością użytkowania obiektu, którego dotyczą roboty budowlane stanowiące przedmiot Umowy, Zamawiający przerywa Odbiór ostateczny zaś Wykonawca jest zobowiązany przedłużyć odpowiednio okres gwarancji (</text:span><text:span text:style-name="T19">i ewentualnie zabezpieczenia należytego wykonania umowy o okres przedłużenia gwarancji</text:span><text:span text:style-name="T39">). Zamawiający wyznacza termin Odbioru ostatecznego, do upływu którego Wykonawca jest zobowiązany usunąć Wady.</text:span></text:p>
            </text:list-item>
          </text:list>
        </text:list-item>
      </text:list>
      <text:p text:style-name="P9"><text:span text:style-name="T4"><text:s text:c="8"/></text:span><text:span text:style-name="T1">§ 1</text:span><text:span text:style-name="T3">7</text:span><text:span text:style-name="T1"> <text:s/></text:span><text:span text:style-name="T22">Uprawnienia z tytułu rękojmi i gwarancji jakości</text:span></text:p>
      <text:list xml:id="list3054634514" text:style-name="WW8Num9">
        <text:list-item>
          <text:list>
            <text:list-item>
              <text:p text:style-name="P80">Wykonawca ponosi wobec Zamawiającego odpowiedzialność z tytułu rękojmi za Wady przedmiotu Umowy od daty Odbioru końcowego robót, na zasadach określonych w KC.</text:p>
            </text:list-item>
            <text:list-item>
              <text:p text:style-name="P80">Wykonawca udziela Zamawiającemu na wykonane roboty budowlane, stanowiące przedmiot Umowy, gwarancji jakości na okres <text:span text:style-name="T34">36 </text:span>miesięcy licząc od daty Odbioru końcowego robót .</text:p>
            </text:list-item>
            <text:list-item>
              <text:p text:style-name="P80">W okresie gwarancji i rękojmi Wykonawca przejmuje na siebie wszelkie obowiązki wynikające <text:s text:c="25"/>z serwisowania i konserwacji zabudowanych urządzeń, instalacji i wyposażenia mające wpływ na trwałość gwarancji producenta.</text:p>
            </text:list-item>
            <text:list-item>
              <text:p text:style-name="P80">W przypadku, gdy Wykonawca nie przystępuje do usuwania Wad lub usunie Wady w sposób nienależyty, Zamawiający, poza uprawnieniami przysługującymi mu na podstawie KC, może powierzyć usunięcie Wad podmiotowi trzeciemu na koszt i ryzyko Wykonawcy (wykonanie zastępcze), po uprzednim wezwaniu Wykonawcy i wyznaczeniu dodatkowego terminu. </text:p>
            </text:list-item>
            <text:list-item>
              <text:p text:style-name="P80">Usunięcie Wad następuje na koszt i ryzyko Wykonawcy.</text:p>
            </text:list-item>
            <text:list-item>
              <text:p text:style-name="P80">Udzielone rękojmia i gwarancja nie naruszają prawa Zamawiającego do dochodzenia roszczeń o naprawienie szkody w pełnej wysokości na zasadach określonych w KC.<text:bookmark text:name="_GoBack"/></text:p>
            </text:list-item>
          </text:list>
        </text:list-item>
      </text:list>
      <text:p text:style-name="P33">§<text:span text:style-name="T51">18</text:span> Odstąpienie od umowy </text:p>
      <text:p text:style-name="P34"/>
      <text:p text:style-name="P44"><text:span text:style-name="T39">I. Oprócz</text:span><text:span text:style-name="T42"> </text:span><text:span text:style-name="T39">przypadków</text:span><text:span text:style-name="T42"> </text:span><text:span text:style-name="T39">określonych</text:span><text:span text:style-name="T42"> </text:span><text:span text:style-name="T39">w</text:span><text:span text:style-name="T42"> </text:span><text:span text:style-name="T39">kodeksie</text:span><text:span text:style-name="T42"> </text:span><text:span text:style-name="T39">cywilnym</text:span><text:span text:style-name="T42"> <text:s/></text:span><text:span text:style-name="T39">stronom</text:span><text:span text:style-name="T42"> </text:span><text:span text:style-name="T39">przysługuje</text:span><text:span text:style-name="T42"> </text:span><text:span text:style-name="T39">prawo</text:span><text:span text:style-name="T42"> </text:span><text:span text:style-name="T39">odstąpienia</text:span><text:span text:style-name="T42"> </text:span><text:span text:style-name="T39">od</text:span><text:span text:style-name="T42"> </text:span><text:span text:style-name="T39">umowy</text:span><text:span text:style-name="T42"> <text:s/></text:span><text:span text:style-name="T39">w</text:span><text:span text:style-name="T42"> </text:span><text:span text:style-name="T39">następujących</text:span><text:span text:style-name="T42"> </text:span><text:span text:style-name="T39">sytuacjach:</text:span></text:p>
      <text:list xml:id="list2068372857" text:style-name="WW8Num26">
        <text:list-item>
          <text:p text:style-name="P107"><text:span text:style-name="T14">Zamawiającemu</text:span><text:span text:style-name="T18"> </text:span><text:span text:style-name="T14">przysługuje</text:span><text:span text:style-name="T18"> </text:span><text:span text:style-name="T14">prawo</text:span><text:span text:style-name="T18"> </text:span><text:span text:style-name="T14">odstąpienia</text:span><text:span text:style-name="T18"> </text:span><text:span text:style-name="T14">od</text:span><text:span text:style-name="T18"> </text:span><text:span text:style-name="T14">umowy,</text:span><text:span text:style-name="T18"> </text:span><text:span text:style-name="T14">jeżeli:</text:span></text:p>
          <text:list>
            <text:list-item>
              <text:p text:style-name="P102"><text:span text:style-name="T14">zostanie</text:span><text:span text:style-name="T18"> </text:span><text:span text:style-name="T14">ogłoszona</text:span><text:span text:style-name="T18"> </text:span><text:span text:style-name="T14">upadłość</text:span><text:span text:style-name="T18"> </text:span><text:span text:style-name="T14">lub</text:span><text:span text:style-name="T18"> </text:span><text:span text:style-name="T14">rozwiązanie</text:span><text:span text:style-name="T18"> </text:span><text:span text:style-name="T14">firmy</text:span><text:span text:style-name="T18"> </text:span><text:span text:style-name="T14">Wykonawcy,</text:span></text:p>
            </text:list-item>
            <text:list-item>
              <text:p text:style-name="P102"><text:span text:style-name="T14">zostanie</text:span><text:span text:style-name="T18"> </text:span><text:span text:style-name="T14">wydany</text:span><text:span text:style-name="T18"> </text:span><text:span text:style-name="T14">nakaz</text:span><text:span text:style-name="T18"> </text:span><text:span text:style-name="T14">zajęcia</text:span><text:span text:style-name="T18"> </text:span><text:span text:style-name="T14">majątku</text:span><text:span text:style-name="T18"> </text:span><text:span text:style-name="T14">Wykonawcy,</text:span></text:p>
            </text:list-item>
            <text:list-item>
              <text:p text:style-name="P102"><text:span text:style-name="T14">Wykonawca</text:span><text:span text:style-name="T18"> </text:span><text:span text:style-name="T14">nie</text:span><text:span text:style-name="T18"> </text:span><text:span text:style-name="T14">rozpoczął</text:span><text:span text:style-name="T18"> </text:span><text:span text:style-name="T14">robót</text:span><text:span text:style-name="T18"> </text:span><text:span text:style-name="T14">bez</text:span><text:span text:style-name="T18"> </text:span><text:span text:style-name="T14">uzasadnionych</text:span><text:span text:style-name="T18"> </text:span><text:span text:style-name="T14">przyczyn</text:span><text:span text:style-name="T18"> </text:span><text:span text:style-name="T14">oraz</text:span><text:span text:style-name="T18"> </text:span><text:span text:style-name="T14">nie</text:span><text:span text:style-name="T18"> </text:span><text:span text:style-name="T14">kontynuuje</text:span><text:span text:style-name="T18"> </text:span><text:span text:style-name="T14">ich</text:span><text:span text:style-name="T18"> </text:span><text:span text:style-name="T14">pomimo</text:span><text:span text:style-name="T18"> </text:span><text:span text:style-name="T14">wezwania</text:span><text:span text:style-name="T18"> </text:span><text:span text:style-name="T14">Zamawiającego</text:span><text:span text:style-name="T18"> </text:span><text:span text:style-name="T14">złożonego</text:span><text:span text:style-name="T18"> </text:span><text:span text:style-name="T14">na</text:span><text:span text:style-name="T18"> </text:span><text:span text:style-name="T14">piśmie,</text:span></text:p>
            </text:list-item>
            <text:list-item>
              <text:p text:style-name="P102"><text:span text:style-name="T14">Wykonawca</text:span><text:span text:style-name="T18"> </text:span><text:span text:style-name="T14">przerwał</text:span><text:span text:style-name="T18"> </text:span><text:span text:style-name="T14">realizację</text:span><text:span text:style-name="T18"> </text:span><text:span text:style-name="T14">robót</text:span><text:span text:style-name="T18"> </text:span><text:span text:style-name="T14">i</text:span><text:span text:style-name="T18"> </text:span><text:span text:style-name="T14">przerwa</text:span><text:span text:style-name="T18"> </text:span><text:span text:style-name="T14">ta</text:span><text:span text:style-name="T18"> </text:span><text:span text:style-name="T14">trwa</text:span><text:span text:style-name="T18"> </text:span><text:span text:style-name="T14">dłużej</text:span><text:span text:style-name="T18"> </text:span><text:span text:style-name="T14">niż</text:span><text:span text:style-name="T18"> </text:span><text:span text:style-name="T14">1</text:span><text:span text:style-name="T18"> </text:span><text:span text:style-name="T14">miesiąc.</text:span><text:span text:style-name="T18"> </text:span><text:span text:style-name="T14">Fakt</text:span><text:span text:style-name="T18"> </text:span><text:span text:style-name="T14">ten</text:span><text:span text:style-name="T18"> </text:span><text:span text:style-name="T14">zostanie</text:span><text:span text:style-name="T18"> </text:span><text:span text:style-name="T14">stwierdzony</text:span><text:span text:style-name="T18"> </text:span><text:span text:style-name="T14">przez</text:span><text:span text:style-name="T18"> </text:span><text:span text:style-name="T14">inspektora</text:span><text:span text:style-name="T18"> </text:span><text:span text:style-name="T14">nadzoru</text:span><text:span text:style-name="T18"> </text:span><text:span text:style-name="T14">ustanowionego</text:span><text:span text:style-name="T18"> </text:span><text:span text:style-name="T14">przez</text:span><text:span text:style-name="T18"> </text:span><text:span text:style-name="T14">Zamawiającego</text:span><text:span text:style-name="T18"> </text:span><text:span text:style-name="T14"><text:line-break/>a</text:span><text:span text:style-name="T18"> </text:span><text:span text:style-name="T14">następnie</text:span><text:span text:style-name="T18"> </text:span><text:span text:style-name="T14">zatwierdzony</text:span><text:span text:style-name="T18"> </text:span><text:span text:style-name="T14">przez</text:span><text:span text:style-name="T18"> <text:s/></text:span><text:span text:style-name="T14">Zamawiającego.</text:span></text:p>
            </text:list-item>
            <text:list-item>
              <text:p text:style-name="P102"><text:span text:style-name="T14">Wykonawca</text:span><text:span text:style-name="T18"> </text:span><text:span text:style-name="T14">naruszy</text:span><text:span text:style-name="T18"> </text:span><text:span text:style-name="T14">w</text:span><text:span text:style-name="T18"> </text:span><text:span text:style-name="T14">sposób</text:span><text:span text:style-name="T18"> </text:span><text:span text:style-name="T14">rażący</text:span><text:span text:style-name="T18"> </text:span><text:span text:style-name="T14">obowiązujące</text:span><text:span text:style-name="T18"> </text:span><text:span text:style-name="T14">przepisy</text:span><text:span text:style-name="T18"> </text:span><text:span text:style-name="T14">w</text:span><text:span text:style-name="T18"> </text:span><text:span text:style-name="T14">zakresie</text:span><text:span text:style-name="T18"> </text:span><text:span text:style-name="T14">wykonywania</text:span><text:span text:style-name="T18"> </text:span><text:span text:style-name="T14">robót</text:span><text:span text:style-name="T18"> </text:span><text:span text:style-name="T14">budowlanych.</text:span></text:p>
            </text:list-item>
          </text:list>
        </text:list-item>
        <text:list-item>
          <text:p text:style-name="P107"><text:span text:style-name="T14">Wykonawcy</text:span><text:span text:style-name="T18"> </text:span><text:span text:style-name="T14">przysługuje</text:span><text:span text:style-name="T18"> </text:span><text:span text:style-name="T14">prawo</text:span><text:span text:style-name="T18"> </text:span><text:span text:style-name="T14">odstąpienia</text:span><text:span text:style-name="T18"> </text:span><text:span text:style-name="T14">od</text:span><text:span text:style-name="T18"> </text:span><text:span text:style-name="T14">umowy</text:span><text:span text:style-name="T18"> </text:span><text:span text:style-name="T14">w</text:span><text:span text:style-name="T18"> </text:span><text:span text:style-name="T14">szczególności,</text:span><text:span text:style-name="T18"> </text:span><text:span text:style-name="T14">jeżeli:</text:span></text:p>
          <text:list>
            <text:list-item>
              <text:p text:style-name="P102"><text:span text:style-name="T14">Zamawiający</text:span><text:span text:style-name="T18"> </text:span><text:span text:style-name="T14">zawiadomi</text:span><text:span text:style-name="T18"> </text:span><text:span text:style-name="T14">Wykonawcę,</text:span><text:span text:style-name="T18"> </text:span><text:span text:style-name="T14">że</text:span><text:span text:style-name="T18"> </text:span><text:span text:style-name="T14">wobec</text:span><text:span text:style-name="T18"> </text:span><text:span text:style-name="T14">zaistnienia</text:span><text:span text:style-name="T18"> </text:span><text:span text:style-name="T14">uprzednio</text:span><text:span text:style-name="T18"> </text:span><text:span text:style-name="T14">nie</text:span><text:span text:style-name="T18"> </text:span><text:span text:style-name="T14">przewidzianych</text:span><text:span text:style-name="T18"> </text:span><text:span text:style-name="T14">okoliczności</text:span><text:span text:style-name="T18"> </text:span><text:span text:style-name="T14">nie</text:span><text:span text:style-name="T18"> </text:span><text:span text:style-name="T14">będzie</text:span><text:span text:style-name="T18"> </text:span><text:span text:style-name="T14">mógł</text:span><text:span text:style-name="T18"> </text:span><text:span text:style-name="T14">spełnić</text:span><text:span text:style-name="T18"> </text:span><text:span text:style-name="T14">swoich</text:span><text:span text:style-name="T18"> </text:span><text:span text:style-name="T14">zobowiązań</text:span><text:span text:style-name="T18"> </text:span><text:span text:style-name="T14">umownych</text:span><text:span text:style-name="T18"> </text:span><text:span text:style-name="T14">wobec</text:span><text:span text:style-name="T18"> </text:span><text:span text:style-name="T14">Wykonawcy.</text:span></text:p>
            </text:list-item>
          </text:list>
        </text:list-item>
        <text:list-item>
          <text:p text:style-name="P107"><text:span text:style-name="T14">Odstąpienie</text:span><text:span text:style-name="T18"> </text:span><text:span text:style-name="T14">od</text:span><text:span text:style-name="T18"> </text:span><text:span text:style-name="T14">umowy</text:span><text:span text:style-name="T18"> </text:span><text:span text:style-name="T14">powinno</text:span><text:span text:style-name="T18"> </text:span><text:span text:style-name="T14">nastąpić</text:span><text:span text:style-name="T18"> </text:span><text:span text:style-name="T14">w</text:span><text:span text:style-name="T18"> </text:span><text:span text:style-name="T14">formie</text:span><text:span text:style-name="T18"> </text:span><text:span text:style-name="T14">pisemnej</text:span><text:span text:style-name="T18"> </text:span><text:span text:style-name="T14">pod</text:span><text:span text:style-name="T18"> </text:span><text:span text:style-name="T14">rygorem</text:span><text:span text:style-name="T18"> </text:span><text:span text:style-name="T14">nieważności</text:span><text:span text:style-name="T18"> </text:span><text:span text:style-name="T14"><text:line-break/>i</text:span><text:span text:style-name="T18"> </text:span><text:span text:style-name="T14">powinno</text:span><text:span text:style-name="T18"> </text:span><text:span text:style-name="T14">zawierać</text:span><text:span text:style-name="T18"> </text:span><text:span text:style-name="T14">uzasadnienie.</text:span></text:p>
        </text:list-item>
        <text:list-item>
          <text:p text:style-name="P107"><text:span text:style-name="T14">W</text:span><text:span text:style-name="T18"> </text:span><text:span text:style-name="T14">wypadku</text:span><text:span text:style-name="T18"> </text:span><text:span text:style-name="T14">odstąpienia</text:span><text:span text:style-name="T18"> </text:span><text:span text:style-name="T14">od</text:span><text:span text:style-name="T18"> </text:span><text:span text:style-name="T14">umowy,</text:span><text:span text:style-name="T18"> </text:span><text:span text:style-name="T14">Wykonawcę</text:span><text:span text:style-name="T18"> </text:span><text:span text:style-name="T14">oraz</text:span><text:span text:style-name="T18"> </text:span><text:span text:style-name="T14">Zamawiającego</text:span><text:span text:style-name="T18"> </text:span><text:span text:style-name="T14">obciążają</text:span><text:span text:style-name="T18"> </text:span><text:span text:style-name="T14">następujące</text:span><text:span text:style-name="T18"> </text:span><text:span text:style-name="T14">obowiązki</text:span><text:span text:style-name="T18"> </text:span><text:span text:style-name="T14">szczegółowe:</text:span></text:p>
          <text:list>
            <text:list-item>
              <text:p text:style-name="P102"><text:span text:style-name="T14">w</text:span><text:span text:style-name="T18"> </text:span><text:span text:style-name="T14">terminie</text:span><text:span text:style-name="T18"> </text:span><text:span text:style-name="T14">7</text:span><text:span text:style-name="T18"> </text:span><text:span text:style-name="T14">dni</text:span><text:span text:style-name="T18"> </text:span><text:span text:style-name="T14">od</text:span><text:span text:style-name="T18"> </text:span><text:span text:style-name="T14">daty</text:span><text:span text:style-name="T18"> </text:span><text:span text:style-name="T14">odstąpienia</text:span><text:span text:style-name="T18"> </text:span><text:span text:style-name="T14">od</text:span><text:span text:style-name="T18"> </text:span><text:span text:style-name="T14">umowy</text:span><text:span text:style-name="T18"> </text:span><text:span text:style-name="T14">Wykonawca</text:span><text:span text:style-name="T18"> </text:span><text:span text:style-name="T14">przy</text:span><text:span text:style-name="T18"> </text:span><text:span text:style-name="T14">udziale</text:span><text:span text:style-name="T18"> </text:span><text:span text:style-name="T14">Zamawiającego</text:span><text:span text:style-name="T18"> </text:span><text:span text:style-name="T14">sporządzi</text:span><text:span text:style-name="T18"> </text:span><text:span text:style-name="T14">szczegółowy</text:span><text:span text:style-name="T18"> </text:span><text:span text:style-name="T14">protokół</text:span><text:span text:style-name="T18"> </text:span><text:span text:style-name="T14">inwentaryzacji</text:span><text:span text:style-name="T18"> </text:span><text:span text:style-name="T14">robót</text:span><text:span text:style-name="T18"> </text:span><text:span text:style-name="T14">w</text:span><text:span text:style-name="T18"> </text:span><text:span text:style-name="T14">toku</text:span><text:span text:style-name="T18"> </text:span><text:span text:style-name="T14">według</text:span><text:span text:style-name="T18"> </text:span><text:span text:style-name="T14">stanu</text:span><text:span text:style-name="T18"> </text:span><text:span text:style-name="T14">na</text:span><text:span text:style-name="T18"> </text:span><text:span text:style-name="T14">dzień</text:span><text:span text:style-name="T18"> </text:span><text:span text:style-name="T14">odstąpienia,</text:span></text:p>
            </text:list-item>
            <text:list-item>
              <text:p text:style-name="P102"><text:span text:style-name="T14">Wykonawca</text:span><text:span text:style-name="T18"> </text:span><text:span text:style-name="T14">zabezpieczy</text:span><text:span text:style-name="T18"> </text:span><text:span text:style-name="T14">przerwane</text:span><text:span text:style-name="T18"> </text:span><text:span text:style-name="T14">roboty</text:span><text:span text:style-name="T18"> </text:span><text:span text:style-name="T14">w</text:span><text:span text:style-name="T18"> </text:span><text:span text:style-name="T14">zakresie</text:span><text:span text:style-name="T18"> </text:span><text:span text:style-name="T14">obustronnie</text:span><text:span text:style-name="T18"> </text:span><text:span text:style-name="T14">uzgodnionym</text:span><text:span text:style-name="T18"> </text:span><text:span text:style-name="T14">na</text:span><text:span text:style-name="T18"> </text:span><text:span text:style-name="T14">koszt</text:span><text:span text:style-name="T18"> </text:span><text:span text:style-name="T14">tej</text:span><text:span text:style-name="T18"> </text:span><text:span text:style-name="T14">strony,</text:span><text:span text:style-name="T18"> </text:span><text:span text:style-name="T14">która</text:span><text:span text:style-name="T18"> </text:span><text:span text:style-name="T14">odstąpiła</text:span><text:span text:style-name="T18"> </text:span><text:span text:style-name="T14">od</text:span><text:span text:style-name="T18"> </text:span><text:span text:style-name="T14">umowy,</text:span><text:span text:style-name="T18"> </text:span></text:p>
            </text:list-item>
            <text:list-item>
              <text:p text:style-name="P102"><text:soft-page-break/><text:span text:style-name="T14">Wykonawca</text:span><text:span text:style-name="T18"> </text:span><text:span text:style-name="T14">sporządzi</text:span><text:span text:style-name="T18"> </text:span><text:span text:style-name="T14">wykaz</text:span><text:span text:style-name="T18"> </text:span><text:span text:style-name="T14">tych</text:span><text:span text:style-name="T18"> </text:span><text:span text:style-name="T14">materiałów,</text:span><text:span text:style-name="T18"> </text:span><text:span text:style-name="T14">konstrukcji</text:span><text:span text:style-name="T18"> </text:span><text:span text:style-name="T14">lub</text:span><text:span text:style-name="T18"> </text:span><text:span text:style-name="T14">urządzeń,</text:span><text:span text:style-name="T18"> </text:span><text:span text:style-name="T14">które</text:span><text:span text:style-name="T18"> </text:span><text:span text:style-name="T14">nie</text:span><text:span text:style-name="T18"> </text:span><text:span text:style-name="T14">mogą</text:span><text:span text:style-name="T18"> </text:span><text:span text:style-name="T14">być</text:span><text:span text:style-name="T18"> </text:span><text:span text:style-name="T14">wykorzystane</text:span><text:span text:style-name="T18"> </text:span><text:span text:style-name="T14">przez</text:span><text:span text:style-name="T18"> </text:span><text:span text:style-name="T14">Wykonawcę</text:span><text:span text:style-name="T18"> </text:span><text:span text:style-name="T14">do</text:span><text:span text:style-name="T18"> </text:span><text:span text:style-name="T14">realizacji</text:span><text:span text:style-name="T18"> </text:span><text:span text:style-name="T14">innych</text:span><text:span text:style-name="T18"> </text:span><text:span text:style-name="T14">robót</text:span><text:span text:style-name="T18"> </text:span><text:span text:style-name="T14">nie</text:span><text:span text:style-name="T18"> </text:span><text:span text:style-name="T14">objętych</text:span><text:span text:style-name="T18"> </text:span><text:span text:style-name="T14">umową,</text:span><text:span text:style-name="T18"> </text:span><text:span text:style-name="T14">jeżeli</text:span><text:span text:style-name="T18"> </text:span><text:span text:style-name="T14">odstąpienie</text:span><text:span text:style-name="T18"> </text:span><text:span text:style-name="T14">od</text:span><text:span text:style-name="T18"> </text:span><text:span text:style-name="T14">umowy</text:span><text:span text:style-name="T18"> </text:span><text:span text:style-name="T14">nastąpiło</text:span><text:span text:style-name="T18"> </text:span><text:span text:style-name="T14">z</text:span><text:span text:style-name="T18"> </text:span><text:span text:style-name="T14">przyczyn</text:span><text:span text:style-name="T18"> </text:span><text:span text:style-name="T14">niezależnych</text:span><text:span text:style-name="T18"> </text:span><text:span text:style-name="T14">od</text:span><text:span text:style-name="T18"> </text:span><text:span text:style-name="T14">niego,</text:span></text:p>
            </text:list-item>
            <text:list-item>
              <text:p text:style-name="P102"><text:span text:style-name="T14">Wykonawca</text:span><text:span text:style-name="T18"> </text:span><text:span text:style-name="T14">zgłosi</text:span><text:span text:style-name="T18"> </text:span><text:span text:style-name="T14">do</text:span><text:span text:style-name="T18"> </text:span><text:span text:style-name="T14">dokonania</text:span><text:span text:style-name="T18"> </text:span><text:span text:style-name="T14">przez</text:span><text:span text:style-name="T18"> </text:span><text:span text:style-name="T14">Zamawiającego</text:span><text:span text:style-name="T18"> </text:span><text:span text:style-name="T14">odbioru</text:span><text:span text:style-name="T18"> </text:span><text:span text:style-name="T14">robót</text:span><text:span text:style-name="T18"> </text:span><text:span text:style-name="T14">przerwanych</text:span><text:span text:style-name="T18"> </text:span><text:span text:style-name="T14">oraz</text:span><text:span text:style-name="T18"> </text:span><text:span text:style-name="T14">robót</text:span><text:span text:style-name="T18"> </text:span><text:span text:style-name="T14">zabezpieczających,</text:span><text:span text:style-name="T18"> </text:span><text:span text:style-name="T14">jeżeli</text:span><text:span text:style-name="T18"> </text:span><text:span text:style-name="T14">odstąpienie</text:span><text:span text:style-name="T18"> </text:span><text:span text:style-name="T14">od</text:span><text:span text:style-name="T18"> </text:span><text:span text:style-name="T14">umowy</text:span><text:span text:style-name="T18"> </text:span><text:span text:style-name="T14">nastąpiło</text:span><text:span text:style-name="T18"> </text:span><text:span text:style-name="T14">z</text:span><text:span text:style-name="T18"> </text:span><text:span text:style-name="T14">przyczyn,</text:span><text:span text:style-name="T18"> </text:span><text:span text:style-name="T14">za</text:span><text:span text:style-name="T18"> </text:span><text:span text:style-name="T14">które</text:span><text:span text:style-name="T18"> </text:span><text:span text:style-name="T14">Wykonawca</text:span><text:span text:style-name="T18"> </text:span><text:span text:style-name="T14">nie</text:span><text:span text:style-name="T18"> </text:span><text:span text:style-name="T14">odpowiada,</text:span></text:p>
            </text:list-item>
            <text:list-item>
              <text:p text:style-name="P102"><text:span text:style-name="T14">Wykonawca</text:span><text:span text:style-name="T18"> </text:span><text:span text:style-name="T14">niezwłocznie,</text:span><text:span text:style-name="T18"> </text:span><text:span text:style-name="T14">a</text:span><text:span text:style-name="T18"> </text:span><text:span text:style-name="T14">najpóźniej</text:span><text:span text:style-name="T18"> </text:span><text:span text:style-name="T14">w</text:span><text:span text:style-name="T18"> </text:span><text:span text:style-name="T14">terminie</text:span><text:span text:style-name="T18"> </text:span><text:span text:style-name="T14">30</text:span><text:span text:style-name="T18"> </text:span><text:span text:style-name="T14">dni,</text:span><text:span text:style-name="T18"> </text:span><text:span text:style-name="T14">usunie</text:span><text:span text:style-name="T18"> </text:span><text:span text:style-name="T14">z</text:span><text:span text:style-name="T18"> </text:span><text:span text:style-name="T14">terenu</text:span><text:span text:style-name="T18"> </text:span><text:span text:style-name="T14">budowy</text:span><text:span text:style-name="T18"> </text:span><text:span text:style-name="T14">urządzenie</text:span><text:span text:style-name="T18"> </text:span><text:span text:style-name="T14">zaplecza</text:span><text:span text:style-name="T18"> </text:span><text:span text:style-name="T14">przez</text:span><text:span text:style-name="T18"> </text:span><text:span text:style-name="T14">niego</text:span><text:span text:style-name="T18"> </text:span><text:span text:style-name="T14">dostarczone</text:span><text:span text:style-name="T18"> </text:span><text:span text:style-name="T14">lub</text:span><text:span text:style-name="T18"> </text:span><text:span text:style-name="T14">wzniesione,</text:span></text:p>
            </text:list-item>
            <text:list-item>
              <text:p text:style-name="P102"><text:span text:style-name="T14">Zamawiający</text:span><text:span text:style-name="T18"> </text:span><text:span text:style-name="T14">w</text:span><text:span text:style-name="T18"> </text:span><text:span text:style-name="T14">razie</text:span><text:span text:style-name="T18"> </text:span><text:span text:style-name="T14">odstąpienia</text:span><text:span text:style-name="T18"> </text:span><text:span text:style-name="T14">od</text:span><text:span text:style-name="T18"> </text:span><text:span text:style-name="T14">umowy</text:span><text:span text:style-name="T18"> </text:span><text:span text:style-name="T14">z</text:span><text:span text:style-name="T18"> </text:span><text:span text:style-name="T14">przyczyn,</text:span><text:span text:style-name="T18"> </text:span><text:span text:style-name="T14">za</text:span><text:span text:style-name="T18"> </text:span><text:span text:style-name="T14">które</text:span><text:span text:style-name="T18"> </text:span><text:span text:style-name="T14">Wykonawca</text:span><text:span text:style-name="T18"> </text:span><text:span text:style-name="T14">nie</text:span><text:span text:style-name="T18"> </text:span><text:span text:style-name="T14">odpowiada,</text:span><text:span text:style-name="T18"> </text:span><text:span text:style-name="T14">obowiązany</text:span><text:span text:style-name="T18"> </text:span><text:span text:style-name="T14">jest</text:span><text:span text:style-name="T18"> </text:span><text:span text:style-name="T14">do przejęcia</text:span><text:span text:style-name="T18"> </text:span><text:span text:style-name="T14">od</text:span><text:span text:style-name="T18"> </text:span><text:span text:style-name="T14">Wykonawcy</text:span><text:span text:style-name="T18"> </text:span><text:span text:style-name="T14">pod</text:span><text:span text:style-name="T18"> </text:span><text:span text:style-name="T14">swój</text:span><text:span text:style-name="T18"> </text:span><text:span text:style-name="T14">dozór</text:span><text:span text:style-name="T18"> </text:span><text:span text:style-name="T14">terenu</text:span><text:span text:style-name="T18"> </text:span><text:span text:style-name="T14">budowy.</text:span></text:p>
            </text:list-item>
          </text:list>
        </text:list-item>
      </text:list>
      <text:p text:style-name="P35"/>
      <text:p text:style-name="P33">§ 1<text:span text:style-name="T53">9</text:span> <text:s/>Kary umowne </text:p>
      <text:p text:style-name="P37"/>
      <text:list xml:id="list3883559558" text:style-name="WW8Num18">
        <text:list-item>
          <text:p text:style-name="P104"><text:span text:style-name="T14">Strony</text:span><text:span text:style-name="T18"> </text:span><text:span text:style-name="T14">postanawiają,</text:span><text:span text:style-name="T18"> </text:span><text:span text:style-name="T14">że</text:span><text:span text:style-name="T18"> </text:span><text:span text:style-name="T14">obowiązującą</text:span><text:span text:style-name="T18"> </text:span><text:span text:style-name="T14">je</text:span><text:span text:style-name="T18"> </text:span><text:span text:style-name="T14">formą</text:span><text:span text:style-name="T18"> </text:span><text:span text:style-name="T14">odszkodowania</text:span><text:span text:style-name="T18"> </text:span><text:span text:style-name="T14">są</text:span><text:span text:style-name="T18"> </text:span><text:span text:style-name="T14">kary</text:span><text:span text:style-name="T18"> </text:span><text:span text:style-name="T14">umowne.</text:span></text:p>
        </text:list-item>
        <text:list-item>
          <text:p text:style-name="P110"><text:span text:style-name="T14">Wykonawca</text:span><text:span text:style-name="T18"> za</text:span><text:span text:style-name="T14">płaci</text:span><text:span text:style-name="T18"> </text:span><text:span text:style-name="T14">Zamawiającemu</text:span><text:span text:style-name="T18"> </text:span><text:span text:style-name="T14">kary</text:span><text:span text:style-name="T18"> </text:span><text:span text:style-name="T14">umowne:</text:span></text:p>
          <text:list>
            <text:list-item>
              <text:p text:style-name="P103"><text:span text:style-name="T14">za</text:span><text:span text:style-name="T18"> </text:span><text:span text:style-name="T14">zwłokę</text:span><text:span text:style-name="T18"> <text:s/></text:span><text:span text:style-name="T14">w</text:span><text:span text:style-name="T18"> </text:span><text:span text:style-name="T14">oddaniu</text:span><text:span text:style-name="T18"> </text:span><text:span text:style-name="T14">Zamawiającemu</text:span><text:span text:style-name="T18"> </text:span><text:span text:style-name="T14">przedmiotu</text:span><text:span text:style-name="T18"> </text:span><text:span text:style-name="T14">umow</text:span><text:span text:style-name="T16">y</text:span><text:span text:style-name="T18">– </text:span><text:span text:style-name="T14">w</text:span><text:span text:style-name="T18"> </text:span><text:span text:style-name="T14">wysokości</text:span><text:span text:style-name="T18"> </text:span><text:span text:style-name="T14">0,</text:span><text:span text:style-name="T15">5</text:span><text:span text:style-name="T18"> </text:span><text:span text:style-name="T14">%</text:span><text:span text:style-name="T18"> </text:span><text:span text:style-name="T14">wynagrodzenia</text:span><text:span text:style-name="T18"> </text:span><text:span text:style-name="T14">brutto</text:span><text:span text:style-name="T18"> </text:span><text:span text:style-name="T14">za</text:span><text:span text:style-name="T18"> </text:span><text:span text:style-name="T14">każdy</text:span><text:span text:style-name="T18"> </text:span><text:span text:style-name="T14">dzień</text:span><text:span text:style-name="T18"> </text:span><text:span text:style-name="T14">zwłoki,</text:span></text:p>
            </text:list-item>
            <text:list-item>
              <text:p text:style-name="P103"><text:span text:style-name="T14">za</text:span><text:span text:style-name="T18"> </text:span><text:span text:style-name="T14">zwłokę</text:span><text:span text:style-name="T18"> </text:span><text:span text:style-name="T14">w</text:span><text:span text:style-name="T18"> </text:span><text:span text:style-name="T14">usunięciu</text:span><text:span text:style-name="T18"> </text:span><text:span text:style-name="T14">wad</text:span><text:span text:style-name="T18"> </text:span><text:span text:style-name="T14">stwierdzonych</text:span><text:span text:style-name="T18"> </text:span><text:span text:style-name="T14">przy</text:span><text:span text:style-name="T18"> </text:span><text:span text:style-name="T14">odbiorze</text:span><text:span text:style-name="T18"> </text:span><text:span text:style-name="T14">lub</text:span><text:span text:style-name="T18"> </text:span><text:span text:style-name="T14">w</text:span><text:span text:style-name="T18"> </text:span><text:span text:style-name="T14">okresie</text:span><text:span text:style-name="T18"> </text:span><text:span text:style-name="T14">gwarancji</text:span><text:span text:style-name="T18"> – </text:span><text:span text:style-name="T14"><text:line-break/>w</text:span><text:span text:style-name="T18"> </text:span><text:span text:style-name="T14">wysokości</text:span><text:span text:style-name="T18"> </text:span><text:span text:style-name="T14">0,</text:span><text:span text:style-name="T15">5</text:span><text:span text:style-name="T14">%</text:span><text:span text:style-name="T18"> </text:span><text:span text:style-name="T14">wynagrodzenia</text:span><text:span text:style-name="T18"> </text:span><text:span text:style-name="T14">brutto</text:span><text:span text:style-name="T18"> </text:span><text:span text:style-name="T14">za</text:span><text:span text:style-name="T18"> </text:span><text:span text:style-name="T14">każdy</text:span><text:span text:style-name="T18"> </text:span><text:span text:style-name="T14">dzień</text:span><text:span text:style-name="T18"> </text:span><text:span text:style-name="T14">zwłoki</text:span><text:span text:style-name="T18"> </text:span><text:span text:style-name="T14">liczonej</text:span><text:span text:style-name="T18"> </text:span><text:span text:style-name="T14">od</text:span><text:span text:style-name="T18"> </text:span><text:span text:style-name="T14">dnia</text:span><text:span text:style-name="T18"> </text:span><text:span text:style-name="T14">wyznaczonego</text:span><text:span text:style-name="T18"> </text:span><text:span text:style-name="T14">na</text:span><text:span text:style-name="T18"> </text:span><text:span text:style-name="T14">usunięcie</text:span><text:span text:style-name="T18"> </text:span><text:span text:style-name="T14">wad,</text:span></text:p>
            </text:list-item>
            <text:list-item>
              <text:p text:style-name="P103"><text:span text:style-name="T14">za</text:span><text:span text:style-name="T18"> </text:span><text:span text:style-name="T14">spowodowanie</text:span><text:span text:style-name="T18"> </text:span><text:span text:style-name="T14">przerwy</text:span><text:span text:style-name="T18"> </text:span><text:span text:style-name="T14">w</text:span><text:span text:style-name="T18"> </text:span><text:span text:style-name="T14">wykonaniu</text:span><text:span text:style-name="T18"> </text:span><text:span text:style-name="T14">robót</text:span><text:span text:style-name="T18"> </text:span><text:span text:style-name="T14">z</text:span><text:span text:style-name="T18"> </text:span><text:span text:style-name="T14">przyczyn</text:span><text:span text:style-name="T18"> </text:span><text:span text:style-name="T14">leżących</text:span><text:span text:style-name="T18"> </text:span><text:span text:style-name="T14">po</text:span><text:span text:style-name="T18"> </text:span><text:span text:style-name="T14">stronie</text:span><text:span text:style-name="T18"> </text:span><text:span text:style-name="T14">Wykonawcy</text:span><text:span text:style-name="T18"> – <text:s text:c="21"/></text:span><text:span text:style-name="T14">w</text:span><text:span text:style-name="T18"> </text:span><text:span text:style-name="T14">wysokości</text:span><text:span text:style-name="T18"> </text:span><text:span text:style-name="T14">0,</text:span><text:span text:style-name="T15">5</text:span><text:span text:style-name="T18"> </text:span><text:span text:style-name="T14">%</text:span><text:span text:style-name="T18"> </text:span><text:span text:style-name="T14">wynagrodzenia</text:span><text:span text:style-name="T18"> </text:span><text:span text:style-name="T14">brutto</text:span><text:span text:style-name="T18"> </text:span><text:span text:style-name="T14">za</text:span><text:span text:style-name="T18"> </text:span><text:span text:style-name="T14">każdy</text:span><text:span text:style-name="T18"> </text:span><text:span text:style-name="T14">dzień</text:span><text:span text:style-name="T18"> </text:span><text:span text:style-name="T14">przerwy,</text:span></text:p>
            </text:list-item>
            <text:list-item>
              <text:p text:style-name="P103"><text:span text:style-name="T14">za</text:span><text:span text:style-name="T18"> </text:span><text:span text:style-name="T14">odstąpienie</text:span><text:span text:style-name="T18"> </text:span><text:span text:style-name="T14">od</text:span><text:span text:style-name="T18"> </text:span><text:span text:style-name="T14">umowy</text:span><text:span text:style-name="T18"> </text:span><text:span text:style-name="T14">z</text:span><text:span text:style-name="T18"> </text:span><text:span text:style-name="T14">przyczyn</text:span><text:span text:style-name="T18"> </text:span><text:span text:style-name="T14">leżących</text:span><text:span text:style-name="T18"> </text:span><text:span text:style-name="T14">po</text:span><text:span text:style-name="T18"> </text:span><text:span text:style-name="T14">stronie</text:span><text:span text:style-name="T18"> </text:span><text:span text:style-name="T14">Wykonawcy,</text:span><text:span text:style-name="T18"> </text:span><text:span text:style-name="T14">przez</text:span><text:span text:style-name="T18"> </text:span><text:span text:style-name="T14">co</text:span><text:span text:style-name="T18"> </text:span><text:span text:style-name="T14">rozumie</text:span><text:span text:style-name="T18"> </text:span><text:span text:style-name="T14">się</text:span><text:span text:style-name="T18"> </text:span><text:span text:style-name="T14">także</text:span><text:span text:style-name="T18"> </text:span><text:span text:style-name="T14">nie</text:span><text:span text:style-name="T18"> </text:span><text:span text:style-name="T14">przystąpienie</text:span><text:span text:style-name="T18"> </text:span><text:span text:style-name="T14">przez</text:span><text:span text:style-name="T18"> </text:span><text:span text:style-name="T14">Wykonawcę</text:span><text:span text:style-name="T18"> </text:span><text:span text:style-name="T14">do</text:span><text:span text:style-name="T18"> </text:span><text:span text:style-name="T14">jej</text:span><text:span text:style-name="T18"> </text:span><text:span text:style-name="T14">wykonania</text:span><text:span text:style-name="T18"> – </text:span><text:span text:style-name="T14">w</text:span><text:span text:style-name="T18"> </text:span><text:span text:style-name="T14">wysokości</text:span><text:span text:style-name="T18"> </text:span><text:span text:style-name="T14">20</text:span><text:span text:style-name="T18"> </text:span><text:span text:style-name="T14">%</text:span><text:span text:style-name="T18"> </text:span><text:span text:style-name="T14">wynagrodzenia</text:span><text:span text:style-name="T18"> </text:span><text:span text:style-name="T14">brutto</text:span></text:p>
              <text:p text:style-name="P101"/>
            </text:list-item>
          </text:list>
        </text:list-item>
        <text:list-item>
          <text:p text:style-name="P104"><text:span text:style-name="T14">Strony</text:span><text:span text:style-name="T18"> </text:span><text:span text:style-name="T14">zastrzegają</text:span><text:span text:style-name="T18"> </text:span><text:span text:style-name="T14">sobie</text:span><text:span text:style-name="T18"> </text:span><text:span text:style-name="T14">prawo</text:span><text:span text:style-name="T18"> </text:span><text:span text:style-name="T14">do</text:span><text:span text:style-name="T18"> </text:span><text:span text:style-name="T14">odszkodowania</text:span><text:span text:style-name="T18"> </text:span><text:span text:style-name="T14">uzupełniającego,</text:span><text:span text:style-name="T18"> </text:span><text:span text:style-name="T14">przenoszącego</text:span><text:span text:style-name="T18"> </text:span><text:span text:style-name="T14">wysokość</text:span><text:span text:style-name="T18"> </text:span><text:span text:style-name="T14">kar</text:span><text:span text:style-name="T18"> </text:span><text:span text:style-name="T14">umownych</text:span><text:span text:style-name="T18"> </text:span><text:span text:style-name="T14">do</text:span><text:span text:style-name="T18"> </text:span><text:span text:style-name="T14">wysokości</text:span><text:span text:style-name="T18"> szkody </text:span><text:span text:style-name="T14">na</text:span><text:span text:style-name="T18"> </text:span><text:span text:style-name="T14">zasadach</text:span><text:span text:style-name="T18"> </text:span><text:span text:style-name="T14">ogólnych</text:span><text:span text:style-name="T18"> </text:span><text:span text:style-name="T14">kodeksu</text:span><text:span text:style-name="T18"> </text:span><text:span text:style-name="T14">cywilnego.</text:span></text:p>
          <text:p text:style-name="P108"><text:s text:c="2"/></text:p>
        </text:list-item>
      </text:list>
      <text:p text:style-name="P63">§ 2<text:span text:style-name="T53">0</text:span> Postanowienia końcowe </text:p>
      <text:p text:style-name="P36">I. <text:s text:c="2"/>W sprawach nie uregulowanych umową stosuje się przepisy kodeksu cywilnego. </text:p>
      <text:p text:style-name="P20">II. Spory wynikłe na tle realizacji niniejszej umowy rozstrzygać będzie Sąd właściwy dla siedziby Zamawiającego.</text:p>
      <text:p text:style-name="P34"/>
      <text:p text:style-name="P27">III. Umowę sporządzono w 3-ch jednobrzmiących egzemplarzach, jeden egzemplarz dla Wykonawcy, a dwa dla Zamawiającego.</text:p>
      <text:p text:style-name="P52"/>
      <text:p text:style-name="P52"/>
      <text:p text:style-name="P52"><text:s text:c="5"/>Zamawiający:<text:tab/><text:tab/><text:tab/><text:tab/><text:tab/><text:tab/> <text:s text:c="13"/>Wykonawca:</text:p>
      <text:p text:style-name="P52"/>
      <text:p text:style-name="P52"/>
      <text:p text:style-name="P52"/>
      <text:p text:style-name="P53">...................................<text:tab/><text:tab/><text:tab/><text:tab/><text:tab/> <text:s text:c="8"/>..................................</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charset="x-symbol"/>
    <style:font-face style:name="Wingdings" svg:font-family="Wingdings" style:font-pitch="variable" style:font-charset="x-symbol"/>
    <style:font-face style:name="Symbol1"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Univers-PL" svg:font-family="Univers-PL, 'Courier New'"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fo:color="#000000" style:text-underline-style="solid" style:text-underline-width="auto" style:text-underline-color="font-color"/>
    </style:style>
    <style:style style:name="Nagłówek2" style:family="paragraph" style:parent-style-name="Standard" style:next-style-name="Subtitle">
      <style:paragraph-properties fo:text-align="center" style:justify-single-word="false"/>
      <style:text-properties style:font-name="Univers-PL" fo:font-family="Univers-PL, 'Courier New'" style:font-family-generic="swiss" style:font-pitch="variable" fo:font-size="20pt" fo:font-weight="bold" style:font-size-asian="20pt" style:font-weight-asian="bold" style:font-name-complex="Univers-PL" style:font-family-complex="Univers-PL, 'Courier New'"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tandard_20__28_user_29_" style:display-name="Standard (user)"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pl" fo:country="PL"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635cm" fo:margin-right="0cm" fo:text-indent="0cm" style:auto-text-indent="false"/>
      <style:text-properties fo:font-size="12pt" style:font-size-asian="12pt"/>
    </style:style>
    <style:style style:name="Normalny_20__28_Web_29_" style:display-name="Normalny (Web)" style:family="paragraph" style:parent-style-name="Standard">
      <style:paragraph-properties fo:margin-top="0.176cm" fo:margin-bottom="0.21cm" loext:contextual-spacing="false" fo:hyphenation-ladder-count="no-limit"/>
      <style:text-properties fo:font-size="12pt" style:font-size-asian="12pt" style:font-size-complex="12pt" fo:hyphenate="tru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Body_20_Text_20_3" style:display-name="Body Text 3" style:family="paragraph" style:parent-style-name="Standard">
      <style:paragraph-properties fo:text-align="justify" style:justify-single-word="false"/>
      <style:text-properties fo:font-size="12pt" style:font-size-asian="12pt"/>
    </style:style>
    <style:style style:name="List_20_Paragraph" style:display-name="List Paragraph" style:family="paragraph" style:parent-style-name="Standard" style:list-style-name="">
      <style:paragraph-properties fo:margin-left="1.27cm" fo:margin-right="5.928cm" fo:text-indent="-0.018cm" style:auto-text-indent="false"/>
    </style:style>
    <style:style style:name="Body_20_Text_20_Indent_20_3" style:display-name="Body Text Indent 3" style:family="paragraph" style:parent-style-name="Standard">
      <style:paragraph-properties fo:margin-left="0.501cm" fo:margin-right="0cm" fo:line-height="0.529cm" fo:text-align="justify" style:justify-single-word="false" fo:text-indent="-0.501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fo:font-size="12pt" style:font-size-asian="12pt" style:font-size-complex="12pt" fo:hyphenate="false" fo:hyphenation-remain-char-count="2" fo:hyphenation-push-char-count="2"/>
    </style:style>
    <style:style style:name="Tekst_20_podstawowy_20_31" style:display-name="Tekst podstawowy 31" style:family="paragraph" style:parent-style-name="Standard">
      <style:paragraph-properties fo:margin-top="0cm" fo:margin-bottom="0.212cm" loext:contextual-spacing="false" fo:hyphenation-ladder-count="no-limit"/>
      <style:text-properties fo:font-size="8pt" style:font-size-asian="8pt" style:font-size-complex="8pt" fo:hyphenate="false" fo:hyphenation-remain-char-count="2" fo:hyphenation-push-char-count="2"/>
    </style:style>
    <style:style style:name="Tekst_20_podstawowy_20_33" style:display-name="Tekst podstawowy 33" style:family="paragraph" style:parent-style-name="Standard">
      <style:paragraph-properties fo:text-align="justify" style:justify-single-word="false"/>
      <style:text-properties fo:font-size="12pt" style:font-size-asian="12pt"/>
    </style:style>
    <style:style style:name="WW8Num4z0" style:family="text">
      <style:text-properties style:font-name-complex="Times New Roman" style:font-family-complex="'Times New Roman'" style:font-family-generic-complex="roman" style:font-pitch-complex="variable"/>
    </style:style>
    <style:style style:name="Domyślna_20_czcionka_20_akapitu2" style:display-name="Domyślna czcionka akapitu2" style:family="text"/>
    <style:style style:name="Domyślna_20_czcionka_20_akapitu1" style:display-name="Domyślna czcionka akapitu1" style:family="text"/>
    <style:style style:name="WW8Num2z0" style:family="text">
      <style:text-properties fo:color="#000000" style:font-name="Arial" fo:font-family="Arial" style:font-family-generic="swiss" style:font-pitch="variable" fo:font-size="10pt" style:font-size-asian="10pt" style:language-asian="zxx" style:country-asian="none" style:font-name-complex="Arial" style:font-family-complex="Arial" style:font-family-generic-complex="swiss" style:font-pitch-complex="variable" style:font-size-complex="10pt" style:language-complex="zxx" style:country-complex="none" style:font-weight-complex="bold"/>
    </style:style>
    <style:style style:name="WW8Num3z0" style:family="text">
      <style:text-properties style:font-name-complex="Arial" style:font-family-complex="Arial" style:font-family-generic-complex="swiss" style:font-pitch-complex="variable"/>
    </style:style>
    <style:style style:name="WW8Num10z0" style:family="text">
      <style:text-properties style:font-name="Arial" fo:font-family="Arial" style:font-family-generic="swiss" style:font-pitch="variable" fo:font-size="10pt" style:font-size-asian="10pt" style:font-name-complex="Times New Roman" style:font-family-complex="'Times New Roman'" style:font-family-generic-complex="roman" style:font-pitch-complex="variable" style:font-size-complex="10pt"/>
    </style:style>
    <style:style style:name="WW8Num19z0" style:family="text">
      <style:text-properties style:font-name="Arial" fo:font-family="Arial" style:font-family-generic="swiss" style:font-pitch="variable" style:font-name-complex="Symbol1" style:font-family-complex="Symbol" style:font-family-generic-complex="roman" style:font-pitch-complex="variable" style:font-charset-complex="x-symbol"/>
    </style:style>
    <style:style style:name="WW8Num19z1" style:family="text">
      <style:text-properties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7z0" style:family="text">
      <style:text-properties style:font-name="Symbol" fo:font-family="Symbol" style:font-charset="x-symbol" style:font-name-complex="Symbol1" style:font-family-complex="Symbol" style:font-family-generic-complex="roman" style:font-pitch-complex="variable" style:font-charset-complex="x-symbol"/>
    </style:style>
    <style:style style:name="WW8Num27z1" style:family="text">
      <style:text-properties style:font-name="OpenSymbol" fo:font-family="OpenSymbol, 'Arial Unicode MS'" fo:font-size="10pt" style:font-size-asian="10pt" style:font-name-complex="Courier New" style:font-family-complex="'Courier New'" style:font-family-generic-complex="modern"/>
    </style:style>
    <style:style style:name="WW8Num21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charset-complex="x-symbol" style:font-size-complex="10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0z0" style:family="text">
      <style:text-properties fo:color="#000000" style:font-name="Times New Roman" fo:font-family="'Times New Roman'" style:font-family-generic="roman" style:font-pitch="variable" fo:font-size="10pt" style:font-size-asian="10pt" style:language-asian="en" style:country-asian="US" style:font-name-complex="Symbol1" style:font-family-complex="Symbol" style:font-family-generic-complex="roman" style:font-pitch-complex="variable" style:font-charset-complex="x-symbol" style:font-size-complex="10pt" style:language-complex="en" style:country-complex="US"/>
    </style:style>
    <style:style style:name="WW8Num24z0" style:family="text">
      <style:text-properties style:font-name="Arial" fo:font-family="Arial" style:font-family-generic="swiss" style:font-pitch="variable" style:font-name-complex="Symbol1" style:font-family-complex="Symbol" style:font-family-generic-complex="roman" style:font-pitch-complex="variable" style:font-charset-complex="x-symbol"/>
    </style:style>
    <style:style style:name="WW8Num12z0" style:family="text">
      <style:text-properties style:font-name-complex="Arial" style:font-family-complex="Arial" style:font-family-generic-complex="swiss" style:font-pitch-complex="variable"/>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0" style:family="text">
      <style:text-properties style:font-name-complex="Arial" style:font-family-complex="Arial" style:font-family-generic-complex="swiss" style:font-pitch-complex="variable"/>
    </style:style>
    <style:style style:name="WW8Num25z0" style:family="text">
      <style:text-properties style:font-name="Arial" fo:font-family="Arial" style:font-family-generic="swiss" style:font-pitch="variable" style:font-name-complex="Symbol1" style:font-family-complex="Symbol" style:font-family-generic-complex="roman" style:font-pitch-complex="variable" style:font-charset-complex="x-symbol"/>
    </style:style>
    <style:style style:name="WW8Num25z1"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16z0" style:family="text">
      <style:text-properties style:font-name="Symbol1" fo:font-family="Symbol" style:font-family-generic="roman" style:font-pitch="variable" style:font-charset="x-symbol"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Arial" style:font-family-complex="Arial" style:font-family-generic-complex="swiss" style:font-pitch-complex="variable"/>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charset-complex="x-symbol"/>
    </style:style>
    <style:style style:name="WW8Num22z1" style:family="text">
      <style:text-properties style:font-name-complex="Arial" style:font-family-complex="Arial"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9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5z0" style:family="text">
      <style:text-properties style:font-name-complex="Arial" style:font-family-complex="Arial" style:font-family-generic-complex="swiss" style:font-pitch-complex="variabl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line-through-style="solid" style:text-line-through-type="single" fo:font-weight="bold" style:font-weight-asian="bold"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15z0" style:family="text">
      <style:text-properties style:font-name="Times New Roman" fo:font-family="'Times New Roman'" style:font-family-generic="roman" style:font-pitch="variable" style:font-name-complex="Symbol1" style:font-family-complex="Symbol" style:font-family-generic-complex="roman" style:font-pitch-complex="variable" style:font-charset-complex="x-symbol"/>
    </style:style>
    <style:style style:name="WW8Num15z1" style:family="text">
      <style:text-properties style:font-name="Arial" fo:font-family="Arial" style:font-family-generic="swiss" style:font-pitch="variable"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charset-complex="x-symbol" style:font-size-complex="10pt"/>
    </style:style>
    <style:style style:name="WW8Num23z0" style:family="text">
      <style:text-properties style:font-name="Arial" fo:font-family="Arial" style:font-family-generic="swiss" style:font-pitch="variable" fo:font-size="10pt" style:font-size-asian="10pt" style:font-name-complex="Symbol1" style:font-family-complex="Symbol" style:font-family-generic-complex="roman" style:font-pitch-complex="variable" style:font-charset-complex="x-symbol" style:font-size-complex="10pt"/>
    </style:style>
    <style:style style:name="WW8Num23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23z2"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7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2"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14z0" style:family="text">
      <style:text-properties fo:font-weight="bold" style:font-weight-asian="bold" style:font-weight-complex="bold"/>
    </style:style>
    <style:style style:name="WW8Num14z1" style:family="text">
      <style:text-properties style:text-line-through-style="solid" style:text-line-through-type="single"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9z0" style:family="text"/>
    <style:style style:name="WW8Num9z1" style:family="text">
      <style:text-properties style:font-name-complex="Arial" style:font-family-complex="Arial" style:font-family-generic-complex="swiss" style:font-pitch-complex="variable"/>
    </style:style>
    <style:style style:name="WW8Num9z2" style:family="text">
      <style:text-properties style:use-window-font-color="true" style:font-name="Arial" fo:font-family="Arial" style:font-family-generic="swiss" style:font-pitch="variable" style:font-name-complex="Symbol1" style:font-family-complex="Symbol" style:font-family-generic-complex="roman"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8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1" style:family="text">
      <style:text-properties style:font-name="Arial" fo:font-family="Arial" style:font-family-generic="swiss" style:font-pitch="variable"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6z0" style:family="text">
      <style:text-properties style:font-name="Arial" fo:font-family="Arial" style:font-family-generic="swiss" style:font-pitch="variable" style:font-name-complex="Symbol1" style:font-family-complex="Symbol" style:font-family-generic-complex="roman" style:font-pitch-complex="variable" style:font-charset-complex="x-symbol"/>
    </style:style>
    <style:style style:name="WW8Num26z1" style:family="text">
      <style:text-properties fo:color="#000000" style:font-name="Arial" fo:font-family="Arial" style:font-family-generic="swiss" style:font-pitch="variable" style:font-name-complex="Arial" style:font-family-complex="Arial" style:font-family-generic-complex="swiss" style:font-pitch-complex="variable"/>
    </style:style>
    <style:style style:name="WW8Num26z2"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8z0" style:family="text">
      <style:text-properties style:font-name="Arial" fo:font-family="Arial" style:font-family-generic="swiss" style:font-pitch="variable" fo:font-size="10pt" style:font-size-asian="10pt" style:font-name-complex="Wingdings" style:font-family-complex="Wingdings" style:font-pitch-complex="variable" style:font-charset-complex="x-symbol" style:font-size-complex="10pt"/>
    </style:style>
    <style:style style:name="WW8Num18z1" style:family="text">
      <style:text-properties fo:color="#000000" style:font-name="Courier New" fo:font-family="'Courier New'" style:font-family-generic="modern" style:font-name-complex="Courier New" style:font-family-complex="'Courier New'" style:font-family-generic-complex="modern"/>
    </style:style>
    <style:style style:name="WW8Num18z2"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4" style:family="text"/>
    <style:style style:name="WW8Num18z5" style:family="text"/>
    <style:style style:name="WW8Num18z6" style:family="text"/>
    <style:style style:name="WW8Num18z7" style:family="text"/>
    <style:style style:name="WW8Num18z8" style:family="text"/>
    <style:style style:name="WW8Num8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8z1" style:family="text">
      <style:text-properties fo:color="#000000"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font-weight-complex="bold"/>
    </style:style>
    <style:style style:name="WW8Num8z2" style:family="text">
      <style:text-properties style:use-window-font-color="true"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I"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I"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I"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I"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fo:text-indent="-0.635cm" fo:margin-left="1.889cm"/>
        </style:list-level-properties>
      </text:list-level-style-number>
      <text:list-level-style-number text:level="2" text:style-name="WW8Num20z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0z0"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20z0"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0z0"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0z0"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WW8Num20z0"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0z0"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0z0"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a" style:num-letter-sync="true">
        <style:list-level-properties text:list-level-position-and-space-mode="label-alignment">
          <style:list-level-label-alignment text:label-followed-by="listtab" fo:text-indent="-0.635cm" fo:margin-left="1.889cm"/>
        </style:list-level-properties>
      </text:list-level-style-number>
      <text:list-level-style-number text:level="2" text:style-name="WW8Num24z0"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24z0" style:num-format="i" text:display-levels="2">
        <style:list-level-properties text:list-level-position-and-space-mode="label-alignment">
          <style:list-level-label-alignment text:label-followed-by="listtab" fo:text-indent="-0.635cm" fo:margin-left="3.175cm"/>
        </style:list-level-properties>
      </text:list-level-style-number>
      <text:list-level-style-number text:level="4" text:style-name="WW8Num24z0"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text:style-name="WW8Num24z0" style:num-format="a" style:num-letter-sync="true" text:display-levels="4">
        <style:list-level-properties text:list-level-position-and-space-mode="label-alignment">
          <style:list-level-label-alignment text:label-followed-by="listtab" fo:text-indent="-0.635cm" fo:margin-left="5.715cm"/>
        </style:list-level-properties>
      </text:list-level-style-number>
      <text:list-level-style-number text:level="6" text:style-name="WW8Num24z0" style:num-format="i" text:display-levels="5">
        <style:list-level-properties text:list-level-position-and-space-mode="label-alignment">
          <style:list-level-label-alignment text:label-followed-by="listtab" fo:text-indent="-0.635cm" fo:margin-left="6.985cm"/>
        </style:list-level-properties>
      </text:list-level-style-number>
      <text:list-level-style-number text:level="7" text:style-name="WW8Num24z0"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text:style-name="WW8Num24z0" style:num-format="a" style:num-letter-sync="true" text:display-levels="7">
        <style:list-level-properties text:list-level-position-and-space-mode="label-alignment">
          <style:list-level-label-alignment text:label-followed-by="listtab" fo:text-indent="-0.635cm" fo:margin-left="9.525cm"/>
        </style:list-level-properties>
      </text:list-level-style-number>
      <text:list-level-style-number text:level="9" text:style-name="WW8Num24z0" style:num-format="i" text:display-levels="8">
        <style:list-level-properties text:list-level-position-and-space-mode="label-alignment">
          <style:list-level-label-alignment text:label-followed-by="listtab" fo:text-indent="-0.635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I">
        <style:list-level-properties text:list-level-position-and-space-mode="label-alignment">
          <style:list-level-label-alignment text:label-followed-by="listtab" fo:text-indent="-0.635cm" fo:margin-left="0.635cm"/>
        </style:list-level-properties>
      </text:list-level-style-number>
      <text:list-level-style-number text:level="3" text:style-name="WW8Num12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6"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8"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3.4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I"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I"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I"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I"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I"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I"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I"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text:style-name="WW8Num5z0" style:num-suffix="." style:num-format="I">
        <style:list-level-properties text:list-level-position-and-space-mode="label-alignment">
          <style:list-level-label-alignment text:label-followed-by="listtab" text:list-tab-stop-position="4.438cm" fo:text-indent="-1.27cm" fo:margin-left="4.43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text:style-name="WW8Num6z0" style:num-suffix="." style:num-format="I">
        <style:list-level-properties text:list-level-position-and-space-mode="label-alignment">
          <style:list-level-label-alignment text:label-followed-by="listtab" text:list-tab-stop-position="1.249cm" fo:text-indent="-1.27cm" fo:margin-left="4.43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WW8Num15z1" style:num-suffix="." style:num-format="I">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fo:text-indent="-0.635cm" fo:margin-left="2.159cm"/>
        </style:list-level-properties>
      </text:list-level-style-number>
      <text:list-level-style-number text:level="2" text:style-name="WW8Num7z0" style:num-suffix="." style:num-format="I">
        <style:list-level-properties text:list-level-position-and-space-mode="label-alignment">
          <style:list-level-label-alignment text:label-followed-by="listtab" text:list-tab-stop-position="4.064cm" fo:text-indent="-1.27cm" fo:margin-left="4.064cm"/>
        </style:list-level-properties>
      </text:list-level-style-number>
      <text:list-level-style-number text:level="3" text:style-name="WW8Num7z2" style:num-suffix=")" style:num-format="1" text:start-value="3">
        <style:list-level-properties text:list-level-position-and-space-mode="label-alignment">
          <style:list-level-label-alignment text:label-followed-by="listtab" text:list-tab-stop-position="5.017cm" fo:text-indent="-0.635cm" fo:margin-left="5.01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635cm" fo:margin-left="5.969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635cm" fo:margin-left="7.239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18cm" fo:margin-left="8.509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9.77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11.049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18cm" fo:margin-left="12.3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text:style-name="WW8Num14z1" style:num-suffix="." style:num-format="I">
        <style:list-level-properties text:list-level-position-and-space-mode="label-alignment">
          <style:list-level-label-alignment text:label-followed-by="listtab" text:list-tab-stop-position="4.676cm" fo:text-indent="-1.27cm" fo:margin-left="4.676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8">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2"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3"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4"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5"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6"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7"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8"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632cm" fo:text-indent="-0.63cm" fo:margin-left="1.632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281cm" fo:text-indent="-0.651cm" fo:margin-left="1.281cm"/>
        </style:list-level-properties>
      </text:list-level-style-number>
      <text:list-level-style-number text:level="3" text:style-name="WW8Num26z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6z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6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6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6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281cm" fo:text-indent="-0.651cm" fo:margin-left="1.281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number text:level="4" text:style-name="WW8Num18z2"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8z4"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5"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2">
        <style:list-level-properties text:list-level-position-and-space-mode="label-alignment">
          <style:list-level-label-alignment text:label-followed-by="listtab" fo:text-indent="-1.138cm" fo:margin-left="1.138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fo:text-indent="-1.138cm" fo:margin-left="2.138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fo:text-indent="-1.27cm" fo:margin-left="3.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3-13T11:06:55.588000000</meta:creation-date>
    <dc:date>2020-03-16T13:21:35.659000000</dc:date>
    <meta:editing-duration>PT20M25S</meta:editing-duration>
    <meta:editing-cycles>6</meta:editing-cycles>
    <meta:generator>LibreOffice/6.3.0.4$Windows_X86_64 LibreOffice_project/057fc023c990d676a43019934386b85b21a9ee99</meta:generator>
    <meta:print-date>2020-03-16T13:21:27.963000000</meta:print-date>
    <meta:document-statistic meta:table-count="0" meta:image-count="0" meta:object-count="0" meta:page-count="8" meta:paragraph-count="167" meta:word-count="3093" meta:character-count="24810" meta:non-whitespace-character-count="20874"/>
  </office:meta>
</office:document-meta>
</file>